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115dee" loext:opacity="100%" style:text-line-through-style="none" style:text-line-through-type="none" style:font-name="Raleway" fo:font-size="10.5pt" fo:font-style="normal" style:text-underline-style="none" fo:font-weight="normal" style:text-blinking="false" fo:background-color="transparent" loext:char-shading-value="0" loext:padding="0cm" loext:border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 вскрытия конвертов №2200017156000000000400101</text:p>
      <text:p text:style-name="P1">История версий</text:p>
      <text:p text:style-name="P1">Версия 1. Актуальная, от 28.06.2024</text:p>
      <text:p text:style-name="P1">Основные сведения о протоколе</text:p>
      <text:p text:style-name="P1">Номер лота</text:p>
      <text:p text:style-name="P1">1</text:p>
      <text:p text:style-name="P1">Статус протокола</text:p>
      <text:p text:style-name="P1">Размещен</text:p>
      <text:p text:style-name="P1">Дата размещения</text:p>
      <text:p text:style-name="P1">28.06.2024</text:p>
      <text:p text:style-name="P1">Номер извещения</text:p>
      <text:p text:style-name="P2"><text:a xlink:type="simple" xlink:href="https://torgi.gov.ru/new/public/notices/view/22000171560000000004" office:target-frame-name="_blank" xlink:show="new" text:style-name="Internet_20_link" text:visited-style-name="Visited_20_Internet_20_Link"><text:span text:style-name="T3">22000171560000000004</text:span></text:a></text:p>
      <text:p text:style-name="P1">Наименование процедуры</text:p>
      <text:p text:style-name="P1">Проведение открытого конкурса по отбору управляющей организации для управления МКД</text:p>
      <text:p text:style-name="P1">Причина признания торгов несостоявшимися</text:p>
      <text:p text:style-name="P1">Не подана ни одна заявка на участие в конкурсе</text:p>
      <text:p text:style-name="P1">Вид конкурса</text:p>
      <text:p text:style-name="P1">Конкурсный отбор управляющей организации для управления многоквартирным домом </text:p>
      <text:p text:style-name="P1">Дата и время вскрытия конвертов с заявками</text:p>
      <text:p text:style-name="P1">28.06.2024 10:58 (МСК)</text:p>
      <text:p text:style-name="P1">Место вскрытия конвертов с заявками</text:p>
      <text:p text:style-name="P1">Костромская область, Костромской район, п.Сухоногово, пл.Советская, д.3, каб.1 </text:p>
      <text:p text:style-name="P1">Комиссия</text:p>
      <text:p text:style-name="P1">Зубова Елена Николаевна</text:p>
      <text:p text:style-name="P1">Председатель комиссии</text:p>
      <text:p text:style-name="P1">Перлова Татьяна Владимировна</text:p>
      <text:p text:style-name="P1">Заместитель председателя комиссии</text:p>
      <text:p text:style-name="P1">Украсина Ольга Александровна</text:p>
      <text:p text:style-name="P1">член комиссии</text:p>
      <text:p text:style-name="P1">Михайлова Юлия Алексеевна</text:p>
      <text:p text:style-name="P1">член комиссии</text:p>
      <text:p text:style-name="P1">Аристова Светлана Анатольевна</text:p>
      <text:p text:style-name="P1">член комиссии</text:p>
      <text:p text:style-name="P1">Данченкова Виктория Александровна</text:p>
      <text:p text:style-name="P1">член комиссии</text:p>
      <text:p text:style-name="P1">Информация о лоте</text:p>
      <text:p text:style-name="P1">Предмет торгов (наименование лота)</text:p>
      <text:p text:style-name="P1">Право заключения договора управления МКД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1T11:19:44.979000000</dc:date>
    <meta:editing-duration>PT6M15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38" meta:word-count="129" meta:character-count="1056" meta:non-whitespace-character-count="963"/>
  </office:meta>
</office:document-meta>
</file>