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9" style:family="table">
      <style:table-properties style:width="17.884cm" fo:margin-left="-0.34cm" table:align="left" style:writing-mode="lr-tb"/>
    </style:style>
    <style:style style:name="Таблица9.A" style:family="table-column">
      <style:table-column-properties style:column-width="5.8cm"/>
    </style:style>
    <style:style style:name="Таблица9.B" style:family="table-column">
      <style:table-column-properties style:column-width="12.084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>
        <style:tab-stops>
          <style:tab-stop style:position="13.6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3.6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3.6cm"/>
        </style:tab-stops>
      </style:paragraph-properties>
      <style:text-properties fo:font-size="11pt" style:font-name-asian="Calibri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3.6cm"/>
        </style:tab-stops>
      </style:paragraph-properties>
      <style:text-properties fo:font-size="11pt" officeooo:paragraph-rsid="001bedd1" style:font-name-asian="Calibri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13.6cm"/>
        </style:tab-stops>
      </style:paragraph-properties>
      <style:text-properties fo:font-size="11pt" style:font-name-asian="Calibri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13.6cm"/>
        </style:tab-stops>
      </style:paragraph-properties>
      <style:text-properties fo:font-size="11pt" fo:font-weight="bold" style:font-name-asian="Calibri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1pt" officeooo:paragraph-rsid="00193403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officeooo:paragraph-rsid="00193403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officeooo:paragraph-rsid="001b351e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officeooo:rsid="0016d3d7" officeooo:paragraph-rsid="00193403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officeooo:rsid="00193403" officeooo:paragraph-rsid="00193403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officeooo:rsid="0017575d" officeooo:paragraph-rsid="00193403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officeooo:rsid="0016823d" officeooo:paragraph-rsid="00193403" style:font-size-asian="11pt" style:font-size-complex="11pt"/>
    </style:style>
    <style:style style:name="P16" style:family="paragraph" style:parent-style-name="Standard">
      <style:paragraph-properties>
        <style:tab-stops>
          <style:tab-stop style:position="13.6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13.6cm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13.6cm"/>
        </style:tab-stops>
      </style:paragraph-properties>
      <style:text-properties officeooo:paragraph-rsid="0017575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3.6cm"/>
        </style:tab-stops>
      </style:paragraph-properties>
      <style:text-properties officeooo:paragraph-rsid="00193403"/>
    </style:style>
    <style:style style:name="P20" style:family="paragraph" style:parent-style-name="Standard">
      <style:paragraph-properties fo:text-align="justify" style:justify-single-word="false"/>
      <style:text-properties officeooo:paragraph-rsid="00193403"/>
    </style:style>
    <style:style style:name="P21" style:family="paragraph" style:parent-style-name="Standard">
      <style:paragraph-properties fo:text-align="justify" style:justify-single-word="false" fo:orphans="0" fo:widows="0"/>
      <style:text-properties officeooo:paragraph-rsid="00193403"/>
    </style:style>
    <style:style style:name="P22" style:family="paragraph" style:parent-style-name="Standard">
      <style:text-properties fo:color="#000000" loext:opacity="100%" fo:font-size="11pt" style:font-size-asian="11pt" style:font-size-complex="11pt" style:font-weight-complex="bold"/>
    </style:style>
    <style:style style:name="P23" style:family="paragraph" style:parent-style-name="Standard">
      <style:paragraph-properties>
        <style:tab-stops>
          <style:tab-stop style:position="13.6cm"/>
        </style:tab-stops>
      </style:paragraph-properties>
      <style:text-properties fo:color="#000000" loext:opacity="100%" fo:font-size="11pt" style:font-size-asian="11pt" style:font-size-complex="11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3.6cm"/>
        </style:tab-stops>
      </style:paragraph-properties>
      <style:text-properties style:use-window-font-color="true" loext:opacity="0%" fo:font-size="11pt" style:font-name-asian="Calibri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officeooo:rsid="00193403" officeooo:paragraph-rsid="00193403"/>
    </style:style>
    <style:style style:name="P26" style:family="paragraph" style:parent-style-name="Standard">
      <style:paragraph-properties fo:text-align="justify" style:justify-single-word="false" fo:keep-together="always" fo:orphans="0" fo:widows="0" fo:keep-with-next="always" text:number-lines="false" text:line-number="0"/>
      <style:text-properties fo:font-size="11pt" style:font-size-asian="11pt" style:font-size-complex="11pt"/>
    </style:style>
    <style:style style:name="P27" style:family="paragraph" style:parent-style-name="Standard">
      <style:paragraph-properties fo:text-align="justify" style:justify-single-word="false" fo:keep-together="always" fo:orphans="0" fo:widows="0" fo:keep-with-next="always" text:number-lines="false" text:line-number="0"/>
      <style:text-properties fo:font-size="11pt" officeooo:paragraph-rsid="00193403" style:font-size-asian="11pt" style:font-size-complex="11pt"/>
    </style:style>
    <style:style style:name="P28" style:family="paragraph" style:parent-style-name="Standard">
      <style:paragraph-properties fo:text-align="justify" style:justify-single-word="false" fo:keep-together="always" fo:orphans="0" fo:widows="0" fo:keep-with-next="always" text:number-lines="false" text:line-number="0"/>
      <style:text-properties officeooo:paragraph-rsid="00193403"/>
    </style:style>
    <style:style style:name="P29" style:family="paragraph" style:parent-style-name="Standard">
      <style:paragraph-properties fo:text-align="justify" style:justify-single-word="false" fo:orphans="0" fo:widows="0" text:number-lines="false" text:line-number="0"/>
      <style:text-properties fo:font-size="11pt" style:font-size-asian="11pt" style:font-size-complex="11pt"/>
    </style:style>
    <style:style style:name="P30" style:family="paragraph" style:parent-style-name="Без_20_интервала">
      <style:paragraph-properties fo:text-align="justify" style:justify-single-word="false"/>
    </style:style>
    <style:style style:name="P31" style:family="paragraph" style:parent-style-name="Без_20_интервала">
      <style:paragraph-properties fo:margin-left="0cm" fo:margin-right="0cm" fo:text-align="justify" style:justify-single-word="false" fo:text-indent="0.06cm" style:auto-text-indent="false"/>
      <style:text-properties officeooo:paragraph-rsid="0017575d"/>
    </style:style>
    <style:style style:name="T1" style:family="text">
      <style:text-properties fo:font-size="11pt" style:font-name-asian="Calibri" style:font-size-asian="11pt" style:font-size-complex="11pt"/>
    </style:style>
    <style:style style:name="T2" style:family="text">
      <style:text-properties fo:font-size="11pt" fo:language="en" fo:country="US" style:font-name-asian="Calibri" style:font-size-asian="11pt" style:font-size-complex="11pt"/>
    </style:style>
    <style:style style:name="T3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4" style:family="text">
      <style:text-properties fo:font-size="11pt" fo:language="en" fo:country="US" fo:font-weight="bold" officeooo:rsid="0016d3d7" style:font-size-asian="11pt" style:font-weight-asian="bold" style:font-size-complex="11pt" style:font-weight-complex="bold"/>
    </style:style>
    <style:style style:name="T5" style:family="text">
      <style:text-properties fo:font-size="11pt" fo:language="ru" fo:country="RU" style:font-name-asian="Calibri" style:font-size-asian="11pt" style:font-size-complex="11pt"/>
    </style:style>
    <style:style style:name="T6" style:family="text">
      <style:text-properties fo:font-size="11pt" fo:language="ru" fo:country="RU" style:font-size-asian="11pt" style:language-asian="ru" style:country-asian="RU" style:font-size-complex="11pt"/>
    </style:style>
    <style:style style:name="T7" style:family="text">
      <style:text-properties fo:font-size="11pt" fo:language="ru" fo:country="RU" officeooo:rsid="0016823d" style:font-size-asian="11pt" style:language-asian="ru" style:country-asian="RU" style:font-size-complex="11pt"/>
    </style:style>
    <style:style style:name="T8" style:family="text">
      <style:text-properties fo:font-size="11pt" fo:language="ru" fo:country="RU" officeooo:rsid="00018db9" style:font-size-asian="11pt" style:language-asian="ru" style:country-asian="RU" style:font-size-complex="11pt" style:language-complex="ar" style:country-complex="SA"/>
    </style:style>
    <style:style style:name="T9" style:family="text">
      <style:text-properties fo:font-size="11pt" fo:language="ru" fo:country="RU" officeooo:rsid="001bedd1" style:font-size-asian="11pt" style:language-asian="ru" style:country-asian="RU" style:font-size-complex="11pt" style:language-complex="ar" style:country-complex="SA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16823d" style:font-size-asian="11pt" style:font-size-complex="11pt"/>
    </style:style>
    <style:style style:name="T12" style:family="text">
      <style:text-properties fo:font-size="11pt" officeooo:rsid="0016d3d7" style:font-size-asian="11pt" style:font-size-complex="11pt"/>
    </style:style>
    <style:style style:name="T13" style:family="text">
      <style:text-properties fo:font-size="11pt" officeooo:rsid="00018db9" style:font-size-asian="11pt" style:font-size-complex="11pt"/>
    </style:style>
    <style:style style:name="T14" style:family="text">
      <style:text-properties fo:font-size="11pt" officeooo:rsid="00193403" style:font-size-asian="11pt" style:font-size-complex="11pt"/>
    </style:style>
    <style:style style:name="T15" style:family="text">
      <style:text-properties fo:font-size="11pt" style:font-size-asian="11pt" style:language-asian="ru" style:country-asian="RU" style:font-size-complex="11pt"/>
    </style:style>
    <style:style style:name="T16" style:family="text">
      <style:text-properties fo:font-size="11pt" style:font-size-asian="11pt" style:language-asian="ru" style:country-asian="RU" style:font-size-complex="11pt" style:font-weight-complex="bold"/>
    </style:style>
    <style:style style:name="T17" style:family="text">
      <style:text-properties fo:font-size="11pt" officeooo:rsid="0016d3d7" style:font-size-asian="11pt" style:language-asian="ru" style:country-asian="RU" style:font-size-complex="11pt"/>
    </style:style>
    <style:style style:name="T18" style:family="text">
      <style:text-properties fo:font-size="11pt" fo:background-color="transparent" loext:char-shading-value="0" style:font-name-asian="Calibri" style:font-size-asian="11pt" style:font-size-complex="11pt"/>
    </style:style>
    <style:style style:name="T19" style:family="text">
      <style:text-properties fo:font-size="11pt" fo:font-weight="bold" style:font-size-asian="11pt" style:language-asian="ru" style:country-asian="RU" style:font-weight-asian="bold" style:font-size-complex="11pt" style:font-weight-complex="bold"/>
    </style:style>
    <style:style style:name="T20" style:family="text">
      <style:text-properties fo:font-size="11pt" fo:font-weight="bold" officeooo:rsid="0016d3d7" style:font-size-asian="11pt" style:language-asian="ru" style:country-asian="RU" style:font-weight-asian="bold" style:font-size-complex="11pt" style:font-weight-complex="bold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  <style:style style:name="T22" style:family="text">
      <style:text-properties fo:font-size="11pt" fo:font-weight="bold" officeooo:rsid="0016d3d7" style:font-size-asian="11pt" style:font-weight-asian="bold" style:font-size-complex="11pt" style:font-weight-complex="bold"/>
    </style:style>
    <style:style style:name="T23" style:family="text">
      <style:text-properties fo:color="#000000" loext:opacity="100%" fo:font-size="11pt" style:font-name-asian="Calibri" style:font-size-asian="11pt" style:font-size-complex="11pt" style:font-weight-complex="bold"/>
    </style:style>
    <style:style style:name="T24" style:family="text">
      <style:text-properties fo:color="#000000" loext:opacity="100%" fo:font-size="11pt" style:font-size-asian="11pt" style:font-size-complex="11pt"/>
    </style:style>
    <style:style style:name="T25" style:family="text">
      <style:text-properties fo:color="#000000" loext:opacity="100%" fo:font-size="11pt" style:font-size-asian="11pt" style:font-size-complex="11pt" style:font-weight-complex="bold"/>
    </style:style>
    <style:style style:name="T26" style:family="text">
      <style:text-properties fo:color="#000000" loext:opacity="100%" fo:font-size="11pt" fo:language="ru" fo:country="RU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7" style:family="text">
      <style:text-properties fo:color="#000000" loext:opacity="100%" fo:font-size="11pt" fo:language="ru" fo:country="RU" style:font-name-asian="Times New Roman" style:font-size-asian="11pt" style:language-asian="ru" style:country-asian="RU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loext:opacity="0%" fo:font-size="11pt" fo:language="en" fo:country="US" style:text-underline-style="none" style:font-size-asian="11pt" style:font-size-complex="11pt"/>
    </style:style>
    <style:style style:name="T29" style:family="text">
      <style:text-properties style:use-window-font-color="true" loext:opacity="0%" fo:font-size="11pt" style:text-underline-style="none" style:font-size-asian="11pt" style:font-size-complex="11pt"/>
    </style:style>
    <style:style style:name="T30" style:family="text">
      <style:text-properties style:use-window-font-color="true" loext:opacity="0%" fo:font-size="11pt" fo:language="ru" fo:country="RU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1" style:family="text">
      <style:text-properties style:use-window-font-color="true" loext:opacity="0%" fo:font-size="11pt" fo:language="ru" fo:country="RU" officeooo:rsid="0016d3d7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2" style:family="text">
      <style:text-properties style:use-window-font-color="true" loext:opacity="0%" fo:font-size="11pt" fo:language="ru" fo:country="RU" officeooo:rsid="0017575d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3" style:family="text">
      <style:text-properties style:use-window-font-color="true" loext:opacity="0%" style:font-name="Times New Roman" fo:font-size="11pt" style:font-size-asian="11pt" style:font-name-complex="Times New Roman" style:font-size-complex="11pt"/>
    </style:style>
    <style:style style:name="T34" style:family="text">
      <style:text-properties style:use-window-font-color="true" loext:opacity="0%" style:font-name="Times New Roman" fo:font-size="11pt" style:font-name-asian="Calibri" style:font-size-asian="11pt" style:font-name-complex="Times New Roman" style:font-size-complex="11pt"/>
    </style:style>
    <style:style style:name="T35" style:family="text">
      <style:text-properties style:use-window-font-color="true" loext:opacity="0%" style:font-name="Times New Roman" fo:font-size="11pt" fo:language="ru" fo:country="RU" officeooo:rsid="00018db9" style:font-name-asian="Times New Roman" style:font-size-asian="11pt" style:language-asian="ru" style:country-asian="RU" style:font-name-complex="Times New Roman" style:font-size-complex="11pt" style:language-complex="ar" style:country-complex="SA"/>
    </style:style>
    <style:style style:name="T36" style:family="text">
      <style:text-properties style:use-window-font-color="true" loext:opacity="0%" style:font-name="Times New Roman" fo:font-size="11pt" fo:language="ru" fo:country="RU" officeooo:rsid="001bedd1" style:font-name-asian="Times New Roman" style:font-size-asian="11pt" style:language-asian="ru" style:country-asian="RU" style:font-name-complex="Times New Roman" style:font-size-complex="11pt" style:language-complex="ar" style:country-complex="SA"/>
    </style:style>
    <style:style style:name="T37" style:family="text">
      <style:text-properties style:use-window-font-color="true" loext:opacity="0%" fo:language="ru" fo:country="RU" style:font-name-asian="Times New Roman" style:language-asian="zh" style:country-asian="CN" style:font-name-complex="Times New Roman" style:language-complex="ar" style:country-complex="SA"/>
    </style:style>
    <style:style style:name="T38" style:family="text">
      <style:text-properties style:use-window-font-color="true" loext:opacity="0%" fo:language="ru" fo:country="RU" officeooo:rsid="0016d3d7" style:font-name-asian="Times New Roman" style:language-asian="zh" style:country-asian="CN" style:font-name-complex="Times New Roman" style:language-complex="ar" style:country-complex="SA"/>
    </style:style>
    <style:style style:name="T39" style:family="text">
      <style:text-properties style:use-window-font-color="true" loext:opacity="0%" fo:language="ru" fo:country="RU" fo:font-weight="bold" officeooo:rsid="0016823d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40" style:family="text">
      <style:text-properties style:font-name="Times New Roman" style:font-name-complex="Times New Roman"/>
    </style:style>
    <style:style style:name="T41" style:family="text">
      <style:text-properties style:font-name="Times New Roman" fo:font-size="11pt" style:font-name-asian="Calibri" style:font-size-asian="11pt" style:font-name-complex="Times New Roman" style:font-size-complex="11pt"/>
    </style:style>
    <style:style style:name="T42" style:family="text">
      <style:text-properties style:font-name="Times New Roman" fo:font-size="11pt" style:font-size-asian="11pt" style:font-name-complex="Times New Roman" style:font-size-complex="11pt"/>
    </style:style>
    <style:style style:name="T43" style:family="text">
      <style:text-properties style:font-name="Times New Roman" fo:font-size="11pt" officeooo:rsid="00018db9" style:font-size-asian="11pt" style:font-name-complex="Times New Roman" style:font-size-complex="11pt"/>
    </style:style>
    <style:style style:name="T44" style:family="text">
      <style:text-properties officeooo:rsid="0016823d"/>
    </style:style>
    <style:style style:name="T45" style:family="text">
      <style:text-properties fo:language="ru" fo:country="RU" officeooo:rsid="0016d3d7" style:font-name-asian="Times New Roman" style:language-asian="zh" style:country-asian="CN" style:font-name-complex="Times New Roman" style:language-complex="ar" style:country-complex="SA"/>
    </style:style>
    <style:style style:name="T46" style:family="text">
      <style:text-properties fo:language="ru" fo:country="RU" style:language-asian="ru" style:country-asian="RU"/>
    </style:style>
    <style:style style:name="T47" style:family="text">
      <style:text-properties fo:language="ru" fo:country="RU" officeooo:rsid="0016823d" style:language-asian="ru" style:country-asian="RU"/>
    </style:style>
    <style:style style:name="T48" style:family="text">
      <style:text-properties fo:language="ru" fo:country="RU" officeooo:rsid="0017575d" style:language-asian="ru" style:country-asian="RU"/>
    </style:style>
    <style:style style:name="T49" style:family="text">
      <style:text-properties fo:language="ru" fo:country="RU" fo:font-weight="bold" officeooo:rsid="001994fd" fo:background-color="#ffff00" loext:char-shading-value="0" style:font-weight-asian="bold" style:font-weight-complex="bold"/>
    </style:style>
    <style:style style:name="T50" style:family="text">
      <style:text-properties fo:language="ru" fo:country="RU" fo:font-weight="bold" officeooo:rsid="001994fd" fo:background-color="transparent" loext:char-shading-value="0" style:font-weight-asian="bold" style:font-weight-complex="bold"/>
    </style:style>
    <style:style style:name="T51" style:family="text">
      <style:text-properties fo:language="ru" fo:country="RU" fo:font-weight="bold" officeooo:rsid="001994fd" fo:background-color="transparent" loext:char-shading-value="0" style:font-weight-asian="bold" style:font-weight-complex="bold"/>
    </style:style>
    <style:style style:name="T52" style:family="text">
      <style:text-properties style:language-asian="ru" style:country-asian="RU"/>
    </style:style>
    <style:style style:name="T53" style:family="text">
      <style:text-properties style:language-asian="ru" style:country-asian="RU" style:font-weight-complex="bold"/>
    </style:style>
    <style:style style:name="T54" style:family="text">
      <style:text-properties officeooo:rsid="0016d3d7" style:language-asian="ru" style:country-asian="RU"/>
    </style:style>
    <style:style style:name="T55" style:family="text">
      <style:text-properties officeooo:rsid="0016823d" style:language-asian="ru" style:country-asian="RU"/>
    </style:style>
    <style:style style:name="T56" style:family="text">
      <style:text-properties officeooo:rsid="0017575d" style:language-asian="ru" style:country-asian="RU"/>
    </style:style>
    <style:style style:name="T57" style:family="text">
      <style:text-properties style:font-weight-complex="bold"/>
    </style:style>
    <style:style style:name="T58" style:family="text">
      <style:text-properties fo:language="en" fo:country="US" fo:font-weight="bold" style:font-weight-asian="bold" style:font-weight-complex="bold"/>
    </style:style>
    <style:style style:name="T59" style:family="text">
      <style:text-properties fo:language="en" fo:country="US" fo:font-weight="bold" officeooo:rsid="0016d3d7" style:font-weight-asian="bold" style:font-weight-complex="bold"/>
    </style:style>
    <style:style style:name="T60" style:family="text">
      <style:text-properties fo:language="en" fo:country="US" fo:font-weight="bold" officeooo:rsid="0016823d" style:font-weight-asian="bold" style:font-weight-complex="bold"/>
    </style:style>
    <style:style style:name="T61" style:family="text">
      <style:text-properties fo:language="en" fo:country="US" fo:font-weight="bold" officeooo:rsid="0017575d" style:font-weight-asian="bold" style:font-weight-complex="bold"/>
    </style:style>
    <style:style style:name="T62" style:family="text">
      <style:text-properties officeooo:rsid="0016d3d7"/>
    </style:style>
    <style:style style:name="T63" style:family="text">
      <style:text-properties officeooo:rsid="0017575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officeooo:rsid="0016d3d7" style:font-weight-asian="bold" style:font-weight-complex="bold"/>
    </style:style>
    <style:style style:name="T66" style:family="text">
      <style:text-properties fo:font-weight="bold" officeooo:rsid="0016823d" style:font-weight-asian="bold" style:font-weight-complex="bold"/>
    </style:style>
    <style:style style:name="T67" style:family="text">
      <style:text-properties fo:font-weight="bold" officeooo:rsid="0017575d" style:font-weight-asian="bold" style:font-weight-complex="bold"/>
    </style:style>
    <style:style style:name="T68" style:family="text">
      <style:text-properties fo:font-weight="bold" style:language-asian="ru" style:country-asian="RU" style:font-weight-asian="bold" style:font-weight-complex="bold"/>
    </style:style>
    <style:style style:name="T69" style:family="text">
      <style:text-properties fo:font-weight="bold" officeooo:rsid="0016d3d7" style:language-asian="ru" style:country-asian="RU" style:font-weight-asian="bold" style:font-weight-complex="bold"/>
    </style:style>
    <style:style style:name="T70" style:family="text">
      <style:text-properties fo:font-weight="bold" officeooo:rsid="0016823d" style:language-asian="ru" style:country-asian="RU" style:font-weight-asian="bold" style:font-weight-complex="bold"/>
    </style:style>
    <style:style style:name="T71" style:family="text">
      <style:text-properties fo:font-weight="bold" officeooo:rsid="0017575d" style:language-asian="ru" style:country-asian="RU" style:font-weight-asian="bold" style:font-weight-complex="bold"/>
    </style:style>
    <style:style style:name="T72" style:family="text">
      <style:text-properties fo:font-weight="bold" officeooo:rsid="001994fd" fo:background-color="#ffff00" loext:char-shading-value="0" style:font-weight-asian="bold" style:font-weight-complex="bold"/>
    </style:style>
    <style:style style:name="T73" style:family="text">
      <style:text-properties fo:font-weight="bold" officeooo:rsid="001994fd" fo:background-color="transparent" loext:char-shading-value="0" style:font-weight-asian="bold" style:font-weight-complex="bold"/>
    </style:style>
    <style:style style:name="T74" style:family="text">
      <style:text-properties fo:font-weight="bold" officeooo:rsid="001994fd" fo:background-color="transparent" loext:char-shading-value="0" style:font-weight-asian="bold" style:font-weight-complex="bold"/>
    </style:style>
    <style:style style:name="T75" style:family="text">
      <style:text-properties officeooo:rsid="001b8b2e"/>
    </style:style>
    <style:style style:name="T76" style:family="text">
      <style:text-properties officeooo:rsid="001cbb91"/>
    </style:style>
    <style:style style:name="T77" style:family="text">
      <style:text-properties fo:language="zxx" fo:country="none" fo:font-weight="bold" officeooo:rsid="001cbb91" fo:background-color="#ffff00" loext:char-shading-value="0" style:language-asian="zxx" style:country-asian="none" style:font-weight-asian="bold" style:language-complex="zxx" style:country-complex="none" style:font-weight-complex="bold"/>
    </style:style>
    <style:style style:name="T78" style:family="text">
      <style:text-properties fo:language="zxx" fo:country="none" fo:font-weight="bold" officeooo:rsid="001cbb91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79" style:family="text">
      <style:text-properties fo:language="zxx" fo:country="none" fo:font-weight="bold" officeooo:rsid="001cbb91" fo:background-color="transparent" loext:char-shading-value="0" style:language-asian="zxx" style:country-asian="none" style:font-weight-asian="bold" style:language-complex="zxx" style:country-complex="none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звещение о проведении открытого конкурса </text:p>
      <text:p text:style-name="P3">на право заключения договора управления многоквартирными</text:p>
      <text:p text:style-name="P2"><text:s/>домами</text:p>
      <text:p text:style-name="P4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5">1. Основание проведения конкурса, нормативные правовые акты, на основании которых проводится конкурс</text:p>
          </table:table-cell>
          <table:table-cell table:style-name="Таблица9.B1" office:value-type="string">
            <text:p text:style-name="P5">Жилищный кодекс Российской Федерации, Постановление Правительства Российской Федерации от 6 февраля 2006 года № 75 «О порядке проведения органом местного самоуправления открытого конкурса по отбору управляющей организации для управления многоквартирным домом»</text:p>
          </table:table-cell>
        </table:table-row>
        <table:table-row table:style-name="Таблица9.1">
          <table:table-cell table:style-name="Таблица9.A1" office:value-type="string">
            <text:p text:style-name="P5">2. Наименование, место нахождения, почтовый адрес и адрес электронной почты, номер телефона организатора конкурса</text:p>
          </table:table-cell>
          <table:table-cell table:style-name="Таблица9.B1" office:value-type="string">
            <text:p text:style-name="P7">Администрация Чернопенского сельского поселения Костромского муниципального района Костромской области</text:p>
            <text:p text:style-name="P16"><text:span text:style-name="T1">156539, Костромская область, Костромской район, п.Сухоногово, пл.Советская, д.3,</text:span><text:span text:style-name="T2"> </text:span></text:p>
            <text:p text:style-name="P16"><text:span text:style-name="T5">электронная почта: </text:span><text:span text:style-name="T2">a-chernopenskogo@mail.ru</text:span></text:p>
            <text:p text:style-name="P16"><text:span text:style-name="T1">телефон (4942) </text:span><text:span text:style-name="T2">664-625</text:span></text:p>
          </table:table-cell>
        </table:table-row>
        <table:table-row table:style-name="Таблица9.1">
          <table:table-cell table:style-name="Таблица9.A1" office:value-type="string">
            <text:p text:style-name="P5">3. Характеристика объекта конкурса, включая адрес многоквартирного дома, год постройки, этажность, количество квартир, площадь жилых, нежилых помещений и помещений общего пользования, виды благоустройства, серию и тип постройки, а также кадастровый номер (при его наличии) и площадь земельного участка, входящего в состав общего имущества собственников помещений в многоквартирном доме</text:p>
          </table:table-cell>
          <table:table-cell table:style-name="Таблица9.B1" office:value-type="string">
            <text:p text:style-name="P20"><text:span text:style-name="T11">1) </text:span><text:span text:style-name="T12">Многоквартирный </text:span><text:span text:style-name="T17">дом по адресу: Костромская область, Костромской район, </text:span><text:span text:style-name="T20">п.Сухоногово, улица Костромская, д. <text:s/></text:span><text:span text:style-name="T22">№ </text:span><text:span text:style-name="T4">1</text:span><text:span text:style-name="T22"> </text:span><text:span text:style-name="T20"><text:s/></text:span></text:p>
            <text:p text:style-name="P28"><text:span text:style-name="T10">Год постройки: <text:s text:c="2"/>19</text:span><text:span text:style-name="T30">84</text:span></text:p>
            <text:p text:style-name="P27">Количество этажей: 4</text:p>
            <text:p text:style-name="P28"><text:span text:style-name="T10">Количество квартир: </text:span><text:span text:style-name="T30">24</text:span></text:p>
            <text:p text:style-name="P28"><text:span text:style-name="T10">Площадь жилых помещений: </text:span><text:span text:style-name="T30">1240,00</text:span><text:span text:style-name="T10"> кв. м.</text:span></text:p>
            <text:p text:style-name="P28"><text:span text:style-name="T10">Площадь нежилых помещений и помещений общего пользования </text:span><text:span text:style-name="T30">123,3</text:span><text:span text:style-name="T10"> кв. м.</text:span></text:p>
            <text:p text:style-name="P10"><text:span text:style-name="T62">Виды благоустройства: централизованн</text:span><text:span text:style-name="T38">ы</text:span><text:span text:style-name="T62">е ХВС, <text:s/>ГВС, <text:s/>водоотведение, теплоснабжение, электроснабжение, газоснабжение</text:span></text:p>
            <text:p text:style-name="P25"><text:span text:style-name="T11">2</text:span><text:span text:style-name="T10">) </text:span><text:span text:style-name="T12">Многоквартирный </text:span><text:span text:style-name="T17">дом по адресу: Костромская область, Костромской район, </text:span><text:span text:style-name="T20">п.Сухоногово, улица Костромская, д. <text:s/></text:span><text:span text:style-name="T22">№ </text:span><text:span text:style-name="T4">3</text:span><text:span text:style-name="T22"> </text:span><text:span text:style-name="T20"><text:s/></text:span></text:p>
            <text:p text:style-name="P28"><text:span text:style-name="T10">Год постройки: <text:s text:c="2"/>19</text:span><text:span text:style-name="T30">84</text:span></text:p>
            <text:p text:style-name="P27">Количество этажей: 4</text:p>
            <text:p text:style-name="P28"><text:span text:style-name="T10">Количество квартир: </text:span><text:span text:style-name="T30">24</text:span></text:p>
            <text:p text:style-name="P28"><text:span text:style-name="T10">Площадь жилых помещений: </text:span><text:span text:style-name="T30">12</text:span><text:span text:style-name="T32">39</text:span><text:span text:style-name="T30">,</text:span><text:span text:style-name="T32">7</text:span><text:span text:style-name="T10"> кв. м.</text:span></text:p>
            <text:p text:style-name="P28"><text:span text:style-name="T10">Площадь нежилых помещений и помещений общего пользования </text:span><text:span text:style-name="T30">12</text:span><text:span text:style-name="T31">2</text:span><text:span text:style-name="T30">,</text:span><text:span text:style-name="T31">8</text:span><text:span text:style-name="T10"> кв. м.</text:span></text:p>
            <text:p text:style-name="P12">Виды благоустройства: централизованн<text:span text:style-name="T37">ы</text:span>е ХВС, <text:s/>ГВС, <text:s/>водоотведение, теплоснабжение, электроснабжение, газоснабжение</text:p>
            <text:p text:style-name="P13">3) <text:span text:style-name="T62">Многоквартирный </text:span><text:span text:style-name="T54">дом по адресу: Костромская область, Костромской район, </text:span><text:span text:style-name="T69">п.Сухоногово, улица Костромская, д. <text:s/></text:span><text:span text:style-name="T65">№ </text:span><text:span text:style-name="T59">6</text:span><text:span text:style-name="T65"> </text:span><text:span text:style-name="T69"><text:s/></text:span></text:p>
            <text:p text:style-name="P28"><text:span text:style-name="T10">Год постройки: <text:s text:c="2"/>19</text:span><text:span text:style-name="T30">8</text:span><text:span text:style-name="T31">2</text:span></text:p>
            <text:p text:style-name="P27">Количество этажей: 4</text:p>
            <text:p text:style-name="P28"><text:span text:style-name="T10">Количество квартир: </text:span><text:span text:style-name="T30">24</text:span></text:p>
            <text:p text:style-name="P28"><text:span text:style-name="T10">Площадь жилых помещений: </text:span><text:span text:style-name="T30">124</text:span><text:span text:style-name="T32">2</text:span><text:span text:style-name="T30">,</text:span><text:span text:style-name="T32">4</text:span><text:span text:style-name="T10"> кв. м.</text:span></text:p>
            <text:p text:style-name="P28"><text:span text:style-name="T10">Площадь нежилых помещений и помещений общего пользования </text:span><text:span text:style-name="T30">12</text:span><text:span text:style-name="T31">2</text:span><text:span text:style-name="T30">,</text:span><text:span text:style-name="T31">8</text:span><text:span text:style-name="T10"> кв. м.</text:span></text:p>
            <text:p text:style-name="P12">Виды благоустройства: централизованн<text:span text:style-name="T37">ы</text:span>е ХВС, <text:s/>ГВС, <text:s/>водоотведение, теплоснабжение, электроснабжение, газоснабжение</text:p>
            <text:p text:style-name="P13">4) <text:span text:style-name="T62">Многоквартирный </text:span><text:span text:style-name="T54">дом по адресу: Костромская область, Костромской район, </text:span><text:span text:style-name="T69">п.Сухоногово, улица 70 лет Октября, д. <text:s/></text:span><text:span text:style-name="T65">№ </text:span><text:span text:style-name="T59">1</text:span><text:span text:style-name="T65"> </text:span><text:span text:style-name="T69"><text:s/></text:span></text:p>
            <text:p text:style-name="P9">Год постройки: <text:s/>1981</text:p>
            <text:p text:style-name="P9">Количество этажей: 2</text:p>
            <text:p text:style-name="P9">Количество квартир: 18</text:p>
            <text:p text:style-name="P21"><text:span text:style-name="T10">Площадь жилых помещений: </text:span><text:span text:style-name="T26">1093 </text:span><text:span text:style-name="T10"><text:s/>кв. м.</text:span></text:p>
            <text:p text:style-name="P21"><text:span text:style-name="T16">Площадь нежилых помещений и помещений общего пользования </text:span><text:span text:style-name="T27">115,3</text:span><text:span text:style-name="T16"> кв. м.</text:span></text:p>
            <text:p text:style-name="P13"><text:span text:style-name="T62">Виды благоустройства: централизованн</text:span><text:span text:style-name="T45">ы</text:span><text:span text:style-name="T62">е ХВС, <text:s text:c="2"/>водоотведение, теплоснабжение, электроснабжение, газоснабжение, горячее водоснабжение от газовых колонок</text:span></text:p>
            <text:p text:style-name="P13"><text:soft-page-break/>5) <text:span text:style-name="T44">Многоквартирный </text:span><text:span text:style-name="T55">дом по адресу: Костромская область, Костромской район, </text:span><text:span text:style-name="T70">п.Сухоногово, </text:span><text:span text:style-name="T39">улица 70 лет Октября</text:span><text:span text:style-name="T70">, д. <text:s/></text:span><text:span text:style-name="T66">№ </text:span><text:span text:style-name="T60">2</text:span><text:span text:style-name="T66"> </text:span><text:span text:style-name="T70"><text:s/></text:span></text:p>
            <text:p text:style-name="P27">Год постройки: <text:s/>1991</text:p>
            <text:p text:style-name="P28"><text:span text:style-name="T10">Количество этажей: </text:span><text:span text:style-name="T30">3</text:span></text:p>
            <text:p text:style-name="P28"><text:span text:style-name="T10">Количество квартир: 1</text:span><text:span text:style-name="T30">8</text:span></text:p>
            <text:p text:style-name="P28"><text:span text:style-name="T10">Площадь жилых помещений: </text:span><text:span text:style-name="T30">896,3</text:span><text:span text:style-name="T10"> кв. м.</text:span></text:p>
            <text:p text:style-name="P28"><text:span text:style-name="T10">Площадь нежилых помещений и помещений общего пользования </text:span><text:span text:style-name="T30">96,4</text:span><text:span text:style-name="T10"> кв. м.</text:span></text:p>
            <text:p text:style-name="P15">Виды благоустройства: централизованное ХВС, централизованное ГВС, водоотведение, теплоснабжение, электроснабжение, газоснабжение</text:p>
            <text:p text:style-name="P13">6) <text:span text:style-name="T63">Многоквартирный </text:span><text:span text:style-name="T56">дом,</text:span><text:span text:style-name="T48"> </text:span><text:span text:style-name="T47">расположенный</text:span><text:span text:style-name="T56"> по адресу: Костромская область, Костромской район, </text:span><text:span text:style-name="T71">п.Сухоногово, улица 70 лет Октября, д. <text:s/></text:span><text:span text:style-name="T67">№ </text:span><text:span text:style-name="T61">5</text:span><text:span text:style-name="T67"> </text:span><text:span text:style-name="T71"><text:s/></text:span></text:p>
            <text:p text:style-name="P27">Год постройки: <text:s/>1983</text:p>
            <text:p text:style-name="P27">Количество этажей: 2</text:p>
            <text:p text:style-name="P27">Количество квартир: 12</text:p>
            <text:p text:style-name="P27">Площадь жилых помещений: 59<text:span text:style-name="T63">4</text:span>,1 кв. м.</text:p>
            <text:p text:style-name="P27">Площадь нежилых помещений и помещений общего пользования 72,<text:span text:style-name="T63">9</text:span> кв. м.</text:p>
            <text:p text:style-name="P14">Виды благоустройства: централизованное ХВС, ГВС, водоотведение, теплоснабжение, электроснабжение, газоснабжение</text:p>
            <text:p text:style-name="P13">7) Многоквартирный <text:span text:style-name="T52">дом,</text:span><text:span text:style-name="T46"> </text:span><text:span text:style-name="T47">расположенный</text:span><text:span text:style-name="T52"> по адресу: Костромская область, Костромской район, </text:span><text:span text:style-name="T68">п.Сухоногово, улица 70 лет Октября, д. <text:s/></text:span><text:span text:style-name="T64">№ </text:span><text:span text:style-name="T58">7</text:span><text:span text:style-name="T57"> </text:span><text:span text:style-name="T53"><text:s/></text:span></text:p>
            <text:p text:style-name="P27">Год постройки: <text:s/>1983</text:p>
            <text:p text:style-name="P27">Количество этажей: 2</text:p>
            <text:p text:style-name="P27">Количество квартир: 12</text:p>
            <text:p text:style-name="P27">Площадь жилых помещений: 596,1 кв. м.</text:p>
            <text:p text:style-name="P27">Площадь нежилых помещений и помещений общего пользования 72,1 кв. м.</text:p>
            <text:p text:style-name="P13">Виды благоустройства: централизованное ХВС, ГВС, водоотведение, теплоснабжение, электроснабжение, газоснабжение</text:p>
            <text:p text:style-name="P20"><text:span text:style-name="T14">8) </text:span><text:span text:style-name="T10">Многоквартирный </text:span><text:span text:style-name="T15">дом,</text:span><text:span text:style-name="T6"> </text:span><text:span text:style-name="T7">расположенный </text:span><text:span text:style-name="T6"><text:s/></text:span><text:span text:style-name="T15">по адресу: Костромская область, Костромской район, </text:span><text:span text:style-name="T19">п.Сухоногово, проезд Парковый, д. <text:s/></text:span><text:span text:style-name="T21">№ </text:span><text:span text:style-name="T3">2</text:span><text:span text:style-name="T21"> </text:span><text:span text:style-name="T19"><text:s/></text:span></text:p>
            <text:p text:style-name="P26">Год постройки: <text:s/>1990</text:p>
            <text:p text:style-name="P26">Количество этажей: 2</text:p>
            <text:p text:style-name="P26">Количество квартир: 12</text:p>
            <text:p text:style-name="P26">Площадь жилых помещений: 594,3 кв. м.</text:p>
            <text:p text:style-name="P26">Площадь нежилых помещений и помещений общего пользования 72,9 кв. м.</text:p>
            <text:p text:style-name="P29">Виды благоустройства: централизованное ХВС, ГВС, водоотведение, теплоснабжение, электроснабжение, газоснабжение</text:p>
          </table:table-cell>
        </table:table-row>
        <table:table-row table:style-name="Таблица9.1">
          <table:table-cell table:style-name="Таблица9.A1" office:value-type="string">
            <text:p text:style-name="P17"><text:span text:style-name="T1">4. </text:span><text:span text:style-name="T23"><text:s/>наименование работ и услуг по содержанию и ремонту объекта конкурса, выполняемых (оказываемых) по договору управления многоквартирным домом</text:span></text:p>
          </table:table-cell>
          <table:table-cell table:style-name="Таблица9.B1" office:value-type="string">
            <text:p text:style-name="P22">Работы, необходимые для надлежащего содержания несущих и ненесущих конструкций (фундамента, стен, фасада, перекрытий, перегородок, внутренней отделки, лестниц, элементов крыши), а также для надлежащего содержания оборудования и систем инженерно-технического обеспечения;</text:p>
            <text:p text:style-name="P22">Обеспечение устранения аварий в соответствии с установленными предельными сроками на внутридомовых инженерных системах в многоквартирном доме, выполнение заявок населения;</text:p>
            <text:p text:style-name="P22">Работы по содержанию помещений, входящих в состав общего имущества в многоквартирном доме;</text:p>
            <text:p text:style-name="Standard"><text:span text:style-name="T25">Работы по содержанию придомовой территории;</text:span><text:span text:style-name="T24"> </text:span></text:p>
            <text:p text:style-name="P23">Работы по обеспечению требований пожарной безопасности.</text:p>
          </table:table-cell>
        </table:table-row>
        <table:table-row table:style-name="Таблица9.1">
          <table:table-cell table:style-name="Таблица9.A1" office:value-type="string">
            <text:p text:style-name="P5">5. <text:s/>Размер платы за содержание <text:soft-page-break/>и ремонт жилого помещения, рассчитанный организатором конкурса в зависимости от конструктивных и технических параметров многоквартирного дома, степени износа, этажности, наличия лифтов и другого механического, электрического, санитарно-технического и иного оборудования, материала стен и кровли, других параметров, а также от объема и количества работ и услуг</text:p>
          </table:table-cell>
          <table:table-cell table:style-name="Таблица9.B1" office:value-type="string">
            <text:p text:style-name="P8">1<text:span text:style-name="T75">7</text:span>,<text:span text:style-name="T75">38</text:span> руб./м2 в месяц</text:p>
          </table:table-cell>
        </table:table-row>
        <table:table-row table:style-name="Таблица9.1">
          <table:table-cell table:style-name="Таблица9.A1" office:value-type="string">
            <text:p text:style-name="P5">6. Перечень коммунальных услуг, предоставляемых управляющей организацией в порядке, установленном законодательством Российской Федерации</text:p>
          </table:table-cell>
          <table:table-cell table:style-name="Таблица9.B1" office:value-type="string">
            <text:p text:style-name="P7">1. Электроснабжение.</text:p>
            <text:p text:style-name="P7">2. Газоснабжение.</text:p>
            <text:p text:style-name="P7">3. Холодное водоснабжение.</text:p>
            <text:p text:style-name="P7">4. Водоотведение.</text:p>
            <text:p text:style-name="P7">5. Теплоснабжение</text:p>
            <text:p text:style-name="P7">6. Горячее водоснабжение</text:p>
          </table:table-cell>
        </table:table-row>
        <table:table-row table:style-name="Таблица9.1">
          <table:table-cell table:style-name="Таблица9.A1" office:value-type="string">
            <text:p text:style-name="P24">7. Адрес официального сайта, на котором размещена конкурсная документация, срок, место и порядок предоставления конкурсной документации, размер, порядок и сроки внесения платы, взимаемой организатором конкурса за предоставление конкурсной документации, если такая плата установлена</text:p>
          </table:table-cell>
          <table:table-cell table:style-name="Таблица9.B1" office:value-type="string">
            <text:p text:style-name="P16"><text:a xlink:type="simple" xlink:href="http://www.torgi.gov/" text:style-name="Internet_20_link" text:visited-style-name="Visited_20_Internet_20_Link"><text:span text:style-name="Internet_20_link"><text:span text:style-name="T28">www</text:span></text:span></text:a><text:a xlink:type="simple" xlink:href="http://www.torgi.gov/" text:style-name="Internet_20_link" text:visited-style-name="Visited_20_Internet_20_Link"><text:span text:style-name="Internet_20_link"><text:span text:style-name="T29">.</text:span></text:span></text:a><text:a xlink:type="simple" xlink:href="http://www.torgi.gov/" text:style-name="Internet_20_link" text:visited-style-name="Visited_20_Internet_20_Link"><text:span text:style-name="Internet_20_link"><text:span text:style-name="T28">torgi</text:span></text:span></text:a><text:a xlink:type="simple" xlink:href="http://www.torgi.gov/" text:style-name="Internet_20_link" text:visited-style-name="Visited_20_Internet_20_Link"><text:span text:style-name="Internet_20_link"><text:span text:style-name="T29">.</text:span></text:span></text:a><text:a xlink:type="simple" xlink:href="http://www.torgi.gov/" text:style-name="Internet_20_link" text:visited-style-name="Visited_20_Internet_20_Link"><text:span text:style-name="Internet_20_link"><text:span text:style-name="T28">gov</text:span></text:span></text:a></text:p>
            <text:p text:style-name="P30"><text:span text:style-name="T33">Конкурсную документацию можно получить по адресу: </text:span><text:span text:style-name="T34">Костромская область, Костромской район, п.Сухоногово, пл.Советская, д.3</text:span><text:span text:style-name="T33">, каб. 2, <text:s/>на основании заявления любого заинтересованного лица, поданного в письменной форме, в течение 2 рабочих дней с даты получения заявления.</text:span></text:p>
          </table:table-cell>
        </table:table-row>
        <table:table-row table:style-name="Таблица9.1">
          <table:table-cell table:style-name="Таблица9.A1" office:value-type="string">
            <text:p text:style-name="P5">8. Место, порядок и срок подачи заявок на участие в конкурсе</text:p>
          </table:table-cell>
          <table:table-cell table:style-name="Таблица9.B1" office:value-type="string">
            <text:p text:style-name="P31"><text:span text:style-name="T40">Заявки на участие в конкурсе принимаются с момента публикации данного извещения и прекращается непосредственно перед началом процедуры:</text:span><text:span text:style-name="T42"> в рабочие дни с 9:00 до 12:00, <text:s/>до 10:00 <text:s text:c="2"/>«</text:span><text:span text:style-name="T35">2</text:span><text:span text:style-name="T36">8</text:span><text:span text:style-name="T42">» </text:span><text:span text:style-name="T36">июня</text:span><text:span text:style-name="T42"> 202</text:span><text:span text:style-name="T43">4</text:span><text:span text:style-name="T42"> года </text:span><text:span text:style-name="T40">по адресу: </text:span><text:span text:style-name="T41">Костромская область, Костромской район, п.Сухоногово, пл.Советская, д.3</text:span><text:span text:style-name="T40">, каб. 2 </text:span></text:p>
          </table:table-cell>
        </table:table-row>
        <table:table-row table:style-name="Таблица9.1">
          <table:table-cell table:style-name="Таблица9.A1" office:value-type="string">
            <text:p text:style-name="P6">9. Место, дата и время вскрытия конвертов с заявками на участие в конкурсе,</text:p>
            <text:p text:style-name="P6">а также место, дата и время рассмотрения конкурсной комиссией заявок на участие в конкурсе</text:p>
          </table:table-cell>
          <table:table-cell table:style-name="Таблица9.B1" office:value-type="string">
            <text:p text:style-name="P18"><text:span text:style-name="T1">Костромская область, Костромской район, п.Сухоногово, пл.Советская, д.3</text:span><text:span text:style-name="T10">, каб.1, в 10-00 (время местное) «</text:span><text:span text:style-name="T8">2</text:span><text:span text:style-name="T9">8</text:span><text:span text:style-name="T10">» <text:s text:c="2"/></text:span><text:span text:style-name="T36">июня</text:span><text:span text:style-name="T10"> 202</text:span><text:span text:style-name="T13">4 года</text:span><text:span text:style-name="T10">.</text:span></text:p>
            <text:p text:style-name="P18"><text:span text:style-name="T1">Костромская область, Костромской район, п.Сухоногово, пл.Советская, д.3</text:span><text:span text:style-name="T10">, каб.1, <text:s/>в 10-00 (время местное) «</text:span><text:span text:style-name="T9">01</text:span><text:span text:style-name="T10">» <text:s text:c="2"/></text:span><text:span text:style-name="T36">июля</text:span><text:span text:style-name="T10"> 202</text:span><text:span text:style-name="T13">4 года</text:span></text:p>
          </table:table-cell>
        </table:table-row>
        <table:table-row table:style-name="Таблица9.1">
          <table:table-cell table:style-name="Таблица9.A1" office:value-type="string">
            <text:p text:style-name="P5">10. Место, дата и время проведения конкурса</text:p>
          </table:table-cell>
          <table:table-cell table:style-name="Таблица9.B1" office:value-type="string">
            <text:p text:style-name="P19"><text:span text:style-name="T1">Костромская область, Костромской район, п.Сухоногово, пл.Советская, д.3</text:span><text:span text:style-name="T10">, каб.1 в 10-00 (время местное) «</text:span><text:span text:style-name="T9">02</text:span><text:span text:style-name="T10">» <text:s text:c="2"/></text:span><text:span text:style-name="T36">июля</text:span><text:span text:style-name="T10"> 202</text:span><text:span text:style-name="T13">4 года</text:span></text:p>
          </table:table-cell>
        </table:table-row>
        <table:table-row table:style-name="Таблица9.1">
          <table:table-cell table:style-name="Таблица9.A1" office:value-type="string">
            <text:p text:style-name="P17"><text:span text:style-name="T1">12. </text:span><text:span text:style-name="T18">Размер обеспечения заявки на участие в конкурсе</text:span></text:p>
          </table:table-cell>
          <table:table-cell table:style-name="Таблица9.B1" office:value-type="string">
            <text:p text:style-name="P11">Размер обеспечения заявки на участие в конкурсе составляет 5 процентов размера платы за содержание и ремонт жилого помещения, умноженного на общую площадь жилых и нежилых помещений (за исключением помещений общего пользования) в многоквартирных домах, объекты конкурса которых объединены в один лот: <text:s/><text:span text:style-name="T79">6 513,9</text:span><text:span text:style-name="T74"> </text:span><text:span text:style-name="T51">руб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6M25S</meta:editing-duration>
    <meta:editing-cycles>7</meta:editing-cycles>
    <meta:generator>LibreOffice/7.1.1.2$Windows_X86_64 LibreOffice_project/fe0b08f4af1bacafe4c7ecc87ce55bb426164676</meta:generator>
    <dc:date>2024-05-15T10:50:34.240000000</dc:date>
    <meta:print-date>2024-01-15T13:42:22.953000000</meta:print-date>
    <meta:document-statistic meta:table-count="1" meta:image-count="0" meta:object-count="0" meta:page-count="3" meta:paragraph-count="95" meta:word-count="971" meta:character-count="7792" meta:non-whitespace-character-count="6852"/>
    <meta:user-defined meta:name="Info 1"/>
    <meta:user-defined meta:name="Info 2"/>
    <meta:user-defined meta:name="Info 3"/>
    <meta:user-defined meta:name="Info 4"/>
  </office:meta>
</office:document-meta>
</file>