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1cm" style:rel-column-width="3208*"/>
    </style:style>
    <style:style style:name="Таблица6.B" style:family="table-column">
      <style:table-column-properties style:column-width="6.29cm" style:rel-column-width="22389*"/>
    </style:style>
    <style:style style:name="Таблица6.C" style:family="table-column">
      <style:table-column-properties style:column-width="1.612cm" style:rel-column-width="5738*"/>
    </style:style>
    <style:style style:name="Таблица6.D" style:family="table-column">
      <style:table-column-properties style:column-width="2.598cm" style:rel-column-width="9248*"/>
    </style:style>
    <style:style style:name="Таблица6.E" style:family="table-column">
      <style:table-column-properties style:column-width="2.596cm" style:rel-column-width="9241*"/>
    </style:style>
    <style:style style:name="Таблица6.F" style:family="table-column">
      <style:table-column-properties style:column-width="1.492cm" style:rel-column-width="5311*"/>
    </style:style>
    <style:style style:name="Таблица6.G" style:family="table-column">
      <style:table-column-properties style:column-width="2.921cm" style:rel-column-width="10400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154cm" table:align="center" style:writing-mode="lr-tb"/>
    </style:style>
    <style:style style:name="Таблица8.A" style:family="table-column">
      <style:table-column-properties style:column-width="5.779cm"/>
    </style:style>
    <style:style style:name="Таблица8.B" style:family="table-column">
      <style:table-column-properties style:column-width="10.37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Таблица1" style:family="table">
      <style:table-properties style:width="18.618cm" fo:margin-left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8.184cm"/>
    </style:style>
    <style:style style:name="Таблица1.C" style:family="table-column">
      <style:table-column-properties style:column-width="3.196cm"/>
    </style:style>
    <style:style style:name="Таблица1.D" style:family="table-column">
      <style:table-column-properties style:column-width="3.616cm"/>
    </style:style>
    <style:style style:name="Таблица1.E" style:family="table-column">
      <style:table-column-properties style:column-width="2.6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59cm" table:align="margins" style:may-break-between-rows="true" table:border-model="collapsing"/>
    </style:style>
    <style:style style:name="Таблица2.A" style:family="table-column">
      <style:table-column-properties style:column-width="13.204cm" style:rel-column-width="49197*"/>
    </style:style>
    <style:style style:name="Таблица2.B" style:family="table-column">
      <style:table-column-properties style:column-width="4.385cm" style:rel-column-width="1633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02a327"/>
    </style:style>
    <style:style style:name="P2" style:family="paragraph" style:parent-style-name="ConsPlusCell">
      <style:paragraph-properties fo:text-align="center" style:justify-single-word="false"/>
      <style:text-properties officeooo:paragraph-rsid="0002a327"/>
    </style:style>
    <style:style style:name="P3" style:family="paragraph" style:parent-style-name="ConsPlusCell">
      <style:paragraph-properties fo:text-align="center" style:justify-single-word="false"/>
      <style:text-properties fo:font-weight="bold" officeooo:paragraph-rsid="0002a327" style:font-weight-asian="bold"/>
    </style:style>
    <style:style style:name="P4" style:family="paragraph" style:parent-style-name="ConsPlusCell">
      <style:paragraph-properties style:snap-to-layout-grid="false"/>
      <style:text-properties officeooo:paragraph-rsid="0002a327"/>
    </style:style>
    <style:style style:name="P5" style:family="paragraph" style:parent-style-name="ConsPlusCell">
      <style:text-properties officeooo:paragraph-rsid="0002a327"/>
    </style:style>
    <style:style style:name="P6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f465d" officeooo:paragraph-rsid="001f465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222400" officeooo:paragraph-rsid="00222400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2728c9" officeooo:paragraph-rsid="002728c9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ConsPlusCell">
      <style:paragraph-properties style:snap-to-layout-grid="false"/>
      <style:text-properties officeooo:rsid="0005fd7e" officeooo:paragraph-rsid="0005fd7e" fo:background-color="transparent"/>
    </style:style>
    <style:style style:name="P10" style:family="paragraph" style:parent-style-name="ConsPlusCell">
      <style:paragraph-properties style:snap-to-layout-grid="false"/>
      <style:text-properties officeooo:rsid="00232c34" officeooo:paragraph-rsid="00232c34" fo:background-color="transparent"/>
    </style:style>
    <style:style style:name="P11" style:family="paragraph" style:parent-style-name="ConsPlusCell">
      <style:paragraph-properties fo:text-align="justify" style:justify-single-word="false"/>
      <style:text-properties fo:language="ru" fo:country="RU" officeooo:paragraph-rsid="002202f6" style:font-name-complex="Times New Roman"/>
    </style:style>
    <style:style style:name="P12" style:family="paragraph" style:parent-style-name="ConsPlusCell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07c680"/>
    </style:style>
    <style:style style:name="P14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officeooo:paragraph-rsid="00050d0d"/>
    </style:style>
    <style:style style:name="P15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1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8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19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20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27aea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267eb2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/>
      <style:text-properties officeooo:paragraph-rsid="00050d0d"/>
    </style:style>
    <style:style style:name="P26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2728c9"/>
    </style:style>
    <style:style style:name="P27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rsid="00050d0d" officeooo:paragraph-rsid="001787a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232c34" style:font-size-asian="14pt" style:font-size-complex="14pt"/>
    </style:style>
    <style:style style:name="P29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23d8a5"/>
    </style:style>
    <style:style style:name="P30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3076a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31" style:family="paragraph" style:parent-style-name="ConsPlus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font-weight="bold" officeooo:paragraph-rsid="0002a327" style:font-weight-asian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1787af"/>
    </style:style>
    <style:style style:name="P35" style:family="paragraph" style:parent-style-name="Standard">
      <style:paragraph-properties fo:text-align="center" style:justify-single-word="false"/>
      <style:text-properties officeooo:paragraph-rsid="001787af"/>
    </style:style>
    <style:style style:name="P36" style:family="paragraph" style:parent-style-name="Standard">
      <style:paragraph-properties fo:text-align="center" style:justify-single-word="false"/>
      <style:text-properties officeooo:paragraph-rsid="002728c9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728c9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officeooo:paragraph-rsid="001787af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2728c9"/>
    </style:style>
    <style:style style:name="P4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2728c9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2728c9" fo:background-color="transparent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6096cf" officeooo:paragraph-rsid="002728c9" style:font-name-asian="SimSun1" style:font-size-asian="12pt" style:language-asian="ar" style:country-asian="SA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2728c9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2728c9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2728c9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27aea0" style:font-size-asian="12pt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2728c9" style:font-size-asian="12pt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2a327" style:font-weight-asian="bold"/>
    </style:style>
    <style:style style:name="P5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03fabd" style:font-size-asian="10pt" style:font-size-complex="10pt"/>
    </style:style>
    <style:style style:name="P5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2728c9" officeooo:paragraph-rsid="002728c9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05fd7e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1ee5ce" officeooo:paragraph-rsid="002728c9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ru" fo:country="RU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fo:font-size="14pt" officeooo:paragraph-rsid="0001d9b4" style:font-size-asian="14pt" style:font-size-complex="14pt"/>
    </style:style>
    <style:style style:name="P61" style:family="paragraph" style:parent-style-name="Standard">
      <style:paragraph-properties fo:text-align="end" style:justify-single-word="false" style:text-autospace="none"/>
      <style:text-properties officeooo:paragraph-rsid="0002a327"/>
    </style:style>
    <style:style style:name="P62" style:family="paragraph" style:parent-style-name="Standard">
      <style:paragraph-properties fo:text-align="justify" style:justify-single-word="false"/>
      <style:text-properties officeooo:rsid="0005fd7e" officeooo:paragraph-rsid="002728c9" fo:background-color="transparent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02a327" style:font-weight-asian="bold"/>
    </style:style>
    <style:style style:name="P64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242e55" officeooo:paragraph-rsid="00242e55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242e55" officeooo:paragraph-rsid="0027aea0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language="ru" fo:country="RU" officeooo:paragraph-rsid="002728c9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51b3" officeooo:paragraph-rsid="001787af" style:font-size-asian="12pt" style:font-style-asian="normal" style:font-weight-asian="normal" style:font-name-complex="Times New Roman" style:font-size-complex="12pt" style:text-emphasize="none"/>
    </style:style>
    <style:style style:name="P71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7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 style:text-autospace="none"/>
      <style:text-properties officeooo:paragraph-rsid="001787af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1787af" style:font-size-asian="12pt" style:font-name-complex="Times New Roman" style:font-size-complex="12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size-complex="12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242e55" officeooo:paragraph-rsid="00242e55" style:font-size-asian="12pt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27aea0" officeooo:paragraph-rsid="0027aea0" style:font-size-asian="12pt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style:text-underline-style="none" fo:font-weight="normal" officeooo:paragraph-rsid="001787af" fo:background-color="#ffffff" style:font-size-asian="14pt" style:font-weight-asian="normal" style:font-size-complex="14pt" style:font-weight-complex="normal"/>
    </style:style>
    <style:style style:name="P83" style:family="paragraph" style:parent-style-name="Table_20_Contents_20__28_user_29_">
      <style:paragraph-properties fo:text-align="justify" style:justify-single-word="false"/>
      <style:text-properties fo:language="ru" fo:country="RU" officeooo:paragraph-rsid="0055a44d"/>
    </style:style>
    <style:style style:name="P84" style:family="paragraph" style:parent-style-name="Table_20_Contents_20__28_user_29_">
      <style:paragraph-properties fo:text-align="center" style:justify-single-word="false"/>
      <style:text-properties fo:language="ru" fo:country="RU" officeooo:paragraph-rsid="0055a44d"/>
    </style:style>
    <style:style style:name="P85" style:family="paragraph" style:parent-style-name="Table_20_Contents_20__28_user_29_">
      <style:paragraph-properties fo:text-align="justify" style:justify-single-word="false"/>
      <style:text-properties style:use-window-font-color="true" loext:opacity="0%" style:font-name="Times New Roman" fo:font-size="12pt" fo:language="ru" fo:country="RU" officeooo:rsid="002728c9" officeooo:paragraph-rsid="002728c9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86" style:family="paragraph" style:parent-style-name="Table_20_Contents_20__28_user_29_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728c9" officeooo:paragraph-rsid="002728c9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87" style:family="paragraph" style:parent-style-name="ConsPlusCell">
      <style:paragraph-properties fo:margin-left="0.617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5a44d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8" style:family="paragraph" style:parent-style-name="ConsPlusCell" style:list-style-name="WW8Num4">
      <style:paragraph-properties fo:margin-left="0cm" fo:margin-right="0.249cm" fo:text-align="center" style:justify-single-word="false" fo:text-indent="0.953cm" style:auto-text-indent="false"/>
      <style:text-properties officeooo:paragraph-rsid="00232c34"/>
    </style:style>
    <style:style style:name="P89" style:family="paragraph" style:parent-style-name="ConsPlusCell" style:list-style-name="WW8Num4">
      <style:paragraph-properties fo:margin-left="0cm" fo:margin-right="0.249cm" fo:text-align="center" style:justify-single-word="false" fo:text-indent="0cm" style:auto-text-indent="false"/>
      <style:text-properties officeooo:paragraph-rsid="00232c34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27aea0" style:font-size-asian="12pt" style:language-asian="ru" style:country-asian="RU" style:font-name-complex="Times New Roman" style:font-size-complex="12pt"/>
    </style:style>
    <style:style style:name="P91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92" style:family="paragraph" style:parent-style-name="Standard" style:list-style-name="WW8Num4">
      <style:paragraph-properties fo:margin-left="0cm" fo:margin-right="0.249cm" fo:text-align="end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93" style:family="paragraph" style:parent-style-name="Standard" style:list-style-name="WW8Num4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fo:font-size="14pt" officeooo:paragraph-rsid="00232c34" style:font-size-asian="14pt" style:font-size-complex="14pt"/>
    </style:style>
    <style:style style:name="P94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232c34"/>
    </style:style>
    <style:style style:name="P95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0d0d"/>
    </style:style>
    <style:style style:name="P9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267eb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97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language="ru" fo:country="RU" fo:font-weight="normal" officeooo:paragraph-rsid="001787af" style:font-size-asian="14pt" style:font-weight-asian="normal" style:font-size-complex="14pt" style:font-weight-complex="normal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1787af" style:font-size-asian="14pt" style:font-size-complex="14pt"/>
    </style:style>
    <style:style style:name="P100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101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officeooo:paragraph-rsid="002728c9"/>
    </style:style>
    <style:style style:name="P102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4pt" officeooo:paragraph-rsid="001787af" style:font-size-asian="14pt" style:font-size-complex="14pt"/>
    </style:style>
    <style:style style:name="P103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fo:color="#000000" loext:opacity="100%" style:font-name="Times New Roman" fo:font-size="14pt" fo:font-style="normal" fo:font-weight="normal" officeooo:paragraph-rsid="002728c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4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2728c9"/>
    </style:style>
    <style:style style:name="P105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4pt" officeooo:paragraph-rsid="002728c9" style:font-size-asian="14pt" style:font-size-complex="14pt"/>
    </style:style>
    <style:style style:name="P106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officeooo:paragraph-rsid="002728c9" style:font-size-asian="12pt" style:language-asian="ru" style:country-asian="RU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32c34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 style:font-style-complex="italic"/>
    </style:style>
    <style:style style:name="T6" style:family="text">
      <style:text-properties fo:color="#000000" loext:opacity="100%" style:font-name="Times New Roman" fo:font-size="14pt" fo:language="ru" fo:country="RU" officeooo:rsid="000b5491" style:font-size-asian="14pt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fo:language="ru" fo:country="RU" officeooo:rsid="001553e3" style:font-size-asian="14pt" style:font-name-complex="Times New Roman" style:font-size-complex="14pt" style:font-style-complex="italic"/>
    </style:style>
    <style:style style:name="T8" style:family="text">
      <style:text-properties fo:color="#000000" loext:opacity="100%" style:font-name="Times New Roman" fo:font-size="14pt" fo:language="ru" fo:country="RU" officeooo:rsid="001d079f" style:font-size-asian="14pt" style:font-name-complex="Times New Roman" style:font-size-complex="14pt" style:font-style-complex="italic"/>
    </style:style>
    <style:style style:name="T9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32c34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23d8a5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1d079f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2728c9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07c680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02a327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loext:opacity="100%" style:font-name="Times New Roman" fo:font-size="14pt" fo:language="en" fo:country="US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loext:opacity="100%" style:font-name="Times New Roman" fo:font-size="14pt" style:font-size-asian="14pt" style:font-name-complex="Times New Roman"/>
    </style:style>
    <style:style style:name="T22" style:family="text">
      <style:text-properties fo:color="#000000" loext:opacity="100%"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style:font-name-complex="Times New Roman"/>
    </style:style>
    <style:style style:name="T25" style:family="text">
      <style:text-properties fo:color="#000000" loext:opacity="100%" fo:font-size="14pt" fo:language="ru" fo:country="RU" style:font-size-asian="14pt" style:font-name-complex="Times New Roman" style:font-size-complex="14pt" style:font-style-complex="italic"/>
    </style:style>
    <style:style style:name="T26" style:family="text">
      <style:text-properties fo:color="#000000" loext:opacity="100%" fo:font-size="14pt" fo:language="ru" fo:country="RU" fo:font-weight="normal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loext:opacity="100%" fo:font-size="14pt" fo:language="ru" fo:country="RU" fo:font-weight="normal" officeooo:rsid="0007c680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loext:opacity="100%" fo:language="ru" fo:country="RU" style:font-name-complex="Times New Roman" style:font-style-complex="italic"/>
    </style:style>
    <style:style style:name="T30" style:family="text">
      <style:text-properties fo:color="#000000" loext:opacity="100%" style:text-position="sub 58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color="#000000" loext:opacity="100%" style:text-position="0% 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name-complex="Times New Roman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officeooo:rsid="00050d0d" style:font-size-asian="14pt" style:font-size-complex="14pt"/>
    </style:style>
    <style:style style:name="T37" style:family="text">
      <style:text-properties style:font-name="Times New Roman" fo:font-size="14pt" officeooo:rsid="00232c34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" fo:font-size="14pt" fo:language="ru" fo:country="RU" officeooo:rsid="0002a327" style:font-size-asian="14pt" style:font-name-complex="Times New Roman" style:font-size-complex="14pt"/>
    </style:style>
    <style:style style:name="T40" style:family="text">
      <style:text-properties style:font-name="Times New Roman" fo:font-size="14pt" fo:language="ru" fo:country="RU" officeooo:rsid="002728c9" style:font-size-asian="14pt" style:font-name-complex="Times New Roman"/>
    </style:style>
    <style:style style:name="T41" style:family="text">
      <style:text-properties style:font-name="Times New Roman" fo:font-size="14pt" fo:language="ru" fo:country="RU" officeooo:rsid="00232c34" style:font-size-asian="14pt" style:font-size-complex="14pt"/>
    </style:style>
    <style:style style:name="T42" style:family="text">
      <style:text-properties style:font-name="Times New Roman" fo:font-size="14pt" fo:language="ru" fo:country="RU" officeooo:rsid="0002a327" style:font-size-asian="14pt" style:font-size-complex="14pt"/>
    </style:style>
    <style:style style:name="T4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language="ru" fo:country="RU" fo:font-weight="normal" officeooo:rsid="00242e55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officeooo:rsid="0002a327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font-size="14pt" fo:language="en" fo:country="US" officeooo:rsid="00232c34" style:font-size-asian="14p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officeooo:rsid="0002a327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font-weight="normal" officeooo:rsid="001d079f" style:font-size-asian="14pt" style:font-weight-asian="normal" style:font-size-complex="14pt" style:font-weight-complex="normal"/>
    </style:style>
    <style:style style:name="T51" style:family="text">
      <style:text-properties style:font-name="Times New Roman" fo:language="ru" fo:country="RU" fo:font-weight="normal" style:font-weight-asian="normal" style:font-weight-complex="normal"/>
    </style:style>
    <style:style style:name="T52" style:family="text">
      <style:text-properties style:font-name="Times New Roman" fo:language="ru" fo:country="RU" fo:font-weight="normal" officeooo:rsid="001b9812" style:font-weight-asian="normal" style:font-weight-complex="normal"/>
    </style:style>
    <style:style style:name="T53" style:family="text">
      <style:text-properties style:font-name="Times New Roman" fo:font-weight="normal" style:font-weight-asian="normal" style:font-weight-complex="normal"/>
    </style:style>
    <style:style style:name="T54" style:family="text">
      <style:text-properties style:font-name="Times New Roman" fo:font-size="12pt" style:font-size-asian="12pt" style:font-name-complex="Times New Roman" style:font-size-complex="12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weight="normal" style:font-weight-asian="normal" style:font-weight-complex="normal"/>
    </style:style>
    <style:style style:name="T58" style:family="text">
      <style:text-properties fo:language="ru" fo:country="RU" fo:font-weight="normal" officeooo:rsid="0002a327" style:font-weight-asian="normal" style:font-weight-complex="normal"/>
    </style:style>
    <style:style style:name="T59" style:family="text">
      <style:text-properties fo:language="ru" fo:country="RU" officeooo:rsid="001b9812"/>
    </style:style>
    <style:style style:name="T60" style:family="text">
      <style:text-properties fo:language="ru" fo:country="RU" officeooo:rsid="00242e55"/>
    </style:style>
    <style:style style:name="T61" style:family="text">
      <style:text-properties fo:language="ru" fo:country="RU" officeooo:rsid="002728c9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02a327" style:font-weight-asian="normal" style:font-weight-complex="normal"/>
    </style:style>
    <style:style style:name="T64" style:family="text">
      <style:text-properties fo:font-weight="normal" officeooo:rsid="001d079f" style:font-weight-asian="normal" style:font-weight-complex="normal"/>
    </style:style>
    <style:style style:name="T65" style:family="text">
      <style:text-properties officeooo:rsid="0003fabd"/>
    </style:style>
    <style:style style:name="T6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7c680" fo:background-color="#ffffff" loext:char-shading-value="0" style:font-style-asian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267eb2" fo:background-color="#ffffff" loext:char-shading-value="0" style:font-style-asian="normal" style:text-emphasize="none"/>
    </style:style>
    <style:style style:name="T68" style:family="text">
      <style:text-properties style:use-window-font-color="true" loext:opacity="0%" style:font-name="Times New Roman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4pt" fo:language="ru" fo:country="RU" fo:font-weight="normal" officeooo:rsid="0007c680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71" style:family="text">
      <style:text-properties style:use-window-font-color="true" loext:opacity="0%" style:font-name="Times New Roman" fo:font-size="14pt" fo:language="ru" fo:country="RU" officeooo:rsid="00613aa7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2" style:family="text">
      <style:text-properties style:use-window-font-color="true" loext:opacity="0%" style:font-name="Times New Roman" fo:font-size="14pt" fo:language="ru" fo:country="RU" officeooo:rsid="00232c34" style:letter-kerning="tru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3" style:family="text">
      <style:text-properties style:use-window-font-color="true" loext:opacity="0%" style:font-name="Times New Roman" fo:font-size="14pt" fo:language="ru" fo:country="RU" officeooo:rsid="00232c34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4" style:family="text">
      <style:text-properties style:use-window-font-color="true" loext:opacity="0%" fo:language="ru" fo:country="RU" style:letter-kerning="true" style:font-name-asian="Times New Roman" style:language-asian="zh" style:country-asian="CN" style:language-complex="ar" style:country-complex="SA"/>
    </style:style>
    <style:style style:name="T75" style:family="text">
      <style:text-properties fo:language="en" fo:country="US"/>
    </style:style>
    <style:style style:name="T76" style:family="text">
      <style:text-properties style:text-position="sub 58%"/>
    </style:style>
    <style:style style:name="T77" style:family="text">
      <style:text-properties style:text-position="sub 58%" style:font-name="Times New Roman" fo:font-size="14pt" style:font-size-asian="14pt" style:font-size-complex="14pt"/>
    </style:style>
    <style:style style:name="T78" style:family="text">
      <style:text-properties style:text-position="sub 58%" style:font-name="Times New Roman" fo:font-size="14pt" fo:language="ru" fo:country="RU" officeooo:rsid="00232c34" style:font-size-asian="14pt" style:font-size-complex="14pt"/>
    </style:style>
    <style:style style:name="T79" style:family="text">
      <style:text-properties officeooo:rsid="0007c680"/>
    </style:style>
    <style:style style:name="T80" style:family="text">
      <style:text-properties officeooo:rsid="001b9812"/>
    </style:style>
    <style:style style:name="T81" style:family="text">
      <style:text-properties officeooo:rsid="001d079f"/>
    </style:style>
    <style:style style:name="T82" style:family="text">
      <style:text-properties style:font-name-asian="Times New Roman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style:text-position="0% 100%" style:font-name="Times New Roman" fo:font-size="14pt" fo:language="ru" fo:country="RU" officeooo:rsid="00232c34" style:font-size-asian="14pt" style:font-size-complex="14pt"/>
    </style:style>
    <style:style style:name="T85" style:family="text">
      <style:text-properties officeooo:rsid="00250604"/>
    </style:style>
    <style:style style:name="T86" style:family="text">
      <style:text-properties officeooo:rsid="002728c9"/>
    </style:style>
    <style:style style:name="T87" style:family="text">
      <style:text-properties fo:color="#191919" loext:opacity="100%" style:font-name="Times New Roman" fo:font-size="12pt" style:font-name-asian="Calibri1" style:font-size-asian="12pt" style:font-name-complex="Times New Roman" style:font-size-complex="12pt"/>
    </style:style>
    <style:style style:name="T88" style:family="text">
      <style:text-properties fo:color="#191919" loext:opacity="100%" style:font-name="Times New Roman" fo:font-size="12pt" style:font-size-asian="12pt" style:font-name-complex="Times New Roman" style:font-size-complex="12pt"/>
    </style:style>
    <style:style style:name="T89" style:family="text">
      <style:text-properties fo:color="#191919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Отчет об исполнении <text:s/></text:p>
      <text:p text:style-name="P36"><text:span text:style-name="T34">Муниципальн</text:span><text:span text:style-name="T39">ой</text:span><text:span text:style-name="T34"> программ</text:span><text:span text:style-name="T39">ы</text:span><text:span text:style-name="T38"> «</text:span><text:span text:style-name="T19">Благоустройство территории Чернопенского сельского поселения на 2022-2025 годы</text:span><text:span text:style-name="T5">» </text:span><text:span text:style-name="T6">за 20</text:span><text:span text:style-name="T7">2</text:span><text:span text:style-name="T8">3</text:span><text:span text:style-name="T6"> год</text:span></text:p>
      <text:p text:style-name="P60"><text:s text:c="67"/></text:p>
      <text:p text:style-name="P42"/>
      <text:p text:style-name="P42"><text:span text:style-name="T65">1. </text:span>ОТЧЕТ</text:p>
      <text:p text:style-name="P42">о реализации муниципальной программы</text:p>
      <text:p text:style-name="P40"><text:span text:style-name="T4">«</text:span><text:span text:style-name="T26">Благоустройство территории Чернопенского сельского поселения на 2022-2025 годы</text:span><text:span text:style-name="T25">» </text:span></text:p>
      <text:p text:style-name="P32"/>
      <text:p text:style-name="P71"><text:span text:style-name="T62">Достижение целевых показателей муниципальной программы за <text:s/></text:span><text:span text:style-name="T63">202</text:span><text:span text:style-name="T64">3</text:span><text:span text:style-name="T58"> год</text:span><text:span text:style-name="T57"> <text:s/></text:span><text:span text:style-name="T56"><text:s/>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">№ <text:s/></text:p>
            <text:p text:style-name="P2">п/п</text:p>
          </table:table-cell>
          <table:table-cell table:style-name="Таблица6.A1" table:number-rows-spanned="2" office:value-type="string">
            <text:p text:style-name="P2">Цели, задачи и целевые показатели</text:p>
          </table:table-cell>
          <table:table-cell table:style-name="Таблица6.A1" table:number-rows-spanned="2" office:value-type="string">
            <text:p text:style-name="P2">Единица измерения</text:p>
          </table:table-cell>
          <table:table-cell table:style-name="Таблица6.A1" table:number-columns-spanned="2" office:value-type="string">
            <text:p text:style-name="P2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2">Процент выполнения</text:p>
          </table:table-cell>
          <table:table-cell table:style-name="Таблица6.G1" table:number-rows-spanned="2" office:value-type="string">
            <text:p text:style-name="P13">Причины отклонения</text:p>
            <text:p text:style-name="P13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2">план</text:p>
          </table:table-cell>
          <table:table-cell table:style-name="Таблица6.D2" office:value-type="string">
            <text:p text:style-name="P1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53">1</text:p>
          </table:table-cell>
          <table:table-cell table:style-name="Таблица6.D2" office:value-type="string">
            <text:p text:style-name="P63">2</text:p>
          </table:table-cell>
          <table:table-cell table:style-name="Таблица6.D2" office:value-type="string">
            <text:p text:style-name="P3">3</text:p>
          </table:table-cell>
          <table:table-cell table:style-name="Таблица6.D2" office:value-type="string">
            <text:p text:style-name="P3">4</text:p>
          </table:table-cell>
          <table:table-cell table:style-name="Таблица6.D2" office:value-type="string">
            <text:p text:style-name="P3">5</text:p>
          </table:table-cell>
          <table:table-cell table:style-name="Таблица6.D2" office:value-type="string">
            <text:p text:style-name="P3">6</text:p>
          </table:table-cell>
          <table:table-cell table:style-name="Таблица6.G3" office:value-type="string">
            <text:p text:style-name="P3">7</text:p>
          </table:table-cell>
        </table:table-row>
        <table:table-row table:style-name="Таблица6.1">
          <table:table-cell table:style-name="Таблица6.D2" office:value-type="string">
            <text:p text:style-name="P54">1</text:p>
          </table:table-cell>
          <table:table-cell table:style-name="Таблица6.G3" table:number-columns-spanned="6" office:value-type="string">
            <text:p text:style-name="P33"><text:span text:style-name="T54">Цель: <text:s/></text:span><text:span text:style-name="T23"><text:s/>Повышение <text:s/>уровня благоустройства <text:s text:c="3"/>территории <text:s text:c="3"/>Чернопенского сельского поселения Костромского муниципального района Костромской обла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4">2</text:p>
          </table:table-cell>
          <table:table-cell table:style-name="Таблица6.G3" table:number-columns-spanned="6" office:value-type="string">
            <text:p text:style-name="P38"><text:span text:style-name="T61">Задача 1. <text:s/></text:span>Обеспечение надлежащего технического состояния сетей, объектов <text:s text:c="2"/>уличного освещения населенных пунк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4">3</text:p>
          </table:table-cell>
          <table:table-cell table:style-name="Таблица6.D2" office:value-type="string">
            <text:p text:style-name="P5">Целевой показатель </text:p>
            <text:p text:style-name="P45">Количество <text:s/>населенных пунктов, обеспеченных надлежащим техническим состоянием сетей (объектов) <text:s/>уличного освещения</text:p>
          </table:table-cell>
          <table:table-cell table:style-name="Таблица6.D2" office:value-type="string">
            <text:p text:style-name="P85">шт.</text:p>
          </table:table-cell>
          <table:table-cell table:style-name="Таблица6.A1" office:value-type="string">
            <text:p text:style-name="P50">8</text:p>
            <text:p text:style-name="P50">Сухоногово</text:p>
            <text:p text:style-name="P50">Чернопенье</text:p>
            <text:p text:style-name="P50">Кузьминка</text:p>
            <text:p text:style-name="P50">Сулятино</text:p>
            <text:p text:style-name="P50">Коростелево</text:p>
            <text:p text:style-name="P50">Авдотьино</text:p>
            <text:p text:style-name="P50">Свотиново</text:p>
            <text:p text:style-name="P46">Лунево</text:p>
          </table:table-cell>
          <table:table-cell table:style-name="Таблица6.A1" office:value-type="string">
            <text:p text:style-name="P50">8</text:p>
            <text:p text:style-name="P50">Сухоногово</text:p>
            <text:p text:style-name="P50">Чернопенье</text:p>
            <text:p text:style-name="P50">Кузьминка</text:p>
            <text:p text:style-name="P50">Сулятино</text:p>
            <text:p text:style-name="P50">Коростелево</text:p>
            <text:p text:style-name="P50">Авдотьино</text:p>
            <text:p text:style-name="P50">Свотиново</text:p>
            <text:p text:style-name="P57">Лунево</text:p>
          </table:table-cell>
          <table:table-cell table:style-name="Таблица6.A1" office:value-type="string">
            <text:p text:style-name="P9">100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D2" office:value-type="string">
            <text:p text:style-name="P55">4</text:p>
          </table:table-cell>
          <table:table-cell table:style-name="Таблица6.G3" table:number-columns-spanned="6" office:value-type="string">
            <text:p text:style-name="P44"><text:span text:style-name="T55">Задача 2. </text:span><text:span text:style-name="T24">Улучшение санитарного и эстетического состояния территории <text:s text:c="2"/>поселения, <text:s/>повышения комфортности условий проживания для жителей посе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5">5</text:p>
          </table:table-cell>
          <table:table-cell table:style-name="Таблица6.D2" office:value-type="string">
            <text:p text:style-name="P5">Целевой показатель </text:p>
            <text:p text:style-name="P69">Доля благоустроенных населенных пунктов</text:p>
          </table:table-cell>
          <table:table-cell table:style-name="Таблица6.D2" office:value-type="string">
            <text:p text:style-name="P83"><text:span text:style-name="T83"><text:s/></text:span>%</text:p>
          </table:table-cell>
          <table:table-cell table:style-name="Таблица6.D2" office:value-type="string">
            <text:p text:style-name="P86">35</text:p>
          </table:table-cell>
          <table:table-cell table:style-name="Таблица6.D2" office:value-type="string">
            <text:p text:style-name="P8">35</text:p>
          </table:table-cell>
          <table:table-cell table:style-name="Таблица6.D2" office:value-type="string">
            <text:p text:style-name="P6">100</text:p>
          </table:table-cell>
          <table:table-cell table:style-name="Таблица6.G3" office:value-type="string">
            <text:p text:style-name="P56"/>
          </table:table-cell>
        </table:table-row>
        <table:table-row table:style-name="Таблица6.1">
          <table:table-cell table:style-name="Таблица6.D2" office:value-type="string">
            <text:p text:style-name="P54">6</text:p>
          </table:table-cell>
          <table:table-cell table:style-name="Таблица6.G3" table:number-columns-spanned="6" office:value-type="string">
            <text:p text:style-name="P62"><text:span text:style-name="T87">Задача</text:span><text:span text:style-name="T88"> 3. </text:span><text:span text:style-name="T87">Привлечение</text:span><text:span text:style-name="T88"> </text:span><text:span text:style-name="T87">жителей</text:span><text:span text:style-name="T88"> </text:span><text:span text:style-name="T87">к</text:span><text:span text:style-name="T88"> </text:span><text:span text:style-name="T87">участию</text:span><text:span text:style-name="T88"> </text:span><text:span text:style-name="T87">в</text:span><text:span text:style-name="T88"> </text:span><text:span text:style-name="T87">благоустройстве</text:span><text:span text:style-name="T88"> </text:span><text:span text:style-name="T87">территории</text:span><text:span text:style-name="T8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55">7</text:p>
          </table:table-cell>
          <table:table-cell table:style-name="Таблица6.D2" office:value-type="string">
            <text:p text:style-name="P11">Целевой показатель </text:p>
            <text:p text:style-name="P47">Количество проведенных субботников по благоустройству населенных пунктов</text:p>
          </table:table-cell>
          <table:table-cell table:style-name="Таблица6.D2" office:value-type="string">
            <text:p text:style-name="P83">шт.</text:p>
          </table:table-cell>
          <table:table-cell table:style-name="Таблица6.D2" office:value-type="string">
            <text:p text:style-name="P84"><text:span text:style-name="T86">1</text:span>4</text:p>
            <text:p text:style-name="P84"/>
          </table:table-cell>
          <table:table-cell table:style-name="Таблица6.D2" office:value-type="string">
            <text:p text:style-name="P7"><text:span text:style-name="T86">1</text:span>4</text:p>
          </table:table-cell>
          <table:table-cell table:style-name="Таблица6.D2" office:value-type="string">
            <text:p text:style-name="P10">100</text:p>
          </table:table-cell>
          <table:table-cell table:style-name="Таблица6.G3" office:value-type="string">
            <text:p text:style-name="P4"/>
          </table:table-cell>
        </table:table-row>
      </table:table>
      <text:p text:style-name="P61"/>
      <text:p text:style-name="P25"><text:span text:style-name="T36"><text:s text:c="7"/>2. </text:span><text:span text:style-name="T35">Оценка эффективности реализации муниципальной программы проводится по двум направлениям:</text:span></text:p>
      <text:p text:style-name="P17">1) оценка полноты финансирования (<text:span text:style-name="T75">Q</text:span><text:span text:style-name="T76">1</text:span>);</text:p>
      <text:p text:style-name="P17">2) оценка достижения плановых значений целевых показателей (<text:span text:style-name="T75">Q</text:span><text:span text:style-name="T76">2</text:span>).</text:p>
      <text:list xml:id="list4128999225" text:style-name="WW8Num4">
        <text:list-header>
          <text:p text:style-name="P91"/>
          <text:p text:style-name="P94"><text:soft-page-break/><text:span text:style-name="T35"><text:s text:c="6"/></text:span><text:span text:style-name="T37">1) </text:span><text:span text:style-name="T35">Оценка полноты финансирования (</text:span><text:span text:style-name="T46">Q</text:span><text:span text:style-name="T77">1</text:span><text:span text:style-name="T35">) рассчитывается как соотношение запланированного объема расходов на муниципальную программу и фактического объема расходов за отчетный период (с учетом экономии, образовавшейся в ходе реализации муниципальной программы).</text:span></text:p>
          <text:p text:style-name="P92"/>
          <text:p text:style-name="P93">Шкала оценки <text:span text:style-name="T75">полноты финансирования</text:span></text:p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132532692928353" text:continue-numbering="true" text:style-name="WW8Num4">
              <text:list-header>
                <text:p text:style-name="P88">Значение <text:span text:style-name="T75">O</text:span><text:span text:style-name="T76">1</text:span></text:p>
              </text:list-header>
            </text:list>
          </table:table-cell>
          <table:table-cell table:style-name="Таблица8.B1" office:value-type="string">
            <text:list xml:id="list132532032983934" text:continue-numbering="true" text:style-name="WW8Num4">
              <text:list-header>
                <text:p text:style-name="P89">Оценка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532574257288" text:continue-numbering="true" text:style-name="WW8Num4">
              <text:list-header>
                <text:p text:style-name="P88">0,98 ≤ <text:span text:style-name="T75">Q</text:span><text:span text:style-name="T76">1</text:span> ≤ 1,02</text:p>
              </text:list-header>
            </text:list>
          </table:table-cell>
          <table:table-cell table:style-name="Таблица8.B2" office:value-type="string">
            <text:list xml:id="list132533341654912" text:continue-numbering="true" text:style-name="WW8Num4">
              <text:list-header>
                <text:p text:style-name="P88">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532057882196" text:continue-numbering="true" text:style-name="WW8Num4">
              <text:list-header>
                <text:p text:style-name="P88">0,5 ≤ <text:span text:style-name="T75">Q</text:span><text:span text:style-name="T76">1</text:span> &lt; 0,98</text:p>
              </text:list-header>
            </text:list>
          </table:table-cell>
          <table:table-cell table:style-name="Таблица8.B2" office:value-type="string">
            <text:list xml:id="list132533239889931" text:continue-numbering="true" text:style-name="WW8Num4">
              <text:list-header>
                <text:p text:style-name="P88">непол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532903730422" text:continue-numbering="true" text:style-name="WW8Num4">
              <text:list-header>
                <text:p text:style-name="P88">1,02 &lt; <text:span text:style-name="T75">Q</text:span><text:span text:style-name="T76">1</text:span> ≤ 1,5</text:p>
              </text:list-header>
            </text:list>
          </table:table-cell>
          <table:table-cell table:style-name="Таблица8.B2" office:value-type="string">
            <text:list xml:id="list132532498765577" text:continue-numbering="true" text:style-name="WW8Num4">
              <text:list-header>
                <text:p text:style-name="P88">увеличенное 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532977262146" text:continue-numbering="true" text:style-name="WW8Num4">
              <text:list-header>
                <text:p text:style-name="P88"><text:span text:style-name="T75">Q</text:span><text:span text:style-name="T76">1</text:span> &lt; 0,5</text:p>
              </text:list-header>
            </text:list>
          </table:table-cell>
          <table:table-cell table:style-name="Таблица8.B2" office:value-type="string">
            <text:list xml:id="list132532109204802" text:continue-numbering="true" text:style-name="WW8Num4">
              <text:list-header>
                <text:p text:style-name="P88">существенное недофинансирование</text:p>
              </text:list-header>
            </text:list>
          </table:table-cell>
        </table:table-row>
        <table:table-row table:style-name="Таблица8.1">
          <table:table-cell table:style-name="Таблица8.A2" office:value-type="string">
            <text:list xml:id="list132533605163634" text:continue-numbering="true" text:style-name="WW8Num4">
              <text:list-header>
                <text:p text:style-name="P88"><text:span text:style-name="T75">Q</text:span><text:span text:style-name="T76">1</text:span> &gt; 1,5</text:p>
              </text:list-header>
            </text:list>
          </table:table-cell>
          <table:table-cell table:style-name="Таблица8.B2" office:value-type="string">
            <text:list xml:id="list132533729301528" text:continue-numbering="true" text:style-name="WW8Num4">
              <text:list-header>
                <text:p text:style-name="P88">чрезмерное финансирование</text:p>
              </text:list-header>
            </text:list>
          </table:table-cell>
        </table:table-row>
      </table:table>
      <text:p text:style-name="P28"/>
      <text:p text:style-name="P26"><text:span text:style-name="T47">Q</text:span><text:span text:style-name="T78">1</text:span><text:span text:style-name="T84">: </text:span><text:span text:style-name="T41">запланированный объем расходов — </text:span><text:span text:style-name="T73">3021,131</text:span><text:span text:style-name="T71"> </text:span><text:span text:style-name="T72">тыс. рублей/фактический объем расходов — </text:span><text:span text:style-name="T73">3021,131</text:span><text:span text:style-name="T71"> </text:span><text:span text:style-name="T72">тыс. рублей = 1, т. е. полное финансирование.</text:span></text:p>
      <text:p text:style-name="P28"/>
      <text:list xml:id="list132533122409309" text:continue-numbering="true" text:style-name="WW8Num4">
        <text:list-header>
          <text:p text:style-name="P95"><text:span text:style-name="T1"><text:s text:c="2"/></text:span><text:span text:style-name="T2">2) </text:span><text:span text:style-name="T35">Оценка достижения плановых значений целевых показателей (</text:span><text:span text:style-name="T46">Q</text:span><text:span text:style-name="T77">2</text:span><text:span text:style-name="T35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18"><text:s/></text:p>
      <text:p text:style-name="P19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">Значение</text:p>
          </table:table-cell>
          <table:table-cell table:style-name="Таблица9.B1" office:value-type="string">
            <text:p text:style-name="P15">Оценка</text:p>
          </table:table-cell>
        </table:table-row>
        <table:table-row table:style-name="Таблица9.1">
          <table:table-cell table:style-name="Таблица9.A2" office:value-type="string">
            <text:p text:style-name="P15">0,95 ≤ <text:span text:style-name="T75">Q</text:span><text:span text:style-name="T76">2</text:span> ≤ 1,05</text:p>
          </table:table-cell>
          <table:table-cell table:style-name="Таблица9.B2" office:value-type="string">
            <text:p text:style-name="P15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15">0,7 ≤ <text:span text:style-name="T75">Q</text:span><text:span text:style-name="T76">2</text:span> &lt; 0,95</text:p>
          </table:table-cell>
          <table:table-cell table:style-name="Таблица9.B2" office:value-type="string">
            <text:p text:style-name="P15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15">1,05 &lt; <text:span text:style-name="T75">Q</text:span><text:span text:style-name="T76">2</text:span> ≤ 1,3</text:p>
          </table:table-cell>
          <table:table-cell table:style-name="Таблица9.B2" office:value-type="string">
            <text:p text:style-name="P15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5"><text:span text:style-name="T75">Q</text:span><text:span text:style-name="T76">2</text:span> &lt; 0,7</text:p>
          </table:table-cell>
          <table:table-cell table:style-name="Таблица9.B2" office:value-type="string">
            <text:p text:style-name="P15">низкая результативность </text:p>
            <text:p text:style-name="P15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5"><text:span text:style-name="T75">Q</text:span><text:span text:style-name="T76">2</text:span> &gt; 1,3</text:p>
          </table:table-cell>
          <table:table-cell table:style-name="Таблица9.B2" office:value-type="string">
            <text:p text:style-name="P14"><text:span text:style-name="T68">н</text:span><text:span text:style-name="T69">изкая</text:span><text:span text:style-name="T32"> результативность </text:span></text:p>
            <text:p text:style-name="P15">(существенное перевыполнение плана)</text:p>
          </table:table-cell>
        </table:table-row>
      </table:table>
      <text:p text:style-name="P16"/>
      <text:p text:style-name="P20">Оценка достижения плановых значений целевых показателей:</text:p>
      <text:p text:style-name="P29"><text:span text:style-name="T20">Q</text:span><text:span text:style-name="T30">2</text:span><text:span text:style-name="T31">: </text:span><text:span text:style-name="T10">(</text:span><text:span text:style-name="T15">8/8+35/35+14/14</text:span><text:span text:style-name="T10">):</text:span><text:span text:style-name="T15">3</text:span><text:span text:style-name="T10">=</text:span><text:span text:style-name="T11">1</text:span><text:span text:style-name="T10">, </text:span></text:p>
      <text:p text:style-name="P29"><text:span text:style-name="T12">т.е </text:span><text:span text:style-name="T10">0,95 ≤ </text:span><text:span text:style-name="T20">Q</text:span><text:span text:style-name="T30">2</text:span><text:span text:style-name="T10"> ≤ 1,05 — высокая <text:s/>результативность.</text:span></text:p>
      <text:p text:style-name="P23"/>
      <text:p text:style-name="P80"><text:span text:style-name="T80"><text:s text:c="38"/>2. </text:span><text:span text:style-name="T59">П</text:span>ояснительная записка.</text:p>
      <text:list xml:id="list2133128964" text:style-name="WW8Num3">
        <text:list-header>
          <text:p text:style-name="P97"><text:s text:c="7"/></text:p>
          <text:p text:style-name="P101"><text:span text:style-name="T16"><text:s text:c="7"/>Муниципальная программа «Благоустройство территории Чернопенского сельского поселения на 2022-2025 годы</text:span><text:span text:style-name="T70">» </text:span><text:span text:style-name="T17">утверждена </text:span><text:span text:style-name="T16">постановлением администрации Чернопенского сельского поселения от от <text:s text:c="2"/>01.11.2021 <text:s/>№ <text:s text:c="2"/>53/2</text:span><text:span text:style-name="T33"> <text:s text:c="74"/>(в редакции постановлени</text:span><text:span text:style-name="T40">й</text:span><text:span text:style-name="T33"> от 25.04.2022 № 32, от 23.06.2022 № 47, <text:s text:c="50"/>от 28.10.2022 № 84, от 01.03.2023 № 30, </text:span><text:span text:style-name="T16">от 29.12.2023 № 152)</text:span></text:p>
          <text:p text:style-name="P102"><text:soft-page-break/><text:s text:c="5"/>Цели и задачи муниципальной программы, целевые показатели реализации муниципальной программы</text:p>
          <text:p text:style-name="P103"><text:s text:c="6"/>Повышение <text:s/>уровня благоустройства <text:s text:c="3"/>территории <text:s text:c="2"/>Чернопенского сельского поселения Костромского муниципального района Костромской области</text:p>
          <text:p text:style-name="P104"><text:span text:style-name="T22"><text:s text:c="9"/></text:span><text:span text:style-name="T21">Задачи программы:</text:span></text:p>
          <text:p text:style-name="P104"><text:span text:style-name="T21"><text:s text:c="4"/></text:span><text:span text:style-name="T33">1. </text:span><text:span text:style-name="T21">Обеспечение <text:s/>надлежащего <text:s/>технического <text:s/>состояния <text:s/>сетей, объектов уличного освещения населенных пунктов.</text:span></text:p>
          <text:p text:style-name="P104"><text:span text:style-name="T21"><text:s text:c="8"/></text:span><text:span text:style-name="T33">2. </text:span><text:span text:style-name="T21">Улучшение санитарного и эстетического состояния территории <text:s text:c="2"/>поселения, повышения комфортности условий проживания для жителей поселения.</text:span></text:p>
          <text:p text:style-name="P105"><text:span text:style-name="T28"><text:s text:c="9"/>3. <text:s/></text:span><text:span text:style-name="T89">Привлечение жителей к участию в благоустройстве территории.</text:span></text:p>
          <text:p text:style-name="P100"><text:span text:style-name="T56"><text:s text:c="6"/>Ответственный исполнитель муниципальной программы — </text:span><text:span text:style-name="T60">а</text:span><text:span text:style-name="T56">дминистрация <text:s text:c="2"/></text:span><text:span text:style-name="T29">Чернопенского сельского поселения Костромского муниципального района Костромской области.</text:span></text:p>
          <text:p text:style-name="P97"/>
          <text:p text:style-name="P106"><text:span text:style-name="T56">1) </text:span>информаци<text:span text:style-name="T59">я</text:span> о выполнении мероприятий муниципальной программы</text:p>
        </text:list-header>
      </text:list>
      <text:p text:style-name="P81"/>
      <text:p text:style-name="P35"><text:span text:style-name="T35"><text:s text:c="2"/>МЕРОПРИЯТИ</text:span><text:span text:style-name="T42">Я</text:span></text:p>
      <text:p text:style-name="P39"><text:span text:style-name="T1">по выполнению </text:span><text:span text:style-name="T3">м</text:span><text:span text:style-name="T1">униципальной программы </text:span></text:p>
      <text:p text:style-name="P41"><text:bookmark text:name="P00E211"/><text:span text:style-name="T18">«</text:span><text:span text:style-name="T27">Благоустройство территории Чернопенского сельского поселения на 2022-2025 годы</text:span><text:span text:style-name="T18">»</text:span><text:span text:style-name="T9"> </text:span><text:span text:style-name="T13">в 202</text:span><text:span text:style-name="T14">3</text:span><text:span text:style-name="T13"> году</text:span></text:p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4">№ п/п</text:p>
          </table:table-cell>
          <table:table-cell table:style-name="Таблица1.A1" office:value-type="string">
            <text:p text:style-name="P74">Наименование мероприятия <text:s/></text:p>
          </table:table-cell>
          <table:table-cell table:style-name="Таблица1.A1" office:value-type="string">
            <text:p text:style-name="P74">Исполнитель </text:p>
          </table:table-cell>
          <table:table-cell table:style-name="Таблица1.A1" office:value-type="string">
            <text:p text:style-name="P75">Отметка об исполнении</text:p>
          </table:table-cell>
          <table:table-cell table:style-name="Таблица1.E1" office:value-type="string">
            <text:p text:style-name="P75">Примечания</text:p>
          </table:table-cell>
        </table:table-row>
        <table:table-row table:style-name="Таблица1.1">
          <table:table-cell table:style-name="Таблица1.A2" office:value-type="string">
            <text:p text:style-name="P76">1</text:p>
          </table:table-cell>
          <table:table-cell table:style-name="Таблица1.A2" office:value-type="string">
            <text:p text:style-name="P48">Ремонт системы уличного освещения населенных пунктов</text:p>
          </table:table-cell>
          <table:table-cell table:style-name="Таблица1.A2" table:number-rows-spanned="15" office:value-type="string">
            <text:p text:style-name="P65">Администрация Чернопенского <text:s/>сельского поселения</text:p>
          </table:table-cell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6">2</text:p>
          </table:table-cell>
          <table:table-cell table:style-name="Таблица1.A2" office:value-type="string">
            <text:p text:style-name="P48">Обслуживание приборов учета электроэнергии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76">3</text:p>
            <text:p text:style-name="P76"/>
          </table:table-cell>
          <table:table-cell table:style-name="Таблица1.A2" office:value-type="string">
            <text:p text:style-name="P48">Приобретение материальных запасов (светильники, оборудование)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79">4</text:p>
          </table:table-cell>
          <table:table-cell table:style-name="Таблица1.A2" office:value-type="string">
            <text:p text:style-name="P48">Оплата потребленной электрической энергии для нужд уличного освещения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6">5</text:p>
          </table:table-cell>
          <table:table-cell table:style-name="Таблица1.A2" office:value-type="string">
            <text:p text:style-name="P48">Уплата налога на имущество (электрические сети)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6">6</text:p>
          </table:table-cell>
          <table:table-cell table:style-name="Таблица1.A2" office:value-type="string">
            <text:p text:style-name="P107">Устройство уличного освещения <text:s text:c="2"/>в д. Авдотьино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76">7</text:p>
          </table:table-cell>
          <table:table-cell table:style-name="Таблица1.A2" office:value-type="string">
            <text:p text:style-name="P48">Вывоз несанкционированных свалок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7">8</text:p>
          </table:table-cell>
          <table:table-cell table:style-name="Таблица1.A2" office:value-type="string">
            <text:p text:style-name="P49">Ручная уборка обочин и газонов улиц, площадей п.Сухоногово (услуги дворника)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7">9</text:p>
          </table:table-cell>
          <table:table-cell table:style-name="Таблица1.A2" office:value-type="string">
            <text:p text:style-name="P49">Снос аварийных и санитарная обрезка деревьев на территории населенных пунктов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7">10</text:p>
          </table:table-cell>
          <table:table-cell table:style-name="Таблица1.A2" office:value-type="string">
            <text:p text:style-name="P49">Окос травы на территории населенных пунктов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7">11</text:p>
          </table:table-cell>
          <table:table-cell table:style-name="Таблица1.A2" office:value-type="string">
            <text:p text:style-name="P49">Акарицидная обработка территорий <text:s/>парков п.Сухоногово, с.Чернопенье, <text:s/>территорий <text:s text:c="3"/>кладбищ 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7">12</text:p>
          </table:table-cell>
          <table:table-cell table:style-name="Таблица1.A2" office:value-type="string">
            <text:p text:style-name="P90">Обработка территории <text:s/>от борщевика Сосновского</text:p>
          </table:table-cell>
          <table:covered-table-cell/>
          <table:table-cell table:style-name="Таблица1.A2" office:value-type="string">
            <text:p text:style-name="P68">Исполнено</text:p>
          </table:table-cell>
          <table:table-cell table:style-name="Таблица1.E2" office:value-type="string">
            <text:p text:style-name="P67"/>
          </table:table-cell>
        </table:table-row>
        <table:table-row table:style-name="Таблица1.1">
          <table:table-cell table:style-name="Таблица1.A2" office:value-type="string">
            <text:p text:style-name="P77">13</text:p>
          </table:table-cell>
          <table:table-cell table:style-name="Таблица1.A2" office:value-type="string">
            <text:p text:style-name="P49">Приобретение бункеров-накопителей</text:p>
          </table:table-cell>
          <table:covered-table-cell/>
          <table:table-cell table:style-name="Таблица1.A2" office:value-type="string">
            <text:p text:style-name="P67">Исполнено 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8">14</text:p>
          </table:table-cell>
          <table:table-cell table:style-name="Таблица1.A2" office:value-type="string">
            <text:p text:style-name="P49">Благоустройство д. Сулятино (озеленение)</text:p>
          </table:table-cell>
          <table:covered-table-cell/>
          <table:table-cell table:style-name="Таблица1.A2" office:value-type="string">
            <text:p text:style-name="P68">Исполнено</text:p>
          </table:table-cell>
          <table:table-cell table:style-name="Таблица1.E2" office:value-type="string">
            <text:p text:style-name="P65"/>
          </table:table-cell>
        </table:table-row>
        <table:table-row table:style-name="Таблица1.1">
          <table:table-cell table:style-name="Таблица1.A2" office:value-type="string">
            <text:p text:style-name="P78">15</text:p>
          </table:table-cell>
          <table:table-cell table:style-name="Таблица1.A2" office:value-type="string">
            <text:p text:style-name="P49">Благоустройство «П<text:span text:style-name="T74">лощадки исторической памяти</text:span>»</text:p>
          </table:table-cell>
          <table:covered-table-cell/>
          <table:table-cell table:style-name="Таблица1.A2" office:value-type="string">
            <text:p text:style-name="P68">Исполнено</text:p>
          </table:table-cell>
          <table:table-cell table:style-name="Таблица1.E2" office:value-type="string">
            <text:p text:style-name="P65"/>
          </table:table-cell>
        </table:table-row>
      </table:table>
      <text:p text:style-name="P27"/>
      <text:p text:style-name="P81"/>
      <text:list xml:id="list132532903329612" text:continue-numbering="true" text:style-name="WW8Num3">
        <text:list-header>
          <text:p text:style-name="P98"><text:span text:style-name="T56"><text:s text:c="5"/>2) <text:s/></text:span>сведения <text:s/>о <text:s/>достижении <text:s/>целевых <text:s/>показателей <text:s/>муниципальной программы </text:p>
          <text:p text:style-name="P98"/>
        </text:list-header>
      </text:list>
      <text:p text:style-name="P72"><text:span text:style-name="T44">Ц</text:span><text:span text:style-name="T48">елевы</text:span><text:span text:style-name="T44">е</text:span><text:span text:style-name="T48"> показател</text:span><text:span text:style-name="T44">и</text:span><text:span text:style-name="T48"> муниципальной программы </text:span><text:span text:style-name="T44">н</text:span><text:span text:style-name="T48">а <text:s/></text:span><text:span text:style-name="T49">202</text:span><text:span text:style-name="T50">3</text:span><text:span text:style-name="T45"> год </text:span><text:span text:style-name="T43"><text:s text:c="2"/></text:span><text:span text:style-name="T44">достигнуты полностью.</text:span></text:p>
      <text:p text:style-name="P82"/>
      <text:list xml:id="list132533179363403" text:continue-numbering="true" text:style-name="WW8Num3">
        <text:list-header>
          <text:p text:style-name="P99"><text:span text:style-name="T57"><text:s text:c="4"/></text:span><text:span text:style-name="T51"><text:s/>3) <text:s/></text:span><text:span text:style-name="T53">информаци</text:span><text:span text:style-name="T52">я</text:span><text:span text:style-name="T53"> <text:s/>о <text:s/>финансировании <text:s/>мероприятий <text:s/>муниципальной программы (подпрограммы) за счет всех источников:</text:span></text:p>
        </text:list-header>
      </text:list>
      <text:p text:style-name="P34"><text:s text:c="7"/></text:p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Всего по муниципальной программе <text:span text:style-name="T85">(тыс. рублей)</text:span>, в том числе</text:p>
          </table:table-cell>
          <table:table-cell table:style-name="Таблица2.B1" office:value-type="string">
            <text:p text:style-name="P59">3021,131</text:p>
          </table:table-cell>
        </table:table-row>
        <table:table-row table:style-name="TableLine2299124420448">
          <table:table-cell table:style-name="Таблица2.A2" office:value-type="string">
            <text:p text:style-name="P87">федеральный бюджет</text:p>
          </table:table-cell>
          <table:table-cell table:style-name="Таблица2.B2" office:value-type="string">
            <text:p text:style-name="P52">0,0</text:p>
          </table:table-cell>
        </table:table-row>
        <table:table-row table:style-name="TableLine2299124409840">
          <table:table-cell table:style-name="Таблица2.A2" office:value-type="string">
            <text:p text:style-name="P87">областной бюджет</text:p>
          </table:table-cell>
          <table:table-cell table:style-name="Таблица2.B2" office:value-type="string">
            <text:p text:style-name="P59">379,100</text:p>
          </table:table-cell>
        </table:table-row>
        <table:table-row table:style-name="TableLine2299124410384">
          <table:table-cell table:style-name="Таблица2.A2" office:value-type="string">
            <text:p text:style-name="P87">местный бюджет</text:p>
          </table:table-cell>
          <table:table-cell table:style-name="Таблица2.B2" office:value-type="string">
            <text:p text:style-name="P58">2642,031</text:p>
          </table:table-cell>
        </table:table-row>
        <table:table-row table:style-name="TableLine2299124428880">
          <table:table-cell table:style-name="Таблица2.A2" office:value-type="string">
            <text:p text:style-name="P87">внебюджетные источники</text:p>
          </table:table-cell>
          <table:table-cell table:style-name="Таблица2.B2" office:value-type="string">
            <text:p text:style-name="P51">0,0</text:p>
          </table:table-cell>
        </table:table-row>
      </table:table>
      <text:p text:style-name="P37"/>
      <text:p text:style-name="P64">4) предложения по дальнейшей реализации муниципальной программы</text:p>
      <text:p text:style-name="P64"/>
      <text:p text:style-name="P22"><text:span text:style-name="T80"><text:s text:c="3"/>М</text:span>униципальная программа «<text:span text:style-name="T82">Благоустройство территории Чернопенского сельского поселения на 2022-2025 годы</text:span>» в 202<text:span text:style-name="T81">3</text:span> году <text:span text:style-name="T79">выполнена <text:s/>на 100 %</text:span><text:span text:style-name="T66">. </text:span><text:span text:style-name="T67">Предлагается продолжить работу по реализации программы в 2024 году.</text:span></text:p>
      <text:p text:style-name="P30"/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4-01-29T13:25:31.645000000</dc:date>
    <meta:editing-duration>PT2H34M53S</meta:editing-duration>
    <meta:editing-cycles>17</meta:editing-cycles>
    <meta:print-date>2024-01-26T14:52:02.122000000</meta:print-date>
    <meta:document-statistic meta:table-count="5" meta:image-count="0" meta:object-count="0" meta:page-count="4" meta:paragraph-count="188" meta:word-count="736" meta:character-count="6389" meta:non-whitespace-character-count="5406"/>
  </office:meta>
</office:document-meta>
</file>