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8.411cm" fo:margin-left="0.028cm" fo:margin-right="-0.85cm" table:align="margins" style:writing-mode="lr-tb"/>
    </style:style>
    <style:style style:name="Таблица6.A" style:family="table-column">
      <style:table-column-properties style:column-width="0.905cm" style:rel-column-width="3220*"/>
    </style:style>
    <style:style style:name="Таблица6.B" style:family="table-column">
      <style:table-column-properties style:column-width="5.004cm" style:rel-column-width="17812*"/>
    </style:style>
    <style:style style:name="Таблица6.C" style:family="table-column">
      <style:table-column-properties style:column-width="2.228cm" style:rel-column-width="7929*"/>
    </style:style>
    <style:style style:name="Таблица6.D" style:family="table-column">
      <style:table-column-properties style:column-width="1.804cm" style:rel-column-width="6422*"/>
    </style:style>
    <style:style style:name="Таблица6.E" style:family="table-column">
      <style:table-column-properties style:column-width="1.767cm" style:rel-column-width="6291*"/>
    </style:style>
    <style:style style:name="Таблица6.F" style:family="table-column">
      <style:table-column-properties style:column-width="2.381cm" style:rel-column-width="8475*"/>
    </style:style>
    <style:style style:name="Таблица6.G" style:family="table-column">
      <style:table-column-properties style:column-width="4.323cm" style:rel-column-width="15386*"/>
    </style:style>
    <style:style style:name="Таблица6.1" style:family="table-row">
      <style:table-row-properties style:min-row-height="0.508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979cm" fo:keep-together="auto"/>
    </style:style>
    <style:style style:name="Таблица6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3" style:family="table-row">
      <style:table-row-properties style:min-row-height="0.501cm" fo:keep-together="auto"/>
    </style:style>
    <style:style style:name="Таблица6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6.522cm" table:align="center" style:writing-mode="lr-tb"/>
    </style:style>
    <style:style style:name="Таблица9.A" style:family="table-column">
      <style:table-column-properties style:column-width="5.47cm"/>
    </style:style>
    <style:style style:name="Таблица9.B" style:family="table-column">
      <style:table-column-properties style:column-width="11.053cm"/>
    </style:style>
    <style:style style:name="Таблица9.1" style:family="table-row">
      <style:table-row-properties fo:keep-together="always"/>
    </style:style>
    <style:style style:name="Таблица9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B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5" style:family="table-row">
      <style:table-row-properties style:min-row-height="0.706cm" fo:keep-together="always"/>
    </style:style>
    <style:style style:name="Таблица1" style:family="table">
      <style:table-properties style:width="18.609cm" fo:margin-left="0cm" table:align="left" style:writing-mode="lr-tb"/>
    </style:style>
    <style:style style:name="Таблица1.A" style:family="table-column">
      <style:table-column-properties style:column-width="0.603cm"/>
    </style:style>
    <style:style style:name="Таблица1.B" style:family="table-column">
      <style:table-column-properties style:column-width="5.394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5.203cm"/>
    </style:style>
    <style:style style:name="Таблица1.E" style:family="table-column">
      <style:table-column-properties style:column-width="3.8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8.411cm" fo:margin-left="0.028cm" fo:margin-right="-0.85cm" table:align="margins" style:writing-mode="lr-tb"/>
    </style:style>
    <style:style style:name="Таблица2.A" style:family="table-column">
      <style:table-column-properties style:column-width="0.905cm" style:rel-column-width="3220*"/>
    </style:style>
    <style:style style:name="Таблица2.B" style:family="table-column">
      <style:table-column-properties style:column-width="5.004cm" style:rel-column-width="17812*"/>
    </style:style>
    <style:style style:name="Таблица2.C" style:family="table-column">
      <style:table-column-properties style:column-width="2.228cm" style:rel-column-width="7929*"/>
    </style:style>
    <style:style style:name="Таблица2.D" style:family="table-column">
      <style:table-column-properties style:column-width="1.804cm" style:rel-column-width="6422*"/>
    </style:style>
    <style:style style:name="Таблица2.E" style:family="table-column">
      <style:table-column-properties style:column-width="1.767cm" style:rel-column-width="6291*"/>
    </style:style>
    <style:style style:name="Таблица2.F" style:family="table-column">
      <style:table-column-properties style:column-width="2.381cm" style:rel-column-width="8475*"/>
    </style:style>
    <style:style style:name="Таблица2.G" style:family="table-column">
      <style:table-column-properties style:column-width="4.323cm" style:rel-column-width="15386*"/>
    </style:style>
    <style:style style:name="Таблица2.1" style:family="table-row">
      <style:table-row-properties style:min-row-height="0.508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style:min-row-height="0.979cm" fo:keep-together="auto"/>
    </style:style>
    <style:style style:name="Таблица2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3" style:family="table-row">
      <style:table-row-properties style:min-row-height="0.501cm" fo:keep-together="auto"/>
    </style:style>
    <style:style style:name="Таблица2.G3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02a327"/>
    </style:style>
    <style:style style:name="P2" style:family="paragraph" style:parent-style-name="ConsPlusCell">
      <style:paragraph-properties fo:text-align="center" style:justify-single-word="false"/>
      <style:text-properties officeooo:paragraph-rsid="0002a327"/>
    </style:style>
    <style:style style:name="P3" style:family="paragraph" style:parent-style-name="ConsPlusCell">
      <style:paragraph-properties fo:text-align="center" style:justify-single-word="false"/>
      <style:text-properties fo:font-weight="bold" officeooo:paragraph-rsid="0002a327" style:font-weight-asian="bold"/>
    </style:style>
    <style:style style:name="P4" style:family="paragraph" style:parent-style-name="ConsPlusCell">
      <style:text-properties fo:font-weight="bold" officeooo:paragraph-rsid="0002a327" style:font-weight-asian="bold"/>
    </style:style>
    <style:style style:name="P5" style:family="paragraph" style:parent-style-name="ConsPlusCell">
      <style:paragraph-properties style:snap-to-layout-grid="false"/>
      <style:text-properties officeooo:paragraph-rsid="0002a327"/>
    </style:style>
    <style:style style:name="P6" style:family="paragraph" style:parent-style-name="ConsPlusCell">
      <style:text-properties officeooo:paragraph-rsid="0002a327"/>
    </style:style>
    <style:style style:name="P7" style:family="paragraph" style:parent-style-name="ConsPlusCell">
      <style:paragraph-properties style:snap-to-layout-grid="false"/>
      <style:text-properties officeooo:rsid="0003fabd" officeooo:paragraph-rsid="0003fabd"/>
    </style:style>
    <style:style style:name="P8" style:family="paragraph" style:parent-style-name="ConsPlusCell">
      <style:paragraph-properties style:snap-to-layout-grid="false"/>
      <style:text-properties officeooo:rsid="0005fd7e" officeooo:paragraph-rsid="0005fd7e"/>
    </style:style>
    <style:style style:name="P9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07c680"/>
    </style:style>
    <style:style style:name="P10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officeooo:paragraph-rsid="00050d0d"/>
    </style:style>
    <style:style style:name="P11" style:family="paragraph" style:parent-style-name="ConsPlusCell">
      <style:paragraph-properties fo:margin-left="0cm" fo:margin-right="0.249cm" fo:text-align="center" style:justify-single-word="false" fo:keep-together="always" fo:text-indent="0.953cm" style:auto-text-indent="false"/>
      <style:text-properties style:font-name="Times New Roman" officeooo:paragraph-rsid="00050d0d"/>
    </style:style>
    <style:style style:name="P12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paragraph-rsid="00050d0d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.249cm" fo:text-align="justify" style:justify-single-word="false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4" style:family="paragraph" style:parent-style-name="Standard">
      <style:paragraph-properties fo:margin-left="0cm" fo:margin-right="0.249cm" fo:text-align="end" style:justify-single-word="false" fo:orphans="0" fo:widows="0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15" style:family="paragraph" style:parent-style-name="Standard">
      <style:paragraph-properties fo:margin-left="0cm" fo:margin-right="0.249cm" fo:text-align="center" style:justify-single-word="false" fo:orphans="0" fo:widows="0" fo:text-indent="0.953cm" style:auto-text-indent="false" style:text-autospace="none"/>
      <style:text-properties style:font-name="Times New Roman" fo:font-size="14pt" officeooo:paragraph-rsid="00050d0d" style:font-size-asian="14pt" style:font-size-complex="14pt"/>
    </style:style>
    <style:style style:name="P1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Times New Roman" fo:font-size="14pt" fo:language="ru" fo:country="RU" fo:font-weight="normal" officeooo:rsid="00050d0d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officeooo:paragraph-rsid="0012f3b8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paragraph-rsid="0002a327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officeooo:paragraph-rsid="0003fabd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officeooo:paragraph-rsid="0003076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02a327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officeooo:paragraph-rsid="0002a327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a327" officeooo:paragraph-rsid="0003fabd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2a327" style:font-weight-asian="bold"/>
    </style:style>
    <style:style style:name="P2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03fabd" style:font-size-asian="10pt" style:font-size-complex="10pt"/>
    </style:style>
    <style:style style:name="P28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Times New Roman" fo:font-size="14pt" style:text-underline-style="none" officeooo:paragraph-rsid="0002a327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05fd7e" fo:background-color="#ffffff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02a327" style:font-weight-asian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076a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33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03fabd" style:font-size-asian="12pt" style:font-name-complex="Times New Roman" style:font-size-complex="12pt"/>
    </style:style>
    <style:style style:name="P34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fo:font-weight="bold" officeooo:paragraph-rsid="0002a327" style:font-weight-asian="bold"/>
    </style:style>
    <style:style style:name="P35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02a327" style:font-size-asian="14pt" style:font-weight-asian="bold" style:font-size-complex="14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03076a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03fabd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paragraph-rsid="0003fabd"/>
    </style:style>
    <style:style style:name="P39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787af" officeooo:paragraph-rsid="001787a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2f3b8" officeooo:paragraph-rsid="001787af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9815a" officeooo:paragraph-rsid="0019815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ad0cd" officeooo:paragraph-rsid="001ad0cd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ConsPlusCell">
      <style:paragraph-properties style:snap-to-layout-grid="false"/>
      <style:text-properties style:use-window-font-color="true" loext:opacity="0%" style:font-name="Times New Roman" fo:font-size="12pt" fo:language="ru" fo:country="RU" officeooo:rsid="001b9812" officeooo:paragraph-rsid="001b9812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ConsPlusCell">
      <style:paragraph-properties fo:text-align="center" style:justify-single-word="false">
        <style:tab-stops>
          <style:tab-stop style:position="2.702cm"/>
          <style:tab-stop style:position="3.448cm"/>
        </style:tab-stops>
      </style:paragraph-properties>
      <style:text-properties officeooo:paragraph-rsid="001787af"/>
    </style:style>
    <style:style style:name="P45" style:family="paragraph" style:parent-style-name="ConsPlusCell">
      <style:paragraph-properties fo:text-align="center" style:justify-single-word="false"/>
      <style:text-properties officeooo:paragraph-rsid="001787af"/>
    </style:style>
    <style:style style:name="P46" style:family="paragraph" style:parent-style-name="ConsPlusCell">
      <style:paragraph-properties fo:text-align="center" style:justify-single-word="false"/>
      <style:text-properties fo:font-weight="bold" officeooo:paragraph-rsid="001787af" style:font-weight-asian="bold"/>
    </style:style>
    <style:style style:name="P47" style:family="paragraph" style:parent-style-name="ConsPlusCell">
      <style:text-properties fo:font-weight="bold" officeooo:paragraph-rsid="001787af" style:font-weight-asian="bold"/>
    </style:style>
    <style:style style:name="P48" style:family="paragraph" style:parent-style-name="ConsPlusCell">
      <style:paragraph-properties style:snap-to-layout-grid="false"/>
      <style:text-properties officeooo:rsid="0003fabd" officeooo:paragraph-rsid="001787af"/>
    </style:style>
    <style:style style:name="P49" style:family="paragraph" style:parent-style-name="ConsPlusCell">
      <style:paragraph-properties style:snap-to-layout-grid="false"/>
      <style:text-properties officeooo:rsid="0005fd7e" officeooo:paragraph-rsid="001787af"/>
    </style:style>
    <style:style style:name="P50" style:family="paragraph" style:parent-style-name="ConsPlusCell">
      <style:paragraph-properties style:snap-to-layout-grid="false"/>
      <style:text-properties officeooo:paragraph-rsid="001787af"/>
    </style:style>
    <style:style style:name="P51" style:family="paragraph" style:parent-style-name="ConsPlusCell">
      <style:text-properties officeooo:paragraph-rsid="001787af"/>
    </style:style>
    <style:style style:name="P52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1787af"/>
    </style:style>
    <style:style style:name="P53" style:family="paragraph" style:parent-style-name="ConsPlusCell">
      <style:paragraph-properties fo:margin-left="0cm" fo:margin-right="-0.33cm" fo:text-align="center" style:justify-single-word="false" fo:text-indent="0cm" style:auto-text-indent="false">
        <style:tab-stops>
          <style:tab-stop style:position="5.235cm"/>
        </style:tab-stops>
      </style:paragraph-properties>
      <style:text-properties officeooo:paragraph-rsid="001787af" fo:background-color="transparent"/>
    </style:style>
    <style:style style:name="P54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7c680" officeooo:paragraph-rsid="0012f3b8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55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officeooo:rsid="0007c680" officeooo:paragraph-rsid="001b9812" style:letter-kerning="true" fo:background-color="transparent" style:font-name-asian="Arial Unicode MS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56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2f3b8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7" style:family="paragraph" style:parent-style-name="ConsPlusCell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58" style:family="paragraph" style:parent-style-name="ConsPlusNormal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59" style:family="paragraph" style:parent-style-name="Standard">
      <style:paragraph-properties fo:text-align="justify" style:justify-single-word="false"/>
      <style:text-properties officeooo:paragraph-rsid="001787af"/>
    </style:style>
    <style:style style:name="P60" style:family="paragraph" style:parent-style-name="Standard">
      <style:paragraph-properties fo:text-align="justify" style:justify-single-word="false"/>
      <style:text-properties officeooo:paragraph-rsid="0001d9b4"/>
    </style:style>
    <style:style style:name="P61" style:family="paragraph" style:parent-style-name="Standard">
      <style:paragraph-properties fo:text-align="center" style:justify-single-word="false"/>
      <style:text-properties officeooo:paragraph-rsid="001787af"/>
    </style:style>
    <style:style style:name="P6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1787af"/>
    </style:style>
    <style:style style:name="P63" style:family="paragraph" style:parent-style-name="Standard">
      <style:paragraph-properties fo:text-align="center" style:justify-single-word="false"/>
      <style:text-properties style:font-name="Times New Roman" officeooo:paragraph-rsid="001787af"/>
    </style:style>
    <style:style style:name="P64" style:family="paragraph" style:parent-style-name="Standard" style:list-style-name="WW8Num3">
      <style:paragraph-properties fo:text-align="justify" style:justify-single-word="false"/>
      <style:text-properties style:font-name="Times New Roman" fo:font-size="14pt" officeooo:paragraph-rsid="001787af" style:font-size-asian="14pt" style:font-size-complex="14pt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787af" style:font-weight-asian="bold"/>
    </style:style>
    <style:style style:name="P6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officeooo:rsid="0003fabd" officeooo:paragraph-rsid="001787af" style:font-size-asian="10pt" style:font-size-complex="10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font-style="normal" fo:font-weight="normal" officeooo:paragraph-rsid="001787af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officeooo:paragraph-rsid="001787af" fo:background-color="#ffffff" style:font-size-asian="12pt" style:font-size-complex="12pt"/>
    </style:style>
    <style:style style:name="P69" style:family="paragraph" style:parent-style-name="Standard">
      <style:text-properties officeooo:paragraph-rsid="001787af"/>
    </style:style>
    <style:style style:name="P70" style:family="paragraph" style:parent-style-name="Standard" style:list-style-name="WW8Num4">
      <style:paragraph-properties fo:margin-left="0cm" fo:margin-right="0.249cm" fo:text-align="justify" style:justify-single-word="false" fo:text-indent="0.953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officeooo:paragraph-rsid="00050d0d" style:font-size-asian="14pt" style:font-size-complex="14pt"/>
    </style:style>
    <style:style style:name="P71" style:family="paragraph" style:parent-style-name="Standard" style:list-style-name="WW8Num4">
      <style:paragraph-properties fo:margin-left="0cm" fo:margin-right="0.249cm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officeooo:paragraph-rsid="00050d0d"/>
    </style:style>
    <style:style style:name="P72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/>
      <style:text-properties officeooo:paragraph-rsid="00050d0d"/>
    </style:style>
    <style:style style:name="P73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4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5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07c680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05fd7e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7" style:family="paragraph" style:parent-style-name="Standard">
      <style:paragraph-properties fo:margin-left="0cm" fo:margin-right="0.249cm" style:line-height-at-least="0.176cm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" fo:font-size="14pt" fo:language="ru" fo:country="RU" fo:font-weight="normal" officeooo:rsid="0005fd7e" officeooo:paragraph-rsid="001b9812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78" style:family="paragraph" style:parent-style-name="Standard">
      <style:paragraph-properties fo:margin-left="0cm" fo:margin-right="0.249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officeooo:rsid="0003fabd" officeooo:paragraph-rsid="001787af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85" style:family="paragraph" style:parent-style-name="Standard" style:list-style-name="WW8Num3">
      <style:paragraph-properties fo:margin-left="0cm" fo:margin-right="0cm" style:line-height-at-least="0.176cm" fo:text-align="justify" style:justify-single-word="false" fo:orphans="0" fo:widows="0" fo:text-indent="0.953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Times New Roman" fo:font-size="14pt" fo:language="ru" fo:country="RU" fo:font-weight="normal" officeooo:rsid="0007c680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weight="bold" officeooo:paragraph-rsid="001787af" style:font-weight-asian="bold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0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font-size="14pt" officeooo:paragraph-rsid="001787af" style:font-size-asian="14pt" style:font-size-complex="14pt"/>
    </style:style>
    <style:style style:name="P91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style:text-underline-style="none" fo:font-weight="normal" officeooo:paragraph-rsid="001787af" fo:background-color="#ffffff" style:font-size-asian="14pt" style:font-weight-asian="normal" style:font-size-complex="14pt" style:font-weight-complex="normal"/>
    </style:style>
    <style:style style:name="P92" style:family="paragraph" style:parent-style-name="Standard" style:list-style-name="WW8Num3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font-weight="normal" officeooo:paragraph-rsid="001787af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.501cm" fo:margin-right="0cm" fo:text-align="center" style:justify-single-word="false" fo:orphans="0" fo:widows="0" fo:text-indent="0cm" style:auto-text-indent="false" style:text-autospace="none"/>
      <style:text-properties style:font-name="Times New Roman" fo:font-size="14pt" fo:font-weight="bold" officeooo:paragraph-rsid="001787af" style:font-size-asian="14pt" style:font-weight-asian="bold" style:font-size-complex="14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  <style:text-properties fo:font-size="14pt" fo:font-weight="normal" officeooo:paragraph-rsid="001787af" style:font-size-asian="14pt" style:font-weight-asian="normal" style:font-size-complex="14pt" style:font-weight-complex="normal"/>
    </style:style>
    <style:style style:name="P9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4pt" officeooo:paragraph-rsid="001787af" style:font-size-asian="14pt" style:font-size-complex="14pt"/>
    </style:style>
    <style:style style:name="P96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ize="14pt" officeooo:paragraph-rsid="001b9812" style:font-size-asian="14pt" style:font-size-complex="14pt"/>
    </style:style>
    <style:style style:name="P9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fo:font-size="14pt" officeooo:paragraph-rsid="001b9812" style:font-size-asian="14pt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4pt" fo:language="ru" fo:country="RU" fo:font-weight="normal" officeooo:paragraph-rsid="001787af" fo:background-color="transparent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size="12pt" fo:language="ru" fo:country="RU" fo:font-style="normal" fo:font-weight="normal" officeooo:paragraph-rsid="001787a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paragraph-rsid="001787af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1d9b4" officeooo:paragraph-rsid="001787af" style:font-size-asian="12pt" style:font-name-complex="Times New Roman" style:font-size-complex="12pt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officeooo:paragraph-rsid="001787af" style:font-size-asian="12pt" style:font-size-complex="12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size-complex="12pt"/>
    </style:style>
    <style:style style:name="P10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officeooo:paragraph-rsid="001787af"/>
    </style:style>
    <style:style style:name="P106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787af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 style:font-style-complex="italic"/>
    </style:style>
    <style:style style:name="T5" style:family="text">
      <style:text-properties fo:color="#000000" loext:opacity="100%" style:font-name="Times New Roman" fo:font-size="14pt" fo:language="ru" fo:country="RU" officeooo:rsid="000b5491" style:font-size-asian="14pt" style:font-name-complex="Times New Roman" style:font-size-complex="14pt" style:font-style-complex="italic"/>
    </style:style>
    <style:style style:name="T6" style:family="text">
      <style:text-properties fo:color="#000000" loext:opacity="100%" style:font-name="Times New Roman" fo:font-size="14pt" fo:language="ru" fo:country="RU" officeooo:rsid="001553e3" style:font-size-asian="14pt" style:font-name-complex="Times New Roman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03076a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loext:opacity="100%" style:font-name="Times New Roman" fo:font-size="14pt" fo:language="ru" fo:country="RU" fo:font-weight="normal" officeooo:rsid="0005fd7e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10adb2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2f3b8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1b9812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loext:opacity="100%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fo:font-size="14pt" fo:language="ru" fo:country="RU" fo:font-weight="normal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loext:opacity="100%" fo:font-size="14pt" fo:language="ru" fo:country="RU" fo:font-weight="normal" officeooo:rsid="0003fabd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color="#000000" loext:opacity="100%" fo:font-size="14pt" fo:language="ru" fo:country="RU" fo:font-weight="normal" officeooo:rsid="001787af" fo:background-color="transparent" loext:char-shading-value="0" style:font-name-asian="Times New Roman1" style:font-size-asian="14pt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loext:opacity="100%" fo:font-size="14pt" fo:language="ru" fo:country="RU" style:font-size-asian="14pt" style:font-name-complex="Times New Roman" style:font-size-complex="14pt" style:font-style-complex="italic"/>
    </style:style>
    <style:style style:name="T19" style:family="text">
      <style:text-properties fo:color="#000000" loext:opacity="100%" fo:font-size="14pt" fo:language="ru" fo:country="RU" officeooo:rsid="0016771b" style:font-size-asian="14pt" style:font-name-complex="Times New Roman" style:font-size-complex="14pt" style:font-style-complex="italic"/>
    </style:style>
    <style:style style:name="T20" style:family="text">
      <style:text-properties fo:color="#000000" loext:opacity="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loext:opacity="100%" fo:language="ru" fo:country="RU" style:font-name-complex="Times New Roman" style:font-style-complex="italic"/>
    </style:style>
    <style:style style:name="T24" style:family="text">
      <style:text-properties fo:color="#000000" loext:opacity="100%" fo:language="ru" fo:country="RU" fo:font-weight="normal" officeooo:rsid="0007c680" fo:background-color="transparent" loext:char-shading-value="0" style:font-name-asian="Times New Roman1" style:font-weight-asian="normal" style:font-name-complex="Times New Roman" style:font-style-complex="italic" style:font-weight-complex="normal"/>
    </style:style>
    <style:style style:name="T25" style:family="text">
      <style:text-properties fo:color="#000000" loext:opacity="100%" fo:language="ru" fo:country="RU"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26" style:family="text">
      <style:text-properties fo:color="#000000" loext:opacity="100%" fo:language="ru" fo:country="RU" fo:font-style="normal" fo:background-color="transparent" loext:char-shading-value="0" style:font-style-asian="normal" style:font-name-complex="Times New Roman" style:font-style-complex="normal"/>
    </style:style>
    <style:style style:name="T27" style:family="text">
      <style:text-properties fo:color="#000000" loext:opacity="100%" fo:font-weight="normal" style:letter-kerning="true" style:language-asian="ru" style:country-asian="RU" style:font-weight-asian="normal" style:font-weight-complex="bold"/>
    </style:style>
    <style:style style:name="T28" style:family="text">
      <style:text-properties fo:font-size="12pt" fo:language="ru" fo:country="RU" style:font-size-asian="12pt" style:font-name-complex="Times New Roman" style:font-size-complex="12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officeooo:rsid="00050d0d" style:font-size-asian="14pt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officeooo:rsid="0002a327" style:font-size-asian="14pt" style:font-name-complex="Times New Roman" style:font-size-complex="14pt"/>
    </style:style>
    <style:style style:name="T35" style:family="text">
      <style:text-properties style:font-name="Times New Roman" fo:font-size="14pt" fo:language="ru" fo:country="RU" officeooo:rsid="0002a327" style:font-size-asian="14pt" style:font-size-complex="14pt"/>
    </style:style>
    <style:style style:name="T36" style:family="text">
      <style:text-properties style:font-name="Times New Roman" fo:font-size="14pt" fo:language="ru" fo:country="RU" officeooo:rsid="00050d0d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officeooo:rsid="00050d0d"/>
    </style:style>
    <style:style style:name="T39" style:family="text">
      <style:text-properties style:font-name-complex="Times New Roman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fo:language="ru" fo:country="RU" fo:font-weight="normal" officeooo:rsid="0002a327" style:font-weight-asian="normal" style:font-weight-complex="normal"/>
    </style:style>
    <style:style style:name="T43" style:family="text">
      <style:text-properties fo:language="ru" fo:country="RU" fo:font-weight="normal" officeooo:rsid="001b9812" style:font-weight-asian="normal" style:font-weight-complex="normal"/>
    </style:style>
    <style:style style:name="T44" style:family="text">
      <style:text-properties fo:language="ru" fo:country="RU" officeooo:rsid="001b9812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02a327" style:font-weight-asian="normal" style:font-weight-complex="normal"/>
    </style:style>
    <style:style style:name="T47" style:family="text">
      <style:text-properties fo:font-weight="normal" officeooo:rsid="0016771b" style:font-weight-asian="normal" style:font-weight-complex="normal"/>
    </style:style>
    <style:style style:name="T48" style:family="text">
      <style:text-properties fo:font-weight="normal" style:language-asian="ru" style:country-asian="RU" style:font-weight-asian="normal" style:font-weight-complex="normal"/>
    </style:style>
    <style:style style:name="T49" style:family="text">
      <style:text-properties fo:font-weight="normal" style:language-asian="ru" style:country-asian="RU" style:font-weight-asian="normal" style:font-weight-complex="bold"/>
    </style:style>
    <style:style style:name="T50" style:family="text">
      <style:text-properties fo:font-style="normal" style:text-underline-style="none" style:letter-kerning="true" style:font-name-asian="Arial Unicode MS" style:font-style-asian="normal"/>
    </style:style>
    <style:style style:name="T51" style:family="text">
      <style:text-properties fo:font-style="normal" style:text-underline-style="none" officeooo:rsid="0003076a" style:letter-kerning="true" style:font-name-asian="Arial Unicode MS" style:font-style-asian="normal"/>
    </style:style>
    <style:style style:name="T52" style:family="text">
      <style:text-properties fo:font-style="normal" style:text-underline-style="none" officeooo:rsid="001b9812" style:letter-kerning="true" style:font-name-asian="Arial Unicode MS" style:font-style-asian="normal"/>
    </style:style>
    <style:style style:name="T53" style:family="text">
      <style:text-properties officeooo:rsid="0003fabd"/>
    </style:style>
    <style:style style:name="T5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background-color="#ffffff" loext:char-shading-value="0" style:font-style-asian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07c680" fo:background-color="#ffffff" loext:char-shading-value="0" style:font-style-asian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03fabd" style:font-style-asian="normal" style:font-weight-asian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0c51b3" style:font-style-asian="normal" style:font-weight-asian="normal" style:text-emphasize="none"/>
    </style:style>
    <style:style style:name="T58" style:family="text">
      <style:text-properties style:use-window-font-color="true" loext:opacity="0%" style:font-name="Times New Roman" fo:font-size="12pt" fo:language="ru" fo:country="RU" officeooo:rsid="00050d0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ru" fo:country="RU" officeooo:rsid="0007c68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4pt" fo:language="ru" fo:country="RU" fo:font-weight="normal" officeooo:rsid="0007c680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1" style:family="text">
      <style:text-properties style:use-window-font-color="true" loext:opacity="0%" style:font-name="Times New Roman" fo:font-size="14pt" fo:language="ru" fo:country="RU" fo:font-weight="normal" officeooo:rsid="00050d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2" style:family="text">
      <style:text-properties style:use-window-font-color="true" loext:opacity="0%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fo:language="en" fo:country="US"/>
    </style:style>
    <style:style style:name="T64" style:family="text">
      <style:text-properties style:text-position="sub 58%"/>
    </style:style>
    <style:style style:name="T65" style:family="text">
      <style:text-properties style:text-position="sub 58%" style:font-name="Times New Roman" fo:font-size="14pt" style:font-size-asian="14pt" style:font-size-complex="14pt"/>
    </style:style>
    <style:style style:name="T66" style:family="text">
      <style:text-properties officeooo:rsid="0007c680"/>
    </style:style>
    <style:style style:name="T67" style:family="text">
      <style:text-properties officeooo:rsid="000ddf53"/>
    </style:style>
    <style:style style:name="T68" style:family="text">
      <style:text-properties officeooo:rsid="001553e3"/>
    </style:style>
    <style:style style:name="T69" style:family="text">
      <style:text-properties style:language-asian="ru" style:country-asian="RU" style:font-weight-complex="bold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02a327"/>
    </style:style>
    <style:style style:name="T72" style:family="text">
      <style:text-properties style:font-name-complex="Arial"/>
    </style:style>
    <style:style style:name="T73" style:family="text">
      <style:text-properties officeooo:rsid="001b9812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Отчет об исполнении <text:s/></text:p>
      <text:p text:style-name="P21"><text:span text:style-name="T30">Муниципальн</text:span><text:span text:style-name="T34">ой</text:span><text:span text:style-name="T30"> программ</text:span><text:span text:style-name="T34">ы</text:span><text:span text:style-name="T33"> «Р</text:span><text:span text:style-name="T4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6">22</text:span><text:span text:style-name="T4">-202</text:span><text:span text:style-name="T6">4</text:span><text:span text:style-name="T4"> годы» </text:span><text:span text:style-name="T5">за 20</text:span><text:span text:style-name="T6">22</text:span><text:span text:style-name="T5"> год</text:span></text:p>
      <text:p text:style-name="P60"><text:span text:style-name="T1"><text:s text:c="67"/></text:span></text:p>
      <text:p text:style-name="P24"/>
      <text:p text:style-name="P24"><text:span text:style-name="T53">1. </text:span>ОТЧЕТ</text:p>
      <text:p text:style-name="P24">о реализации муниципальной программы</text:p>
      <text:p text:style-name="P23"><text:span text:style-name="T3">«Р</text:span><text:span text:style-name="T18">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19">22</text:span><text:span text:style-name="T18">-202</text:span><text:span text:style-name="T19">4</text:span><text:span text:style-name="T18"> годы» </text:span></text:p>
      <text:p text:style-name="P19"/>
      <text:p text:style-name="P34"/>
      <text:p text:style-name="P35"><text:span text:style-name="T45">Достижение целевых показателей муниципальной программы за <text:s/></text:span><text:span text:style-name="T46">202</text:span><text:span text:style-name="T47">2</text:span><text:span text:style-name="T42"> год</text:span><text:span text:style-name="T41"> <text:s/></text:span><text:span text:style-name="T40"><text:s/>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2">№ <text:s/></text:p>
            <text:p text:style-name="P2">п/п</text:p>
          </table:table-cell>
          <table:table-cell table:style-name="Таблица6.A1" table:number-rows-spanned="2" office:value-type="string">
            <text:p text:style-name="P2">Цели, задачи и целевые показатели</text:p>
          </table:table-cell>
          <table:table-cell table:style-name="Таблица6.A1" table:number-rows-spanned="2" office:value-type="string">
            <text:p text:style-name="P2">Единица измерения</text:p>
          </table:table-cell>
          <table:table-cell table:style-name="Таблица6.A1" table:number-columns-spanned="2" office:value-type="string">
            <text:p text:style-name="P2">Значение целевого показателя</text:p>
          </table:table-cell>
          <table:covered-table-cell/>
          <table:table-cell table:style-name="Таблица6.A1" table:number-rows-spanned="2" office:value-type="string">
            <text:p text:style-name="P2">Процент выполнения</text:p>
          </table:table-cell>
          <table:table-cell table:style-name="Таблица6.G1" table:number-rows-spanned="2" office:value-type="string">
            <text:p text:style-name="P9">Причины отклонения</text:p>
            <text:p text:style-name="P9"><text:s/>от планового значения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D2" office:value-type="string">
            <text:p text:style-name="P2">план</text:p>
          </table:table-cell>
          <table:table-cell table:style-name="Таблица6.D2" office:value-type="string">
            <text:p text:style-name="P1">факт</text:p>
          </table:table-cell>
          <table:covered-table-cell/>
          <table:covered-table-cell/>
        </table:table-row>
        <table:table-row table:style-name="Таблица6.3">
          <table:table-cell table:style-name="Таблица6.D2" office:value-type="string">
            <text:p text:style-name="P26">1</text:p>
          </table:table-cell>
          <table:table-cell table:style-name="Таблица6.D2" office:value-type="string">
            <text:p text:style-name="P30">2</text:p>
          </table:table-cell>
          <table:table-cell table:style-name="Таблица6.D2" office:value-type="string">
            <text:p text:style-name="P3">3</text:p>
          </table:table-cell>
          <table:table-cell table:style-name="Таблица6.D2" office:value-type="string">
            <text:p text:style-name="P3">4</text:p>
          </table:table-cell>
          <table:table-cell table:style-name="Таблица6.D2" office:value-type="string">
            <text:p text:style-name="P3">5</text:p>
          </table:table-cell>
          <table:table-cell table:style-name="Таблица6.D2" office:value-type="string">
            <text:p text:style-name="P3">6</text:p>
          </table:table-cell>
          <table:table-cell table:style-name="Таблица6.G3" office:value-type="string">
            <text:p text:style-name="P3">7</text:p>
          </table:table-cell>
        </table:table-row>
        <table:table-row table:style-name="Таблица6.1">
          <table:table-cell table:style-name="Таблица6.D2" office:value-type="string">
            <text:p text:style-name="P27">1</text:p>
          </table:table-cell>
          <table:table-cell table:style-name="Таблица6.G3" table:number-columns-spanned="6" office:value-type="string">
            <text:p text:style-name="P4">Цель </text:p>
            <text:p text:style-name="P36">Создание <text:s/>благоприятных условий для <text:s/>развития <text:s/>малого и среднего <text:s/>предпринимательства на территории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27">2</text:p>
          </table:table-cell>
          <table:table-cell table:style-name="Таблица6.G3" table:number-columns-spanned="6" office:value-type="string">
            <text:p text:style-name="P6">Задача 1</text:p>
            <text:p text:style-name="P22">Создание правовых, экономических и организационных условий для устойчивой деятельност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27">3</text:p>
          </table:table-cell>
          <table:table-cell table:style-name="Таблица6.D2" office:value-type="string">
            <text:p text:style-name="P6">Целевой показатель 1</text:p>
            <text:p text:style-name="P31">Увеличение количества субъектов малого и среднего предпринимательства на территории Чернопенского сельского поселения</text:p>
          </table:table-cell>
          <table:table-cell table:style-name="Таблица6.D2" office:value-type="string">
            <text:p text:style-name="P33">единиц</text:p>
          </table:table-cell>
          <table:table-cell table:style-name="Таблица6.A1" office:value-type="string">
            <text:p text:style-name="P7">1</text:p>
          </table:table-cell>
          <table:table-cell table:style-name="Таблица6.A1" office:value-type="string">
            <text:p text:style-name="P41">5</text:p>
          </table:table-cell>
          <table:table-cell table:style-name="Таблица6.A1" office:value-type="string">
            <text:p text:style-name="P8">100</text:p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D2" office:value-type="string">
            <text:p text:style-name="P27">4</text:p>
          </table:table-cell>
          <table:table-cell table:style-name="Таблица6.G3" table:number-columns-spanned="6" office:value-type="string">
            <text:p text:style-name="P6">Задача 2</text:p>
            <text:p text:style-name="P38"><text:span text:style-name="T14">Обеспечение занятости населения</text:span><text:span text:style-name="T2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D2" office:value-type="string">
            <text:p text:style-name="P27">5</text:p>
          </table:table-cell>
          <table:table-cell table:style-name="Таблица6.D2" office:value-type="string">
            <text:p text:style-name="P6">Целевой показатель <text:span text:style-name="T53">2</text:span></text:p>
            <text:p text:style-name="P32">Увеличение <text:s text:c="3"/>налоговых поступлений в бюджет Чернопенского сельского поселения от деятельности субъектов малого и среднего предпринимательства</text:p>
          </table:table-cell>
          <table:table-cell table:style-name="Таблица6.D2" office:value-type="string">
            <text:p text:style-name="P37">Тыс. рублей</text:p>
          </table:table-cell>
          <table:table-cell table:style-name="Таблица6.D2" office:value-type="string">
            <text:p text:style-name="P39">5</text:p>
          </table:table-cell>
          <table:table-cell table:style-name="Таблица6.D2" office:value-type="string">
            <text:p text:style-name="P42">1,9</text:p>
          </table:table-cell>
          <table:table-cell table:style-name="Таблица6.D2" office:value-type="string">
            <text:p text:style-name="P42">38</text:p>
          </table:table-cell>
          <table:table-cell table:style-name="Таблица6.G3" office:value-type="string">
            <text:p text:style-name="P29"/>
          </table:table-cell>
        </table:table-row>
        <table:table-row table:style-name="Таблица6.1">
          <table:table-cell table:style-name="Таблица6.D2" office:value-type="string">
            <text:p text:style-name="P27">6</text:p>
          </table:table-cell>
          <table:table-cell table:style-name="Таблица6.D2" office:value-type="string">
            <text:p text:style-name="P6">Целевой показатель <text:span text:style-name="T53">3</text:span></text:p>
            <text:p text:style-name="P32"><text:soft-page-break/>Создание новых рабочих мест</text:p>
          </table:table-cell>
          <table:table-cell table:style-name="Таблица6.D2" office:value-type="string">
            <text:p text:style-name="P37">единиц</text:p>
          </table:table-cell>
          <table:table-cell table:style-name="Таблица6.D2" office:value-type="string">
            <text:p text:style-name="P7">1</text:p>
          </table:table-cell>
          <table:table-cell table:style-name="Таблица6.D2" office:value-type="string">
            <text:p text:style-name="P42">5</text:p>
          </table:table-cell>
          <table:table-cell table:style-name="Таблица6.D2" office:value-type="string">
            <text:p text:style-name="P8">100</text:p>
          </table:table-cell>
          <table:table-cell table:style-name="Таблица6.G3" office:value-type="string">
            <text:p text:style-name="P5"/>
          </table:table-cell>
        </table:table-row>
      </table:table>
      <text:p text:style-name="P28"/>
      <text:p text:style-name="P20"/>
      <text:p text:style-name="P72"><text:span text:style-name="T32"><text:s text:c="7"/>2. </text:span><text:span text:style-name="T31">Оценка эффективности реализации муниципальной программы проводится по двум направлениям:</text:span></text:p>
      <text:p text:style-name="P13">1) оценка полноты финансирования (<text:span text:style-name="T63">Q</text:span><text:span text:style-name="T64">1</text:span>);</text:p>
      <text:p text:style-name="P13">2) оценка достижения плановых значений целевых показателей (<text:span text:style-name="T63">Q</text:span><text:span text:style-name="T64">2</text:span>).</text:p>
      <text:list xml:id="list533118722" text:style-name="WW8Num4">
        <text:list-header>
          <text:p text:style-name="P70"/>
          <text:p text:style-name="P71"><text:span text:style-name="T31"><text:s text:c="7"/>Оценка <text:s text:c="2"/>полноты <text:s text:c="2"/>финансирования (</text:span><text:span text:style-name="T37">Q</text:span><text:span text:style-name="T65">1</text:span><text:span text:style-name="T31">) </text:span><text:span text:style-name="T36">не проводилась, в связи с отсутствием</text:span><text:span text:style-name="T31"> запланированного объема расходов на муниципальную программу.</text:span></text:p>
          <text:p text:style-name="P71"><text:span text:style-name="T1"><text:s text:c="3"/></text:span><text:span text:style-name="T31"><text:s/>Оценка достижения плановых значений целевых показателей (</text:span><text:span text:style-name="T37">Q</text:span><text:span text:style-name="T65">2</text:span><text:span text:style-name="T31">) рассчитывается как среднее арифметическое значение отношений фактически достигнутых значений и плановых значений целевых показателей муниципальной программы за отчетный период.</text:span></text:p>
        </text:list-header>
      </text:list>
      <text:p text:style-name="P14"><text:s/></text:p>
      <text:p text:style-name="P15">Шкала оценки достижения плановых значений целевых показателей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">Значение</text:p>
          </table:table-cell>
          <table:table-cell table:style-name="Таблица9.B1" office:value-type="string">
            <text:p text:style-name="P11">Оценка</text:p>
          </table:table-cell>
        </table:table-row>
        <table:table-row table:style-name="Таблица9.1">
          <table:table-cell table:style-name="Таблица9.A2" office:value-type="string">
            <text:p text:style-name="P11">0,95 ≤ <text:span text:style-name="T63">Q</text:span><text:span text:style-name="T64">2</text:span> ≤ 1,05</text:p>
          </table:table-cell>
          <table:table-cell table:style-name="Таблица9.B2" office:value-type="string">
            <text:p text:style-name="P11">высокая результативность </text:p>
          </table:table-cell>
        </table:table-row>
        <table:table-row table:style-name="Таблица9.1">
          <table:table-cell table:style-name="Таблица9.A2" office:value-type="string">
            <text:p text:style-name="P11">0,7 ≤ <text:span text:style-name="T63">Q</text:span><text:span text:style-name="T64">2</text:span> &lt; 0,95</text:p>
          </table:table-cell>
          <table:table-cell table:style-name="Таблица9.B2" office:value-type="string">
            <text:p text:style-name="P11">средняя результативность (недовыполнение плана)</text:p>
          </table:table-cell>
        </table:table-row>
        <table:table-row table:style-name="Таблица9.1">
          <table:table-cell table:style-name="Таблица9.A2" office:value-type="string">
            <text:p text:style-name="P11">1,05 &lt; <text:span text:style-name="T63">Q</text:span><text:span text:style-name="T64">2</text:span> ≤ 1,3</text:p>
          </table:table-cell>
          <table:table-cell table:style-name="Таблица9.B2" office:value-type="string">
            <text:p text:style-name="P11">средняя результативность (пере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1"><text:span text:style-name="T63">Q</text:span><text:span text:style-name="T64">2</text:span> &lt; 0,7</text:p>
          </table:table-cell>
          <table:table-cell table:style-name="Таблица9.B2" office:value-type="string">
            <text:p text:style-name="P11">низкая результативность </text:p>
            <text:p text:style-name="P11">(существенное недовыполнение плана)</text:p>
          </table:table-cell>
        </table:table-row>
        <table:table-row table:style-name="Таблица9.5">
          <table:table-cell table:style-name="Таблица9.A2" office:value-type="string">
            <text:p text:style-name="P11"><text:span text:style-name="T63">Q</text:span><text:span text:style-name="T64">2</text:span> &gt; 1,3</text:p>
          </table:table-cell>
          <table:table-cell table:style-name="Таблица9.B2" office:value-type="string">
            <text:p text:style-name="P10"><text:span text:style-name="T58">н</text:span><text:span text:style-name="T59">изкая</text:span><text:span text:style-name="T29"> результативность </text:span></text:p>
            <text:p text:style-name="P11">(существенное перевыполнение плана)</text:p>
          </table:table-cell>
        </table:table-row>
      </table:table>
      <text:p text:style-name="P12"/>
      <text:p text:style-name="P16">Оценка достижения плановых значений целевых показателей:</text:p>
      <text:p text:style-name="P18"><text:span text:style-name="T10">(</text:span><text:span text:style-name="T13">5</text:span><text:span text:style-name="T10">/1+</text:span><text:span text:style-name="T13">1,9</text:span><text:span text:style-name="T10">/</text:span><text:span text:style-name="T13">5</text:span><text:span text:style-name="T10">+</text:span><text:span text:style-name="T13">5</text:span><text:span text:style-name="T10">/1):3=</text:span><text:span text:style-name="T13">3,46</text:span><text:span text:style-name="T10"> &gt; 1,3, т. е. </text:span><text:span text:style-name="T61">н</text:span><text:span text:style-name="T60">изкая</text:span><text:span text:style-name="T10"> результативность <text:s/>муниципальной программы (существенное перевыполнение плана).</text:span></text:p>
      <text:p text:style-name="P73"/>
      <text:p text:style-name="P73"/>
      <text:p text:style-name="P87"><text:span text:style-name="T73"><text:s text:c="38"/>2. </text:span><text:span text:style-name="T44">П</text:span>ояснительная записка.</text:p>
      <text:list xml:id="list473986396" text:style-name="WW8Num3">
        <text:list-header>
          <text:p text:style-name="P88"><text:span text:style-name="T40"><text:s text:c="7"/></text:span></text:p>
          <text:p text:style-name="P85"><text:s text:c="7"/>Муниципальная программа «Развитие малого и среднего предпринимательства на территории Чернопенского сельского поселения на 20<text:span text:style-name="T68">22-</text:span>202<text:span text:style-name="T68">4</text:span> годы» <text:span text:style-name="T71">утверждена </text:span>постановлением администрации Чернопенского сельского поселения от <text:span text:style-name="T62">26 ноября 2021</text:span><text:span text:style-name="T72"> <text:s/>года <text:s text:c="2"/>№ <text:s/></text:span><text:span text:style-name="T62">63</text:span>.</text:p>
          <text:p text:style-name="P95"><text:s text:c="5"/>Цели и задачи муниципальной программы, целевые показатели реализации муниципальной программы</text:p>
          <text:p text:style-name="P96"><text:span text:style-name="T20"><text:s text:c="6"/></text:span><text:span text:style-name="T21">Цель: создание благоприятных условий для <text:s/>развития <text:s/>малого и среднего предпринимательства на территории Чернопенского сельского поселения</text:span></text:p>
          <text:p text:style-name="P97"><text:span text:style-name="T21"><text:s text:c="10"/>Задачи:</text:span></text:p>
          <text:p text:style-name="P64"><text:soft-page-break/><text:span text:style-name="T21">1. <text:s/></text:span><text:span text:style-name="T22"><text:s/>Создание правовых, экономических и организационных условий для устойчивой деятельности субъектов малого и среднего предпринимательства;</text:span></text:p>
          <text:p text:style-name="P92"><text:span text:style-name="T25"><text:s text:c="10"/></text:span><text:span text:style-name="T26">2. <text:s text:c="2"/>Обеспечение занятости населения.</text:span></text:p>
          <text:p text:style-name="P92"><text:span text:style-name="T40"><text:s/>Ответственный исполнитель муниципальной программы - Администрация <text:s/></text:span><text:span text:style-name="T23">Чернопенского сельского поселения Костромского муниципального района Костромской области.</text:span></text:p>
          <text:p text:style-name="P88"><text:span text:style-name="T40"/></text:p>
          <text:p text:style-name="P94"><text:span text:style-name="T40">1) </text:span>информаци<text:span text:style-name="T44">я</text:span> о выполнении мероприятий муниципальной программы</text:p>
        </text:list-header>
      </text:list>
      <text:p text:style-name="P89"/>
      <text:p text:style-name="P61"><text:span text:style-name="T31"><text:s text:c="2"/>МЕРОПРИЯТИ</text:span><text:span text:style-name="T35">Я</text:span></text:p>
      <text:p text:style-name="P63"><text:span text:style-name="T1">по выполнению </text:span><text:span text:style-name="T2">м</text:span><text:span text:style-name="T1">униципальной программы </text:span></text:p>
      <text:p text:style-name="P62"><text:span text:style-name="T15">«Р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/text:span><text:span text:style-name="T17">22</text:span><text:span text:style-name="T15">-202</text:span><text:span text:style-name="T17">4</text:span><text:span text:style-name="T15"> годы»</text:span><text:bookmark text:name="P00E211"/><text:span text:style-name="T15"> </text:span><text:span text:style-name="T16">в 202</text:span><text:span text:style-name="T17">2</text:span><text:span text:style-name="T16"> году</text:span></text:p>
      <text:p text:style-name="P9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0">№ п/п</text:p>
          </table:table-cell>
          <table:table-cell table:style-name="Таблица1.A1" office:value-type="string">
            <text:p text:style-name="P100">Наименование мероприятия <text:s/></text:p>
          </table:table-cell>
          <table:table-cell table:style-name="Таблица1.A1" office:value-type="string">
            <text:p text:style-name="P100">Исполнитель </text:p>
          </table:table-cell>
          <table:table-cell table:style-name="Таблица1.A1" office:value-type="string">
            <text:p text:style-name="P101">Отметка об исполнении</text:p>
          </table:table-cell>
          <table:table-cell table:style-name="Таблица1.E1" office:value-type="string">
            <text:p text:style-name="P101">Примечания</text:p>
          </table:table-cell>
        </table:table-row>
        <table:table-row table:style-name="Таблица1.1">
          <table:table-cell table:style-name="Таблица1.A2" office:value-type="string">
            <text:p text:style-name="P103">1</text:p>
          </table:table-cell>
          <table:table-cell table:style-name="Таблица1.A2" office:value-type="string">
            <text:p text:style-name="P80">Информационное обеспечение субъектов малого и среднего предпринимательства <text:s text:c="2"/>Чернопенского <text:s/>сельского поселения <text:s/>путем размещения информации о развитии и государственной поддержке малого и среднего предпринимательства <text:s/>на официальном сайте Чернопенского сельского поселения </text:p>
          </table:table-cell>
          <table:table-cell table:style-name="Таблица1.A2" office:value-type="string">
            <text:p text:style-name="P79">Администрация Чернопенского <text:s/>сельского поселения</text:p>
          </table:table-cell>
          <table:table-cell table:style-name="Таблица1.A2" office:value-type="string">
            <text:p text:style-name="P82">Информация размещалась</text:p>
          </table:table-cell>
          <table:table-cell table:style-name="Таблица1.E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103">2</text:p>
          </table:table-cell>
          <table:table-cell table:style-name="Таблица1.A2" office:value-type="string">
            <text:p text:style-name="P80">Содействие субъектам малого и среднего <text:s/>предпринимательства Чернопенского <text:s/>сельского поселения <text:s text:c="2"/>в формировании и реализации инвестиционных проектов</text:p>
          </table:table-cell>
          <table:table-cell table:style-name="Таблица1.A2" office:value-type="string">
            <text:p text:style-name="P79">Администрация Чернопенского <text:s/>сельского поселения</text:p>
          </table:table-cell>
          <table:table-cell table:style-name="Таблица1.A2" office:value-type="string">
            <text:p text:style-name="P82">Не оказывалось</text:p>
          </table:table-cell>
          <table:table-cell table:style-name="Таблица1.E2" office:value-type="string">
            <text:p text:style-name="P82">Обращений субъектов малого и среднего <text:s/>предпринимательства об оказании содействия в формировании и реализации инвестиционных проектов в администрацию Чернопенского <text:soft-page-break/>сельского поселения не поступало</text:p>
          </table:table-cell>
        </table:table-row>
        <table:table-row table:style-name="Таблица1.1">
          <table:table-cell table:style-name="Таблица1.A2" office:value-type="string">
            <text:p text:style-name="P103">3</text:p>
            <text:p text:style-name="P103"/>
          </table:table-cell>
          <table:table-cell table:style-name="Таблица1.A2" office:value-type="string">
            <text:p text:style-name="P80">Создание и ведение Реестра муниципального имущества для сдачи в аренду малому <text:s/>и среднему предпринимательству</text:p>
          </table:table-cell>
          <table:table-cell table:style-name="Таблица1.A2" office:value-type="string">
            <text:p text:style-name="P79">Администрация Чернопенского <text:s/>сельского поселения</text:p>
          </table:table-cell>
          <table:table-cell table:style-name="Таблица1.A2" office:value-type="string">
            <text:p text:style-name="P82">Решением Совета депутатов Чернопенского сельского поселения от 25.07.2019 № 29 утверждено Положения <text:span text:style-name="T69"><text:s/></text:span><text:span text:style-name="T48"><text:s/></text:span><text:span text:style-name="T49">о порядке формирования, ведения и обязательного опубликования перечня муниципального имущества Чернопенского сельского поселения, подлежащего передаче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 </text:p>
          </table:table-cell>
          <table:table-cell table:style-name="Таблица1.E2" office:value-type="string">
            <text:p text:style-name="P58">Объекты недвижимого имущества (за исключением земельных участков), а также объекты движимого имущества, находящиеся в собственности <text:span text:style-name="T27">Чернопенского сельского поселения</text:span>, свободные от прав третьих лиц (за исключением имущественных прав субъектов малого и среднего предпринимательства), отсутствуют</text:p>
          </table:table-cell>
        </table:table-row>
        <table:table-row table:style-name="Таблица1.1">
          <table:table-cell table:style-name="Таблица1.A2" office:value-type="string">
            <text:p text:style-name="P104">4</text:p>
          </table:table-cell>
          <table:table-cell table:style-name="Таблица1.A2" office:value-type="string">
            <text:p text:style-name="P80">Содействие в проведение семинаров и иных мероприятий, <text:s/>связанных с развитием и поддержкой малого бизнеса.</text:p>
            <text:p text:style-name="P80"/>
          </table:table-cell>
          <table:table-cell table:style-name="Таблица1.A2" office:value-type="string">
            <text:p text:style-name="P80">Администрация Чернопенского <text:s/>сельского поселения совместно с администрацией Костромского муниципального района</text:p>
            <text:p text:style-name="P80"/>
          </table:table-cell>
          <table:table-cell table:style-name="Таблица1.A2" office:value-type="string">
            <text:p text:style-name="P83">Не оказывалось</text:p>
          </table:table-cell>
          <table:table-cell table:style-name="Таблица1.E2" office:value-type="string">
            <text:p text:style-name="P79"><text:span text:style-name="T56">Обращений </text:span><text:span text:style-name="T57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103">5</text:p>
          </table:table-cell>
          <table:table-cell table:style-name="Таблица1.A2" office:value-type="string">
            <text:p text:style-name="P80">Содействие <text:s/>субъектам <text:s/>малого и среднего предпринимательства сельского поселения в подготовке, переподготовке и повышении квалификации кадров рабочих специальностей</text:p>
          </table:table-cell>
          <table:table-cell table:style-name="Таблица1.A2" office:value-type="string">
            <text:p text:style-name="P80">Администрация Чернопенского сельского поселения совместно с администрацией Костромского муниципального района</text:p>
          </table:table-cell>
          <table:table-cell table:style-name="Таблица1.A2" office:value-type="string">
            <text:p text:style-name="P83">Не оказывалось</text:p>
          </table:table-cell>
          <table:table-cell table:style-name="Таблица1.E2" office:value-type="string">
            <text:p text:style-name="P79"><text:span text:style-name="T56">Обращений </text:span><text:span text:style-name="T57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103">6</text:p>
          </table:table-cell>
          <table:table-cell table:style-name="Таблица1.A2" office:value-type="string">
            <text:p text:style-name="P80">Содействие участию субъектов <text:s/>малого и среднего <text:soft-page-break/>предпринимательства Чернопенского <text:s text:c="2"/>сельского поселения в районных, областных и других выставках и ярмарках</text:p>
          </table:table-cell>
          <table:table-cell table:style-name="Таблица1.A2" office:value-type="string">
            <text:p text:style-name="P79">Администрация Чернопенского <text:s/>сельского <text:soft-page-break/>поселения совместно с администрацией Костромского муниципального района</text:p>
          </table:table-cell>
          <table:table-cell table:style-name="Таблица1.A2" office:value-type="string">
            <text:p text:style-name="P82">Не оказывалось</text:p>
          </table:table-cell>
          <table:table-cell table:style-name="Таблица1.E2" office:value-type="string">
            <text:p text:style-name="P79"><text:span text:style-name="T56">Обращений </text:span><text:span text:style-name="T57">не поступало</text:span></text:p>
          </table:table-cell>
        </table:table-row>
        <table:table-row table:style-name="Таблица1.1">
          <table:table-cell table:style-name="Таблица1.A2" office:value-type="string">
            <text:p text:style-name="P103">7</text:p>
          </table:table-cell>
          <table:table-cell table:style-name="Таблица1.A2" office:value-type="string">
            <text:p text:style-name="P80">Размещение на официальном сайте Чернопенского сельского поселения информации о деятельности </text:p>
            <text:p text:style-name="P80"><text:s/>малого и среднего бизнеса Чернопенского сельского поселения</text:p>
          </table:table-cell>
          <table:table-cell table:style-name="Таблица1.A2" office:value-type="string">
            <text:p text:style-name="P79">Администрация Чернопенского <text:s/>сельского поселения</text:p>
          </table:table-cell>
          <table:table-cell table:style-name="Таблица1.A2" office:value-type="string">
            <text:p text:style-name="P82">Информация размещалась</text:p>
          </table:table-cell>
          <table:table-cell table:style-name="Таблица1.E2" office:value-type="string">
            <text:p text:style-name="P79"/>
          </table:table-cell>
        </table:table-row>
      </table:table>
      <text:p text:style-name="P78"><text:span text:style-name="T38"/></text:p>
      <text:p text:style-name="P89"/>
      <text:list xml:id="list150310687636194" text:continue-numbering="true" text:style-name="WW8Num3">
        <text:list-header>
          <text:p text:style-name="P88"><text:span text:style-name="T40"><text:s text:c="5"/>2) <text:s/></text:span>сведения <text:s/>о <text:s/>достижении <text:s/>целевых <text:s/>показателей <text:s/>муниципальной программы </text:p>
          <text:p text:style-name="P88"/>
        </text:list-header>
      </text:list>
      <text:p text:style-name="P93"><text:span text:style-name="T45">Достижение целевых показателей муниципальной программы за <text:s/></text:span><text:span text:style-name="T46">202</text:span><text:span text:style-name="T47">2</text:span><text:span text:style-name="T42"> год</text:span><text:span text:style-name="T41"> <text:s/></text:span><text:span text:style-name="T40"><text:s/></text:span>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5">№ <text:s/></text:p>
            <text:p text:style-name="P45">п/п</text:p>
          </table:table-cell>
          <table:table-cell table:style-name="Таблица2.A1" table:number-rows-spanned="2" office:value-type="string">
            <text:p text:style-name="P45">Цели, задачи и целевые показатели</text:p>
          </table:table-cell>
          <table:table-cell table:style-name="Таблица2.A1" table:number-rows-spanned="2" office:value-type="string">
            <text:p text:style-name="P45">Единица измерения</text:p>
          </table:table-cell>
          <table:table-cell table:style-name="Таблица2.A1" table:number-columns-spanned="2" office:value-type="string">
            <text:p text:style-name="P45">Значение целевого показателя</text:p>
          </table:table-cell>
          <table:covered-table-cell/>
          <table:table-cell table:style-name="Таблица2.A1" table:number-rows-spanned="2" office:value-type="string">
            <text:p text:style-name="P45">Процент выполнения</text:p>
          </table:table-cell>
          <table:table-cell table:style-name="Таблица2.G1" table:number-rows-spanned="2" office:value-type="string">
            <text:p text:style-name="P53">Причины отклонения</text:p>
            <text:p text:style-name="P52"><text:span text:style-name="T75"><text:s/>от пл</text:span>анового значения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45">план</text:p>
          </table:table-cell>
          <table:table-cell table:style-name="Таблица2.D2" office:value-type="string">
            <text:p text:style-name="P44">факт</text:p>
          </table:table-cell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65">1</text:p>
          </table:table-cell>
          <table:table-cell table:style-name="Таблица2.D2" office:value-type="string">
            <text:p text:style-name="P86">2</text:p>
          </table:table-cell>
          <table:table-cell table:style-name="Таблица2.D2" office:value-type="string">
            <text:p text:style-name="P46">3</text:p>
          </table:table-cell>
          <table:table-cell table:style-name="Таблица2.D2" office:value-type="string">
            <text:p text:style-name="P46">4</text:p>
          </table:table-cell>
          <table:table-cell table:style-name="Таблица2.D2" office:value-type="string">
            <text:p text:style-name="P46">5</text:p>
          </table:table-cell>
          <table:table-cell table:style-name="Таблица2.D2" office:value-type="string">
            <text:p text:style-name="P46">6</text:p>
          </table:table-cell>
          <table:table-cell table:style-name="Таблица2.G3" office:value-type="string">
            <text:p text:style-name="P46">7</text:p>
          </table:table-cell>
        </table:table-row>
        <table:table-row table:style-name="Таблица2.1">
          <table:table-cell table:style-name="Таблица2.D2" office:value-type="string">
            <text:p text:style-name="P66">1</text:p>
          </table:table-cell>
          <table:table-cell table:style-name="Таблица2.G3" table:number-columns-spanned="6" office:value-type="string">
            <text:p text:style-name="P47">Цель </text:p>
            <text:p text:style-name="P99">Создание <text:s/>благоприятных условий для <text:s/>развития <text:s/>малого и среднего <text:s/>предпринимательства на территории Чернопен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66">2</text:p>
          </table:table-cell>
          <table:table-cell table:style-name="Таблица2.G3" table:number-columns-spanned="6" office:value-type="string">
            <text:p text:style-name="P51">Задача 1</text:p>
            <text:p text:style-name="P67">Создание правовых, экономических и организационных условий для устойчивой деятельности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66">3</text:p>
          </table:table-cell>
          <table:table-cell table:style-name="Таблица2.D2" office:value-type="string">
            <text:p text:style-name="P51">Целевой показатель 1</text:p>
            <text:p text:style-name="P81">Увеличение количества субъектов малого и среднего предпринимательства на территории Чернопенского сельского поселения</text:p>
          </table:table-cell>
          <table:table-cell table:style-name="Таблица2.D2" office:value-type="string">
            <text:p text:style-name="P106">единиц</text:p>
          </table:table-cell>
          <table:table-cell table:style-name="Таблица2.A1" office:value-type="string">
            <text:p text:style-name="P48">1</text:p>
          </table:table-cell>
          <table:table-cell table:style-name="Таблица2.A1" office:value-type="string">
            <text:p text:style-name="P43">5</text:p>
          </table:table-cell>
          <table:table-cell table:style-name="Таблица2.A1" office:value-type="string">
            <text:p text:style-name="P49">100</text:p>
          </table:table-cell>
          <table:table-cell table:style-name="Таблица2.G1" office:value-type="string">
            <text:p text:style-name="P50"/>
          </table:table-cell>
        </table:table-row>
        <table:table-row table:style-name="Таблица2.1">
          <table:table-cell table:style-name="Таблица2.D2" office:value-type="string">
            <text:p text:style-name="P66">4</text:p>
          </table:table-cell>
          <table:table-cell table:style-name="Таблица2.G3" table:number-columns-spanned="6" office:value-type="string">
            <text:p text:style-name="P51">Задача 2</text:p>
            <text:p text:style-name="P105"><text:span text:style-name="T14">Обеспечение занятости населения</text:span><text:span text:style-name="T2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2" office:value-type="string">
            <text:p text:style-name="P66">5</text:p>
          </table:table-cell>
          <table:table-cell table:style-name="Таблица2.D2" office:value-type="string">
            <text:p text:style-name="P51">Целевой показатель <text:span text:style-name="T53">2</text:span></text:p>
            <text:p text:style-name="P81">Увеличение <text:s text:c="3"/>налоговых поступлений в бюджет Чернопенского сельского поселения от <text:soft-page-break/>деятельности субъектов малого и среднего предпринимательства</text:p>
          </table:table-cell>
          <table:table-cell table:style-name="Таблица2.D2" office:value-type="string">
            <text:p text:style-name="P102">Тыс. рублей</text:p>
          </table:table-cell>
          <table:table-cell table:style-name="Таблица2.D2" office:value-type="string">
            <text:p text:style-name="P39">5</text:p>
          </table:table-cell>
          <table:table-cell table:style-name="Таблица2.D2" office:value-type="string">
            <text:p text:style-name="P43">1,9</text:p>
          </table:table-cell>
          <table:table-cell table:style-name="Таблица2.D2" office:value-type="string">
            <text:p text:style-name="P40">100</text:p>
          </table:table-cell>
          <table:table-cell table:style-name="Таблица2.G3" office:value-type="string">
            <text:p text:style-name="P68"/>
          </table:table-cell>
        </table:table-row>
        <table:table-row table:style-name="Таблица2.1">
          <table:table-cell table:style-name="Таблица2.D2" office:value-type="string">
            <text:p text:style-name="P66">6</text:p>
          </table:table-cell>
          <table:table-cell table:style-name="Таблица2.D2" office:value-type="string">
            <text:p text:style-name="P51">Целевой показатель <text:span text:style-name="T53">3</text:span></text:p>
            <text:p text:style-name="P81">Создание новых рабочих мест</text:p>
          </table:table-cell>
          <table:table-cell table:style-name="Таблица2.D2" office:value-type="string">
            <text:p text:style-name="P102">единиц</text:p>
          </table:table-cell>
          <table:table-cell table:style-name="Таблица2.D2" office:value-type="string">
            <text:p text:style-name="P48">1</text:p>
          </table:table-cell>
          <table:table-cell table:style-name="Таблица2.D2" office:value-type="string">
            <text:p text:style-name="P43">5</text:p>
          </table:table-cell>
          <table:table-cell table:style-name="Таблица2.D2" office:value-type="string">
            <text:p text:style-name="P49">100</text:p>
          </table:table-cell>
          <table:table-cell table:style-name="Таблица2.G3" office:value-type="string">
            <text:p text:style-name="P50"/>
          </table:table-cell>
        </table:table-row>
      </table:table>
      <text:p text:style-name="P91"/>
      <text:list xml:id="list150311767137110" text:continue-numbering="true" text:style-name="WW8Num3">
        <text:list-header>
          <text:p text:style-name="P90"><text:span text:style-name="T41"><text:s text:c="5"/>3) <text:s/></text:span><text:span text:style-name="T45">информаци</text:span><text:span text:style-name="T43">я</text:span><text:span text:style-name="T45"> <text:s/>о <text:s/>финансировании <text:s/>мероприятий <text:s/>муниципальной программы (подпрограммы) за счет всех источников</text:span></text:p>
        </text:list-header>
      </text:list>
      <text:p text:style-name="P59"><text:s text:c="7"/></text:p>
      <text:p text:style-name="P59"><text:span text:style-name="T30"><text:s text:c="5"/>Объем расходов на выполнение мероприятий </text:span><text:span text:style-name="T33">за счет всех источников ресурсного обеспечения</text:span><text:span text:style-name="T8"> - </text:span><text:span text:style-name="T9">ф</text:span><text:span text:style-name="T7">инансирование мероприятий программы не предусмотрено.</text:span></text:p>
      <text:p text:style-name="P84"/>
      <text:p text:style-name="P84">4) предложения по дальнейшей реализации муниципальной программы</text:p>
      <text:p text:style-name="P84"/>
      <text:p text:style-name="P77"><text:span text:style-name="T73">М</text:span>униципальная программа «Развитие малого и среднего предпринимательства <text:s/>на территории Чернопенского сельского поселения Костромского муниципального района Костромской области на 20<text:span text:style-name="T73">22</text:span>-202<text:span text:style-name="T73">4</text:span> годы» в 202<text:span text:style-name="T73">2</text:span> году <text:span text:style-name="T66">выполнена <text:s/>на 100 % </text:span>по целевым показателям:</text:p>
      <text:p text:style-name="P77">-Увеличение количества субъектов малого и среднего предпринимательства на территории Чернопенского сельского поселения; <text:s/></text:p>
      <text:p text:style-name="P77">- Создание новых рабочих мест<text:span text:style-name="T55">. <text:s/></text:span></text:p>
      <text:p text:style-name="P55"><text:s text:c="4"/></text:p>
      <text:p text:style-name="P57"><text:span text:style-name="T51">По результатам исследования необходим пересмотр муниципальной программы в части корректировки <text:s/></text:span><text:span text:style-name="T52">на 2024 год</text:span><text:span text:style-name="T50"> </text:span><text:span text:style-name="T51">плановых значений целевых показателей.</text:span></text:p>
      <text:p text:style-name="P77"/>
      <text:p text:style-name="P77"/>
      <text:p text:style-name="P74">Глава Чернопенского сельского поселения <text:s text:c="46"/>Е.Н. <text:s/>Зуб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text-line-through-style="none" style:text-line-through-type="none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746cm" fo:margin-left="2.6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dc:date>2023-07-19T15:03:09.734000000</dc:date>
    <meta:editing-duration>PT1H9M21S</meta:editing-duration>
    <meta:editing-cycles>8</meta:editing-cycles>
    <meta:document-statistic meta:table-count="4" meta:image-count="0" meta:object-count="0" meta:page-count="6" meta:paragraph-count="188" meta:word-count="991" meta:character-count="8604" meta:non-whitespace-character-count="7444"/>
  </office:meta>
</office:document-meta>
</file>