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18.411cm" fo:margin-left="0.028cm" fo:margin-right="-0.85cm" table:align="margins" style:writing-mode="lr-tb"/>
    </style:style>
    <style:style style:name="Таблица6.A" style:family="table-column">
      <style:table-column-properties style:column-width="0.905cm" style:rel-column-width="3220*"/>
    </style:style>
    <style:style style:name="Таблица6.B" style:family="table-column">
      <style:table-column-properties style:column-width="5.004cm" style:rel-column-width="17812*"/>
    </style:style>
    <style:style style:name="Таблица6.C" style:family="table-column">
      <style:table-column-properties style:column-width="2.228cm" style:rel-column-width="7929*"/>
    </style:style>
    <style:style style:name="Таблица6.D" style:family="table-column">
      <style:table-column-properties style:column-width="1.804cm" style:rel-column-width="6422*"/>
    </style:style>
    <style:style style:name="Таблица6.E" style:family="table-column">
      <style:table-column-properties style:column-width="1.767cm" style:rel-column-width="6291*"/>
    </style:style>
    <style:style style:name="Таблица6.F" style:family="table-column">
      <style:table-column-properties style:column-width="2.381cm" style:rel-column-width="8475*"/>
    </style:style>
    <style:style style:name="Таблица6.G" style:family="table-column">
      <style:table-column-properties style:column-width="4.323cm" style:rel-column-width="15386*"/>
    </style:style>
    <style:style style:name="Таблица6.1" style:family="table-row">
      <style:table-row-properties style:min-row-height="0.508cm" fo:keep-together="auto"/>
    </style:style>
    <style:style style:name="Таблица6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6.G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6.2" style:family="table-row">
      <style:table-row-properties style:min-row-height="0.979cm" fo:keep-together="auto"/>
    </style:style>
    <style:style style:name="Таблица6.D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6.3" style:family="table-row">
      <style:table-row-properties style:min-row-height="0.501cm" fo:keep-together="auto"/>
    </style:style>
    <style:style style:name="Таблица6.G3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8.609cm" fo:margin-left="0cm" table:align="left" style:writing-mode="lr-tb"/>
    </style:style>
    <style:style style:name="Таблица4.A" style:family="table-column">
      <style:table-column-properties style:column-width="0.603cm"/>
    </style:style>
    <style:style style:name="Таблица4.B" style:family="table-column">
      <style:table-column-properties style:column-width="5.394cm"/>
    </style:style>
    <style:style style:name="Таблица4.C" style:family="table-column">
      <style:table-column-properties style:column-width="3.595cm"/>
    </style:style>
    <style:style style:name="Таблица4.D" style:family="table-column">
      <style:table-column-properties style:column-width="5.203cm"/>
    </style:style>
    <style:style style:name="Таблица4.E" style:family="table-column">
      <style:table-column-properties style:column-width="3.81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E1" style:family="table-cell">
      <style:table-cell-properties style:vertical-align="top" fo:padding="0.097cm" fo:border="0.1pt solid #000000" style:writing-mode="lr-tb"/>
    </style:style>
    <style:style style:name="Таблица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9" style:family="table">
      <style:table-properties style:width="16.522cm" table:align="center" style:writing-mode="lr-tb"/>
    </style:style>
    <style:style style:name="Таблица9.A" style:family="table-column">
      <style:table-column-properties style:column-width="5.47cm"/>
    </style:style>
    <style:style style:name="Таблица9.B" style:family="table-column">
      <style:table-column-properties style:column-width="11.053cm"/>
    </style:style>
    <style:style style:name="Таблица9.1" style:family="table-row">
      <style:table-row-properties fo:keep-together="always"/>
    </style:style>
    <style:style style:name="Таблица9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9.B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9.A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9.B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9.5" style:family="table-row">
      <style:table-row-properties style:min-row-height="0.706cm" fo:keep-together="always"/>
    </style:style>
    <style:style style:name="P1" style:family="paragraph" style:parent-style-name="No_20_Spacing" style:master-page-name="">
      <loext:graphic-properties draw:fill="none"/>
      <style:paragraph-properties fo:margin-left="0cm" fo:margin-right="-0.3cm" fo:margin-top="0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officeooo:paragraph-rsid="0003076a"/>
    </style:style>
    <style:style style:name="P2" style:family="paragraph" style:parent-style-name="ConsPlusCell">
      <style:paragraph-properties fo:text-align="center" style:justify-single-word="false">
        <style:tab-stops>
          <style:tab-stop style:position="2.702cm"/>
          <style:tab-stop style:position="3.448cm"/>
        </style:tab-stops>
      </style:paragraph-properties>
      <style:text-properties officeooo:paragraph-rsid="0002a327"/>
    </style:style>
    <style:style style:name="P3" style:family="paragraph" style:parent-style-name="ConsPlusCell">
      <style:paragraph-properties fo:text-align="center" style:justify-single-word="false"/>
      <style:text-properties officeooo:paragraph-rsid="0002a327"/>
    </style:style>
    <style:style style:name="P4" style:family="paragraph" style:parent-style-name="ConsPlusCell">
      <style:paragraph-properties fo:text-align="center" style:justify-single-word="false"/>
      <style:text-properties fo:font-weight="bold" officeooo:paragraph-rsid="0002a327" style:font-weight-asian="bold"/>
    </style:style>
    <style:style style:name="P5" style:family="paragraph" style:parent-style-name="ConsPlusCell">
      <style:text-properties fo:font-weight="bold" officeooo:paragraph-rsid="0002a327" style:font-weight-asian="bold"/>
    </style:style>
    <style:style style:name="P6" style:family="paragraph" style:parent-style-name="ConsPlusCell">
      <style:paragraph-properties style:snap-to-layout-grid="false"/>
      <style:text-properties officeooo:paragraph-rsid="0002a327"/>
    </style:style>
    <style:style style:name="P7" style:family="paragraph" style:parent-style-name="ConsPlusCell">
      <style:text-properties officeooo:paragraph-rsid="0002a327"/>
    </style:style>
    <style:style style:name="P8" style:family="paragraph" style:parent-style-name="ConsPlusCell">
      <style:paragraph-properties style:snap-to-layout-grid="false"/>
      <style:text-properties officeooo:rsid="0003fabd" officeooo:paragraph-rsid="0003fabd"/>
    </style:style>
    <style:style style:name="P9" style:family="paragraph" style:parent-style-name="ConsPlusCell">
      <style:paragraph-properties style:snap-to-layout-grid="false"/>
      <style:text-properties officeooo:rsid="0005fd7e" officeooo:paragraph-rsid="0005fd7e"/>
    </style:style>
    <style:style style:name="P10" style:family="paragraph" style:parent-style-name="ConsPlusCell">
      <style:paragraph-properties style:snap-to-layout-grid="false"/>
      <style:text-properties style:use-window-font-color="true" style:font-name="Times New Roman" fo:font-size="12pt" fo:language="ru" fo:country="RU" officeooo:rsid="0005fd7e" officeooo:paragraph-rsid="000a8b9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1" style:family="paragraph" style:parent-style-name="ConsPlusCell">
      <style:paragraph-properties fo:margin-left="0cm" fo:margin-right="-0.33cm" fo:text-align="center" style:justify-single-word="false" fo:text-indent="0cm" style:auto-text-indent="false">
        <style:tab-stops>
          <style:tab-stop style:position="5.235cm"/>
        </style:tab-stops>
      </style:paragraph-properties>
      <style:text-properties officeooo:paragraph-rsid="0007c680"/>
    </style:style>
    <style:style style:name="P12" style:family="paragraph" style:parent-style-name="ConsPlusCell">
      <style:paragraph-properties fo:margin-left="0cm" fo:margin-right="0.249cm" fo:text-align="center" style:justify-single-word="false" fo:keep-together="always" fo:text-indent="0.953cm" style:auto-text-indent="false"/>
      <style:text-properties officeooo:paragraph-rsid="00050d0d"/>
    </style:style>
    <style:style style:name="P13" style:family="paragraph" style:parent-style-name="ConsPlusCell">
      <style:paragraph-properties fo:margin-left="0cm" fo:margin-right="0.249cm" fo:text-align="center" style:justify-single-word="false" fo:keep-together="always" fo:text-indent="0.953cm" style:auto-text-indent="false"/>
      <style:text-properties style:font-name="Times New Roman" officeooo:paragraph-rsid="00050d0d"/>
    </style:style>
    <style:style style:name="P14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.953cm" style:auto-text-indent="false" style:text-autospace="none">
        <style:tab-stops>
          <style:tab-stop style:position="1.251cm"/>
        </style:tab-stops>
      </style:paragraph-properties>
      <style:text-properties fo:color="#000000" style:font-name="Times New Roman" fo:font-size="14pt" fo:language="ru" fo:country="RU" fo:font-weight="normal" officeooo:paragraph-rsid="00050d0d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15" style:family="paragraph" style:parent-style-name="Standard">
      <style:paragraph-properties fo:margin-left="0cm" fo:margin-right="0.249cm" fo:text-align="justify" style:justify-single-word="false" fo:orphans="0" fo:widows="0" fo:text-indent="0.953cm" style:auto-text-indent="false" style:text-autospace="none"/>
      <style:text-properties style:font-name="Times New Roman" fo:font-size="14pt" officeooo:paragraph-rsid="00050d0d" style:font-size-asian="14pt" style:font-size-complex="14pt"/>
    </style:style>
    <style:style style:name="P16" style:family="paragraph" style:parent-style-name="Standard">
      <style:paragraph-properties fo:margin-left="0cm" fo:margin-right="0.249cm" fo:text-align="justify" style:justify-single-word="false" fo:text-indent="0.953cm" style:auto-text-indent="false" style:text-autospace="none"/>
      <style:text-properties style:font-name="Times New Roman" fo:font-size="14pt" officeooo:paragraph-rsid="00050d0d" style:font-size-asian="14pt" style:font-size-complex="14pt"/>
    </style:style>
    <style:style style:name="P17" style:family="paragraph" style:parent-style-name="Standard">
      <style:paragraph-properties fo:margin-left="0cm" fo:margin-right="0.249cm" fo:text-align="end" style:justify-single-word="false" fo:orphans="0" fo:widows="0" fo:text-indent="0.953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officeooo:paragraph-rsid="00050d0d" style:font-size-asian="14pt" style:font-size-complex="14pt"/>
    </style:style>
    <style:style style:name="P18" style:family="paragraph" style:parent-style-name="Standard">
      <style:paragraph-properties fo:margin-left="0cm" fo:margin-right="0.249cm" fo:text-align="center" style:justify-single-word="false" fo:orphans="0" fo:widows="0" fo:text-indent="0.953cm" style:auto-text-indent="false" style:text-autospace="none"/>
      <style:text-properties style:font-name="Times New Roman" fo:font-size="14pt" officeooo:paragraph-rsid="00050d0d" style:font-size-asian="14pt" style:font-size-complex="14pt"/>
    </style:style>
    <style:style style:name="P19" style:family="paragraph" style:parent-style-name="ConsPlusCell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style:font-name="Times New Roman" fo:font-size="14pt" fo:language="ru" fo:country="RU" fo:font-weight="normal" officeooo:rsid="0007c680" officeooo:paragraph-rsid="0007c680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752cm"/>
        </style:tab-stops>
      </style:paragraph-properties>
      <style:text-properties fo:color="#000000" style:font-name="Times New Roman" fo:font-size="14pt" fo:language="ru" fo:country="RU" fo:font-weight="normal" officeooo:rsid="00050d0d" officeooo:paragraph-rsid="0005fd7e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21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style:font-name="Times New Roman" fo:font-size="14pt" fo:language="ru" fo:country="RU" fo:font-weight="normal" officeooo:rsid="0005fd7e" officeooo:paragraph-rsid="0005fd7e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22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style:font-name="Times New Roman" fo:font-size="14pt" fo:language="ru" fo:country="RU" fo:font-weight="normal" officeooo:rsid="0005fd7e" officeooo:paragraph-rsid="0007c680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23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style:font-name="Times New Roman" fo:font-size="14pt" fo:language="ru" fo:country="RU" fo:font-weight="normal" officeooo:rsid="0007c680" officeooo:paragraph-rsid="0007c680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24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officeooo:rsid="0003076a" officeooo:paragraph-rsid="0007c680" style:letter-kerning="true" fo:background-color="transparent" style:font-name-asian="Arial Unicode MS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P25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officeooo:paragraph-rsid="0005fd7e"/>
    </style:style>
    <style:style style:name="P26" style:family="paragraph" style:parent-style-name="ConsPlusNormal">
      <style:paragraph-properties fo:margin-left="0cm" fo:margin-right="0cm" fo:margin-top="0.423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2pt" fo:language="ru" fo:country="RU" officeooo:rsid="0003fabd" officeooo:paragraph-rsid="0003fabd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officeooo:paragraph-rsid="0002a327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02a327"/>
    </style:style>
    <style:style style:name="P30" style:family="paragraph" style:parent-style-name="Standard">
      <style:paragraph-properties fo:text-align="justify" style:justify-single-word="false"/>
      <style:text-properties officeooo:paragraph-rsid="0003076a"/>
    </style:style>
    <style:style style:name="P31" style:family="paragraph" style:parent-style-name="Standard">
      <style:paragraph-properties fo:text-align="justify" style:justify-single-word="false"/>
      <style:text-properties officeooo:paragraph-rsid="0005fd7e"/>
    </style:style>
    <style:style style:name="P32" style:family="paragraph" style:parent-style-name="Standard">
      <style:paragraph-properties fo:text-align="center" style:justify-single-word="false"/>
      <style:text-properties officeooo:paragraph-rsid="0003fabd"/>
    </style:style>
    <style:style style:name="P33" style:family="paragraph" style:parent-style-name="Standard">
      <style:paragraph-properties fo:text-align="center" style:justify-single-word="false"/>
      <style:text-properties officeooo:paragraph-rsid="0001d9b4"/>
    </style:style>
    <style:style style:name="P3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fo:font-size="14pt" fo:language="ru" fo:country="RU" fo:font-weight="normal" officeooo:paragraph-rsid="0001d9b4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3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style:font-name="Times New Roman" fo:font-size="14pt" fo:language="ru" fo:country="RU" fo:font-weight="normal" officeooo:paragraph-rsid="0001d9b4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fo:font-style="normal" fo:font-weight="normal" officeooo:paragraph-rsid="0003076a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text-align="center" style:justify-single-word="false" fo:orphans="0" fo:widows="0" style:text-autospace="none"/>
      <style:text-properties fo:font-size="14pt" officeooo:paragraph-rsid="0002a327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fo:font-size="14pt" officeooo:paragraph-rsid="0001d9b4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Times New Roman" officeooo:paragraph-rsid="0001d9b4"/>
    </style:style>
    <style:style style:name="P40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officeooo:paragraph-rsid="0001d9b4"/>
    </style:style>
    <style:style style:name="P41" style:family="paragraph" style:parent-style-name="Standard">
      <style:paragraph-properties fo:text-align="center" style:justify-single-word="false" fo:orphans="0" fo:widows="0" style:text-autospace="none"/>
      <style:text-properties style:font-name="Times New Roman" officeooo:paragraph-rsid="0002a327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4pt" officeooo:paragraph-rsid="0003076a" style:font-size-asian="14pt" style:font-size-complex="14pt"/>
    </style:style>
    <style:style style:name="P44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officeooo:paragraph-rsid="0002a327" style:font-size-asian="14pt" style:font-size-complex="14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2a327" officeooo:paragraph-rsid="0003fabd" style:font-size-asian="14pt" style:font-size-complex="14pt"/>
    </style:style>
    <style:style style:name="P46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02a327" style:font-weight-asian="bold"/>
    </style:style>
    <style:style style:name="P47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0pt" officeooo:rsid="0003fabd" officeooo:paragraph-rsid="0003fabd" style:font-size-asian="10pt" style:font-size-complex="10pt"/>
    </style:style>
    <style:style style:name="P48" style:family="paragraph" style:parent-style-name="Standard">
      <style:paragraph-properties fo:text-align="end" style:justify-single-word="false" style:text-autospace="none"/>
      <style:text-properties style:use-window-font-color="true" style:font-name="Times New Roman" fo:font-size="14pt" style:text-underline-style="none" officeooo:paragraph-rsid="0002a327" fo:background-color="#ffffff" style:font-size-asian="14pt" style:font-size-complex="14pt"/>
    </style:style>
    <style:style style:name="P49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  <style:text-properties fo:font-weight="bold" officeooo:paragraph-rsid="0002a327" style:font-weight-asian="bold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officeooo:paragraph-rsid="0003076a" style:font-size-asian="12pt" style:font-name-complex="Times New Roman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officeooo:paragraph-rsid="0003fabd" style:font-size-asian="12pt" style:font-name-complex="Times New Roman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1d9b4" style:font-size-asian="12pt" style:font-name-complex="Times New Roman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paragraph-rsid="0001d9b4" style:font-size-asian="12pt" style:font-name-complex="Times New Roman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paragraph-rsid="0003fabd" style:font-size-asian="12pt" style:font-name-complex="Times New Roman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language="ru" fo:country="RU" officeooo:rsid="0003fabd" officeooo:paragraph-rsid="0003fabd" style:font-size-asian="12pt" style:font-name-complex="Times New Roman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03fabd" officeooo:paragraph-rsid="0003fabd" style:font-size-asian="12pt" style:font-name-complex="Times New Roman" style:font-size-complex="12pt"/>
    </style:style>
    <style:style style:name="P57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officeooo:paragraph-rsid="0003fabd" style:font-size-asian="12pt" style:font-name-complex="Times New Roman" style:font-size-complex="12pt"/>
    </style:style>
    <style:style style:name="P58" style:family="paragraph" style:parent-style-name="Standard">
      <style:paragraph-properties fo:margin-left="0.501cm" fo:margin-right="0cm" fo:text-align="center" style:justify-single-word="false" fo:orphans="0" fo:widows="0" fo:text-indent="0cm" style:auto-text-indent="false" style:text-autospace="none"/>
      <style:text-properties fo:font-weight="bold" officeooo:paragraph-rsid="0002a327" style:font-weight-asian="bold"/>
    </style:style>
    <style:style style:name="P59" style:family="paragraph" style:parent-style-name="Standard">
      <style:paragraph-properties fo:margin-left="0.501cm" fo:margin-right="0cm" fo:text-align="center" style:justify-single-word="false" fo:orphans="0" fo:widows="0" fo:text-indent="0cm" style:auto-text-indent="false" style:text-autospace="none"/>
      <style:text-properties style:font-name="Times New Roman" fo:font-size="14pt" fo:font-weight="bold" officeooo:paragraph-rsid="0002a327" style:font-size-asian="14pt" style:font-weight-asian="bold" style:font-size-complex="14pt"/>
    </style:style>
    <style:style style:name="P60" style:family="paragraph" style:parent-style-name="Table_20_Contents">
      <style:paragraph-properties fo:text-align="center" style:justify-single-word="false"/>
      <style:text-properties fo:color="#000000" style:font-name="Times New Roman" fo:font-size="14pt" fo:language="ru" fo:country="RU" fo:font-weight="normal" officeooo:paragraph-rsid="0001d9b4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61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2pt" fo:language="ru" fo:country="RU" fo:font-style="normal" fo:font-weight="normal" officeooo:paragraph-rsid="0003076a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001d9b4" style:font-size-asian="12pt" style:font-size-complex="12p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001d9b4" style:font-size-asian="12pt" style:font-name-complex="Times New Roman" style:font-size-complex="12pt"/>
    </style:style>
    <style:style style:name="P64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fo:language="ru" fo:country="RU" officeooo:paragraph-rsid="0003fabd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paragraph-rsid="0001d9b4" style:font-size-asian="12pt" style:font-name-complex="Times New Roman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1d9b4" officeooo:paragraph-rsid="0001d9b4" style:font-size-asian="12pt" style:font-name-complex="Times New Roman" style:font-size-complex="12pt"/>
    </style:style>
    <style:style style:name="P67" style:family="paragraph" style:parent-style-name="Table_20_Contents">
      <style:paragraph-properties fo:text-align="justify" style:justify-single-word="false"/>
      <style:text-properties style:font-name="Times New Roman" officeooo:paragraph-rsid="0003fabd"/>
    </style:style>
    <style:style style:name="P68" style:family="paragraph" style:parent-style-name="Standard" style:list-style-name="WW8Num4">
      <style:paragraph-properties fo:margin-left="0cm" fo:margin-right="0.249cm" fo:text-align="justify" style:justify-single-word="false" fo:text-indent="0.953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officeooo:paragraph-rsid="00050d0d" style:font-size-asian="14pt" style:font-size-complex="14pt"/>
    </style:style>
    <style:style style:name="P69" style:family="paragraph" style:parent-style-name="Standard" style:list-style-name="WW8Num4">
      <style:paragraph-properties fo:margin-left="0cm" fo:margin-right="0.249cm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  <style:text-properties officeooo:paragraph-rsid="00050d0d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paragraph-rsid="0003fabd" style:font-size-asian="12pt" style:font-name-complex="Times New Roman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language="ru" fo:country="RU" officeooo:rsid="0003fabd" officeooo:paragraph-rsid="000c51b3" style:font-size-asian="12pt" style:font-name-complex="Times New Roman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name-complex="Times New Roman" style:font-size-complex="14pt" style:font-style-complex="italic"/>
    </style:style>
    <style:style style:name="T5" style:family="text">
      <style:text-properties fo:color="#000000" style:font-name="Times New Roman" fo:font-size="14pt" fo:language="ru" fo:country="RU" officeooo:rsid="000b5491" style:font-size-asian="14pt" style:font-name-complex="Times New Roman" style:font-size-complex="14pt" style:font-style-complex="italic"/>
    </style:style>
    <style:style style:name="T6" style:family="text">
      <style:text-properties fo:color="#000000" style:font-name="Times New Roman" fo:font-size="14pt" fo:language="ru" fo:country="RU" fo:background-color="transparent" loext:char-shading-value="0" style:font-size-asian="14pt" style:font-name-complex="Times New Roman" style:font-size-complex="14pt" style:font-style-complex="italic"/>
    </style:style>
    <style:style style:name="T7" style:family="text">
      <style:text-properties fo:color="#000000" style:font-name="Times New Roman" fo:font-size="14pt" fo:language="ru" fo:country="RU" officeooo:rsid="0002a327" fo:background-color="transparent" loext:char-shading-value="0" style:font-size-asian="14pt" style:font-name-complex="Times New Roman" style:font-size-complex="14pt" style:font-style-complex="italic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style:letter-kerning="true" style:font-name-asian="Arial Unicode MS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officeooo:rsid="0003076a" style:letter-kerning="true" style:font-name-asian="Arial Unicode MS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officeooo:rsid="0003076a" style:letter-kerning="true" fo:background-color="transparent" loext:char-shading-value="0" style:font-name-asian="Arial Unicode MS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fo:color="#000000" style:font-name="Times New Roman" fo:font-size="14pt" fo:language="ru" fo:country="RU" fo:font-style="normal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3" style:family="text">
      <style:text-properties fo:color="#000000" style:font-name="Times New Roman" fo:font-size="14pt" fo:language="ru" fo:country="RU" fo:font-weight="normal" officeooo:rsid="0003076a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" fo:font-size="14pt" fo:language="ru" fo:country="RU" fo:font-weight="normal" officeooo:rsid="0005fd7e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5" style:family="text">
      <style:text-properties fo:color="#000000" style:font-name="Times New Roman" fo:font-size="14pt" fo:language="ru" fo:country="RU" fo:font-weight="normal" officeooo:rsid="000a8b9c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6" style:family="text">
      <style:text-properties fo:color="#000000" fo:font-size="12pt" fo:language="ru" fo:country="RU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fo:font-size="14pt" fo:language="ru" fo:country="RU" fo:font-weight="normal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8" style:family="text">
      <style:text-properties fo:color="#000000" fo:font-size="14pt" fo:language="ru" fo:country="RU" fo:font-weight="normal" officeooo:rsid="0003fabd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9" style:family="text">
      <style:text-properties fo:color="#000000" fo:font-size="14pt" fo:language="ru" fo:country="RU" style:font-size-asian="14pt" style:font-name-complex="Times New Roman" style:font-size-complex="14pt" style:font-style-complex="italic"/>
    </style:style>
    <style:style style:name="T20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fo:font-style="normal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fo:font-style="normal" fo:font-weight="normal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fo:language="ru" fo:country="RU" style:font-name-complex="Times New Roman" style:font-style-complex="italic"/>
    </style:style>
    <style:style style:name="T25" style:family="text"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T26" style:family="text">
      <style:text-properties fo:color="#000000" fo:font-weight="normal" style:letter-kerning="true" style:language-asian="ru" style:country-asian="RU" style:font-weight-asian="normal" style:font-weight-complex="bold"/>
    </style:style>
    <style:style style:name="T27" style:family="text">
      <style:text-properties fo:font-size="12pt" fo:language="ru" fo:country="RU" style:font-size-asian="12pt" style:font-name-complex="Times New Roman" style:font-size-complex="12p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4pt" style:font-size-asian="14pt" style:font-name-complex="Times New Roman" style:font-size-complex="14pt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2" style:family="text">
      <style:text-properties style:font-name="Times New Roman" fo:font-size="14pt" fo:language="ru" fo:country="RU" officeooo:rsid="0002a327" style:font-size-asian="14pt" style:font-name-complex="Times New Roman" style:font-size-complex="14pt"/>
    </style:style>
    <style:style style:name="T33" style:family="text">
      <style:text-properties style:font-name="Times New Roman" fo:font-size="14pt" fo:language="ru" fo:country="RU" officeooo:rsid="0002a327" style:font-size-asian="14pt" style:font-size-complex="14pt"/>
    </style:style>
    <style:style style:name="T34" style:family="text">
      <style:text-properties style:font-name="Times New Roman" fo:font-size="14pt" fo:language="ru" fo:country="RU" officeooo:rsid="00050d0d" style:font-size-asian="14pt" style:font-size-complex="14pt"/>
    </style:style>
    <style:style style:name="T35" style:family="text">
      <style:text-properties style:font-name="Times New Roman" fo:font-size="14pt" fo:language="en" fo:country="US" style:font-size-asian="14pt" style:font-size-complex="14pt"/>
    </style:style>
    <style:style style:name="T36" style:family="text">
      <style:text-properties style:font-name="Times New Roman" fo:font-size="13pt" style:font-size-asian="13pt" style:font-size-complex="13pt"/>
    </style:style>
    <style:style style:name="T37" style:family="text">
      <style:text-properties style:font-name="Times New Roman" style:language-asian="ru" style:country-asian="RU" style:font-weight-complex="bold"/>
    </style:style>
    <style:style style:name="T38" style:family="text">
      <style:text-properties style:font-name="Times New Roman" fo:font-weight="normal" style:language-asian="ru" style:country-asian="RU" style:font-weight-asian="normal" style:font-weight-complex="normal"/>
    </style:style>
    <style:style style:name="T39" style:family="text">
      <style:text-properties style:font-name="Times New Roman" fo:font-weight="normal" style:language-asian="ru" style:country-asian="RU" style:font-weight-asian="normal" style:font-weight-complex="bold"/>
    </style:style>
    <style:style style:name="T40" style:family="text">
      <style:text-properties style:font-name="Times New Roman" fo:font-style="normal" style:text-underline-style="none" style:letter-kerning="true" style:font-name-asian="Arial Unicode MS" style:font-style-asian="normal" style:font-style-complex="normal"/>
    </style:style>
    <style:style style:name="T41" style:family="text">
      <style:text-properties style:font-name="Times New Roman" fo:font-style="normal" style:text-underline-style="none" officeooo:rsid="0003076a" style:letter-kerning="true" style:font-name-asian="Arial Unicode MS" style:font-style-asian="normal" style:font-style-complex="normal"/>
    </style:style>
    <style:style style:name="T42" style:family="text">
      <style:text-properties style:font-name-complex="Times New Roman"/>
    </style:style>
    <style:style style:name="T43" style:family="text">
      <style:text-properties fo:language="ru" fo:country="RU"/>
    </style:style>
    <style:style style:name="T44" style:family="text">
      <style:text-properties fo:language="ru" fo:country="RU" fo:font-weight="normal" style:font-weight-asian="normal" style:font-weight-complex="normal"/>
    </style:style>
    <style:style style:name="T45" style:family="text">
      <style:text-properties fo:language="ru" fo:country="RU" fo:font-weight="normal" officeooo:rsid="0002a327" style:font-weight-asian="normal" style:font-weight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02a327" style:font-weight-asian="normal" style:font-weight-complex="normal"/>
    </style:style>
    <style:style style:name="T48" style:family="text">
      <style:text-properties fo:font-style="normal" style:text-underline-style="none" style:letter-kerning="true" style:font-name-asian="Arial Unicode MS" style:font-style-asian="normal"/>
    </style:style>
    <style:style style:name="T49" style:family="text">
      <style:text-properties fo:font-style="normal" style:text-underline-style="none" officeooo:rsid="0003076a" style:letter-kerning="true" style:font-name-asian="Arial Unicode MS" style:font-style-asian="normal" style:font-style-complex="normal"/>
    </style:style>
    <style:style style:name="T50" style:family="text">
      <style:text-properties fo:font-style="normal" style:text-underline-style="none" officeooo:rsid="0003076a" style:letter-kerning="true" style:font-name-asian="Arial Unicode MS" style:font-style-asian="normal" style:font-name-complex="Times New Roman"/>
    </style:style>
    <style:style style:name="T51" style:family="text">
      <style:text-properties fo:font-style="normal" style:text-underline-style="none" officeooo:rsid="0003076a" style:letter-kerning="true" style:font-name-asian="Arial Unicode MS" style:font-style-asian="normal"/>
    </style:style>
    <style:style style:name="T52" style:family="text">
      <style:text-properties officeooo:rsid="0003fabd"/>
    </style:style>
    <style:style style:name="T53" style:family="text">
      <style:text-properties style:use-window-font-color="true" style:text-outline="false" style:text-line-through-style="none" style:text-line-through-type="none" fo:font-size="13pt" fo:font-style="normal" fo:text-shadow="none" style:text-underline-style="none" fo:font-weight="normal" style:font-size-asian="13pt" style:font-style-asian="normal" style:font-weight-asian="normal" style:text-emphasize="none"/>
    </style:style>
    <style:style style:name="T54" style:family="text">
      <style:text-properties style:use-window-font-color="true" style:text-outline="false" style:text-line-through-style="none" style:text-line-through-type="none" fo:font-size="13pt" fo:font-style="normal" fo:text-shadow="none" style:text-underline-style="none" fo:font-weight="normal" officeooo:rsid="000c51b3" style:font-size-asian="13pt" style:font-style-asian="normal" style:font-weight-asian="normal" style:text-emphasize="none"/>
    </style:style>
    <style:style style:name="T55" style:family="text">
      <style:text-properties style:use-window-font-color="true" style:text-outline="false" style:text-line-through-style="none" style:text-line-through-type="none" style:font-name="Times New Roman" fo:font-style="normal" fo:text-shadow="none" style:text-underline-style="none" style:font-style-asian="normal" style:text-emphasize="none"/>
    </style:style>
    <style:style style:name="T56" style:family="text">
      <style:text-properties style:use-window-font-color="true" style:text-outline="false" style:text-line-through-style="none" style:text-line-through-type="none" style:font-name="Times New Roman" fo:font-style="normal" fo:text-shadow="none" style:text-underline-style="none" fo:background-color="#ffffff" loext:char-shading-value="0" style:font-style-asian="normal" style:text-emphasize="none"/>
    </style:style>
    <style:style style:name="T57" style:family="text">
      <style:text-properties style:use-window-font-color="true" style:font-name="Times New Roman" fo:font-size="12pt" fo:language="ru" fo:country="RU" officeooo:rsid="00050d0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8" style:family="text">
      <style:text-properties style:use-window-font-color="true" style:font-name="Times New Roman" fo:font-size="12pt" fo:language="ru" fo:country="RU" officeooo:rsid="0007c68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9" style:family="text">
      <style:text-properties style:use-window-font-color="true" style:font-name="Times New Roman" fo:font-size="12pt" style:text-underline-style="none" fo:background-color="#ffffff" loext:char-shading-value="0" style:font-size-asian="12pt" style:font-size-complex="12pt"/>
    </style:style>
    <style:style style:name="T60" style:family="text">
      <style:text-properties style:use-window-font-color="true" style:font-name="Times New Roman" fo:font-size="12pt" style:text-underline-style="none" style:font-size-asian="12pt" style:font-size-complex="12pt"/>
    </style:style>
    <style:style style:name="T61" style:family="text">
      <style:text-properties style:use-window-font-color="true" style:font-name="Times New Roman" fo:font-size="14pt" fo:language="ru" fo:country="RU" fo:font-weight="normal" officeooo:rsid="0007c680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62" style:family="text">
      <style:text-properties style:use-window-font-color="true" style:font-name="Times New Roman" fo:font-size="14pt" fo:language="ru" fo:country="RU" fo:font-weight="normal" officeooo:rsid="00050d0d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63" style:family="text">
      <style:text-properties fo:language="en" fo:country="US"/>
    </style:style>
    <style:style style:name="T64" style:family="text">
      <style:text-properties style:text-position="sub 58%"/>
    </style:style>
    <style:style style:name="T65" style:family="text">
      <style:text-properties style:text-position="sub 58%" style:font-name="Times New Roman" fo:font-size="14pt" style:font-size-asian="14pt" style:font-size-complex="14pt"/>
    </style:style>
    <style:style style:name="T66" style:family="text">
      <style:text-properties officeooo:rsid="00050d0d"/>
    </style:style>
    <style:style style:name="T67" style:family="text">
      <style:text-properties officeooo:rsid="0005fd7e"/>
    </style:style>
    <style:style style:name="T68" style:family="text">
      <style:text-properties officeooo:rsid="0007c680"/>
    </style:style>
    <style:style style:name="T69" style:family="text">
      <style:text-properties style:text-outline="false" style:text-line-through-style="none" style:text-line-through-type="none" style:font-name="Times New Roman" fo:font-style="normal" fo:text-shadow="none" style:text-underline-style="none" style:font-style-asian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Отчет об исполнении <text:s/></text:p>
      <text:p text:style-name="P32"><text:span text:style-name="T29">Муниципальн</text:span><text:span text:style-name="T32">ой</text:span><text:span text:style-name="T29"> программ</text:span><text:span text:style-name="T32">ы</text:span><text:span text:style-name="T31"> «Р</text:span><text:span text:style-name="T4">азвитие малого и среднего предпринимательства <text:s/>на территории Чернопенского сельского поселения Костромского муниципального района Костромской области на 2019-2021 годы» </text:span><text:span text:style-name="T5">за 2020 год</text:span></text:p>
      <text:p text:style-name="P38"><text:s text:c="68"/></text:p>
      <text:p text:style-name="P29"><text:span text:style-name="T6"><text:s text:c="6"/>Муниципальная программа «Развитие малого и среднего предпринимательства на территории Чернопенского сельского поселения на 2019 — 2021 годы» </text:span><text:span text:style-name="T7">утверждена </text:span><text:span text:style-name="T30">постановлением администрации Чернопенского сельского поселения</text:span><text:span text:style-name="T6"> от 01.07.2019 № <text:s/>56.</text:span></text:p>
      <text:p text:style-name="P42"><text:s text:c="6"/>Цели и задачи муниципальной программы, целевые показатели реализации муниципальной программы</text:p>
      <text:p text:style-name="P42"><text:span text:style-name="T20"><text:s text:c="6"/></text:span><text:span text:style-name="T21">Цель: создание благоприятных условий для <text:s/>развития <text:s/>малого и среднего <text:s/>предпринимательства на территории Чернопенского сельского поселения</text:span></text:p>
      <text:p text:style-name="P42"><text:span text:style-name="T20"><text:s text:c="8"/></text:span><text:span text:style-name="T21">Задачи:</text:span></text:p>
      <text:p text:style-name="P42"><text:span text:style-name="T20"><text:s text:c="5"/></text:span><text:span text:style-name="T21">1. <text:s/></text:span><text:span text:style-name="T22"><text:s/>Создание правовых, экономических и организационных условий для устойчивой деятельности субъектов малого и среднего предпринимательства;</text:span></text:p>
      <text:p text:style-name="P42"><text:span text:style-name="T23"><text:s text:c="10"/></text:span><text:span text:style-name="T22">2. <text:s text:c="2"/>Обеспечение занятости населения.</text:span></text:p>
      <text:p text:style-name="P30"><text:s text:c="7"/></text:p>
      <text:p text:style-name="P30"><text:span text:style-name="T29"><text:s text:c="5"/>Объем расходов на выполнение мероприятий </text:span><text:span text:style-name="T31">за счет всех источников ресурсного обеспечения</text:span><text:span text:style-name="T12"> - </text:span><text:span text:style-name="T13">ф</text:span><text:span text:style-name="T11">инансирование мероприятий программы не предусмотрено.</text:span></text:p>
      <text:p text:style-name="P43"><text:s text:c="7"/>Ответственный исполнитель муниципальной программы - Администрация <text:s/><text:span text:style-name="T24">Чернопенского сельского поселения Костромского муниципального района Костромской области</text:span></text:p>
      <text:p text:style-name="P37"/>
      <text:p text:style-name="P1"><text:span text:style-name="T36"><text:s text:c="6"/></text:span><text:span text:style-name="T30">На основании <text:s/>Порядка </text:span><text:span text:style-name="T8">разработки муниципальных программ, их формирования и реализации, </text:span><text:span text:style-name="T9">утвержденного постановлением постановлением администрации Чернопенского сельского поселения</text:span><text:span text:style-name="T10"> от 07.06.2018 № <text:s/>44, <text:s/>ответственный исполнитель формирует отчеты о реализации муниципальной программы и осуществляют <text:s/>оценку <text:s/>эффективности <text:s/>ее <text:s/>реализации.</text:span><text:span text:style-name="T9"> </text:span></text:p>
      <text:p text:style-name="P37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text:span text:style-name="T52">1. </text:span>ОТЧЕТ</text:p>
      <text:p text:style-name="P44">о реализации муниципальной программы</text:p>
      <text:p text:style-name="P41"><text:span text:style-name="T3">«Р</text:span><text:span text:style-name="T19">азвитие малого и среднего предпринимательства <text:s/>на территории Чернопенского сельского поселения Костромского муниципального района Костромской области на 2019-2021 годы» </text:span></text:p>
      <text:p text:style-name="P27"/>
      <text:p text:style-name="P58"/>
      <text:p text:style-name="P59"><text:span text:style-name="T46">Достижение целевых показателей муниципальной программы за <text:s/></text:span><text:span text:style-name="T47">2020</text:span><text:span text:style-name="T45"> год</text:span><text:span text:style-name="T44"> <text:s/></text:span><text:span text:style-name="T43"><text:s/></text:span></text:p>
      <text:p text:style-name="P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3">№ <text:s/></text:p>
            <text:p text:style-name="P3">п/п</text:p>
          </table:table-cell>
          <table:table-cell table:style-name="Таблица6.A1" table:number-rows-spanned="2" office:value-type="string">
            <text:p text:style-name="P3">Цели, задачи и целевые показатели</text:p>
          </table:table-cell>
          <table:table-cell table:style-name="Таблица6.A1" table:number-rows-spanned="2" office:value-type="string">
            <text:p text:style-name="P3">Единица измерения</text:p>
          </table:table-cell>
          <table:table-cell table:style-name="Таблица6.A1" table:number-columns-spanned="2" office:value-type="string">
            <text:p text:style-name="P3">Значение целевого показателя</text:p>
          </table:table-cell>
          <table:covered-table-cell/>
          <table:table-cell table:style-name="Таблица6.A1" table:number-rows-spanned="2" office:value-type="string">
            <text:p text:style-name="P3">Процент выполнения</text:p>
          </table:table-cell>
          <table:table-cell table:style-name="Таблица6.G1" table:number-rows-spanned="2" office:value-type="string">
            <text:p text:style-name="P11">Причины отклонения</text:p>
            <text:p text:style-name="P11"><text:s/>от планового значения</text:p>
          </table:table-cell>
        </table:table-row>
        <table:table-row table:style-name="Таблица6.2">
          <table:covered-table-cell/>
          <table:covered-table-cell/>
          <table:covered-table-cell/>
          <table:table-cell table:style-name="Таблица6.D2" office:value-type="string">
            <text:p text:style-name="P3">план</text:p>
          </table:table-cell>
          <table:table-cell table:style-name="Таблица6.D2" office:value-type="string">
            <text:p text:style-name="P2">факт</text:p>
          </table:table-cell>
          <table:covered-table-cell/>
          <table:covered-table-cell/>
        </table:table-row>
        <table:table-row table:style-name="Таблица6.3">
          <table:table-cell table:style-name="Таблица6.D2" office:value-type="string">
            <text:p text:style-name="P46">1</text:p>
          </table:table-cell>
          <table:table-cell table:style-name="Таблица6.D2" office:value-type="string">
            <text:p text:style-name="P49">2</text:p>
          </table:table-cell>
          <table:table-cell table:style-name="Таблица6.D2" office:value-type="string">
            <text:p text:style-name="P4">3</text:p>
          </table:table-cell>
          <table:table-cell table:style-name="Таблица6.D2" office:value-type="string">
            <text:p text:style-name="P4">4</text:p>
          </table:table-cell>
          <table:table-cell table:style-name="Таблица6.D2" office:value-type="string">
            <text:p text:style-name="P4">5</text:p>
          </table:table-cell>
          <table:table-cell table:style-name="Таблица6.D2" office:value-type="string">
            <text:p text:style-name="P4">6</text:p>
          </table:table-cell>
          <table:table-cell table:style-name="Таблица6.G3" office:value-type="string">
            <text:p text:style-name="P4">7</text:p>
          </table:table-cell>
        </table:table-row>
        <table:table-row table:style-name="Таблица6.1">
          <table:table-cell table:style-name="Таблица6.D2" office:value-type="string">
            <text:p text:style-name="P47">1</text:p>
          </table:table-cell>
          <table:table-cell table:style-name="Таблица6.G3" table:number-columns-spanned="6" office:value-type="string">
            <text:p text:style-name="P5">Цель </text:p>
            <text:p text:style-name="P61">Создание <text:s/>благоприятных условий для <text:s/>развития <text:s/>малого и среднего <text:s/>предпринимательства на территории Чернопен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D2" office:value-type="string">
            <text:p text:style-name="P47">2</text:p>
          </table:table-cell>
          <table:table-cell table:style-name="Таблица6.G3" table:number-columns-spanned="6" office:value-type="string">
            <text:p text:style-name="P7">Задача 1</text:p>
            <text:p text:style-name="P36">Создание правовых, экономических и организационных условий для устойчивой деятельности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D2" office:value-type="string">
            <text:p text:style-name="P47">3</text:p>
          </table:table-cell>
          <table:table-cell table:style-name="Таблица6.D2" office:value-type="string">
            <text:p text:style-name="P7">Целевой показатель 1</text:p>
            <text:p text:style-name="P50">Увеличение количества субъектов малого и среднего предпринимательства на территории Чернопенского сельского поселения</text:p>
          </table:table-cell>
          <table:table-cell table:style-name="Таблица6.D2" office:value-type="string">
            <text:p text:style-name="P57">единиц</text:p>
          </table:table-cell>
          <table:table-cell table:style-name="Таблица6.A1" office:value-type="string">
            <text:p text:style-name="P8">1</text:p>
          </table:table-cell>
          <table:table-cell table:style-name="Таблица6.A1" office:value-type="string">
            <text:p text:style-name="P10">9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G1" office:value-type="string">
            <text:p text:style-name="P6"/>
          </table:table-cell>
        </table:table-row>
        <table:table-row table:style-name="Таблица6.1">
          <table:table-cell table:style-name="Таблица6.D2" office:value-type="string">
            <text:p text:style-name="P47">4</text:p>
          </table:table-cell>
          <table:table-cell table:style-name="Таблица6.G3" table:number-columns-spanned="6" office:value-type="string">
            <text:p text:style-name="P7">Задача 2</text:p>
            <text:p text:style-name="P67"><text:span text:style-name="T16">Обеспечение занятости населения</text:span><text:span text:style-name="T27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D2" office:value-type="string">
            <text:p text:style-name="P47">5</text:p>
          </table:table-cell>
          <table:table-cell table:style-name="Таблица6.D2" office:value-type="string">
            <text:p text:style-name="P7">Целевой показатель <text:span text:style-name="T52">2</text:span></text:p>
            <text:p text:style-name="P51">Увеличение <text:s text:c="3"/>налоговых поступлений в бюджет Чернопенского сельского поселения от деятельности субъектов малого и среднего предпринимательства</text:p>
          </table:table-cell>
          <table:table-cell table:style-name="Таблица6.D2" office:value-type="string">
            <text:p text:style-name="P64">Тыс. рублей</text:p>
          </table:table-cell>
          <table:table-cell table:style-name="Таблица6.D2" office:value-type="string">
            <text:p text:style-name="P8">7</text:p>
          </table:table-cell>
          <table:table-cell table:style-name="Таблица6.D2" office:value-type="string">
            <text:p text:style-name="P9">0</text:p>
          </table:table-cell>
          <table:table-cell table:style-name="Таблица6.D2" office:value-type="string">
            <text:p text:style-name="P9">0</text:p>
          </table:table-cell>
          <table:table-cell table:style-name="Таблица6.G3" office:value-type="string">
            <text:p text:style-name="P31"><text:span text:style-name="T59">Согласно  </text:span><text:a xlink:type="simple" xlink:href="http://static.government.ru/media/files/kTj6vbMop2fN43iEZ16idfPSKriXYK5o.pdf" office:target-frame-name="_blank" xlink:show="new" text:style-name="Internet_20_link" text:visited-style-name="Visited_20_Internet_20_Link"><text:span text:style-name="Internet_20_link"><text:span text:style-name="T59">постановления <text:s/>правительства РФ <text:s text:c="2"/>от 02.04.2020 № 409</text:span></text:span></text:a><text:span text:style-name="T60"> <text:s/>с</text:span><text:span text:style-name="T59">убъектам малого и среднего бизнеса, которые включены в реестр МСП и ведут деятельность в пострадавших отраслях, перенесены сроки уплаты налогов</text:span></text:p>
          </table:table-cell>
        </table:table-row>
        <table:table-row table:style-name="Таблица6.1">
          <table:table-cell table:style-name="Таблица6.D2" office:value-type="string">
            <text:p text:style-name="P47">6</text:p>
          </table:table-cell>
          <table:table-cell table:style-name="Таблица6.D2" office:value-type="string">
            <text:p text:style-name="P7">Целевой показатель <text:span text:style-name="T52">3</text:span></text:p>
            <text:p text:style-name="P51">Создание новых рабочих мест</text:p>
          </table:table-cell>
          <table:table-cell table:style-name="Таблица6.D2" office:value-type="string">
            <text:p text:style-name="P64">единиц</text:p>
          </table:table-cell>
          <table:table-cell table:style-name="Таблица6.D2" office:value-type="string">
            <text:p text:style-name="P8">1</text:p>
          </table:table-cell>
          <table:table-cell table:style-name="Таблица6.D2" office:value-type="string">
            <text:p text:style-name="P10">9</text:p>
          </table:table-cell>
          <table:table-cell table:style-name="Таблица6.D2" office:value-type="string">
            <text:p text:style-name="P9">100</text:p>
          </table:table-cell>
          <table:table-cell table:style-name="Таблица6.G3" office:value-type="string">
            <text:p text:style-name="P6"/>
          </table:table-cell>
        </table:table-row>
      </table:table>
      <text:p text:style-name="P48"/>
      <text:p text:style-name="P28"><text:soft-page-break/></text:p>
      <text:p text:style-name="P33"><text:span text:style-name="T30"><text:s text:c="2"/>МЕРОПРИЯТИ</text:span><text:span text:style-name="T33">Я</text:span></text:p>
      <text:p text:style-name="P39"><text:span text:style-name="T1">по выполнению </text:span><text:span text:style-name="T2">м</text:span><text:span text:style-name="T1">униципальной программы </text:span></text:p>
      <text:p text:style-name="P40"><text:span text:style-name="T17">«Развитие малого и среднего предпринимательства <text:s/>на территории Чернопенского сельского поселения Костромского муниципального района Костромской области на 2019-2021 годы»</text:span><text:bookmark text:name="P00E21"/><text:span text:style-name="T17"> </text:span><text:span text:style-name="T18">в 2020 году</text:span></text:p>
      <text:p text:style-name="P6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65">№ п/п</text:p>
          </table:table-cell>
          <table:table-cell table:style-name="Таблица4.A1" office:value-type="string">
            <text:p text:style-name="P65">Наименование мероприятия <text:s/></text:p>
          </table:table-cell>
          <table:table-cell table:style-name="Таблица4.A1" office:value-type="string">
            <text:p text:style-name="P65">Исполнитель </text:p>
          </table:table-cell>
          <table:table-cell table:style-name="Таблица4.A1" office:value-type="string">
            <text:p text:style-name="P66">Отметка об исполнении</text:p>
          </table:table-cell>
          <table:table-cell table:style-name="Таблица4.E1" office:value-type="string">
            <text:p text:style-name="P66">Примечания</text:p>
          </table:table-cell>
        </table:table-row>
        <table:table-row table:style-name="Таблица4.1">
          <table:table-cell table:style-name="Таблица4.A2" office:value-type="string">
            <text:p text:style-name="P62">1</text:p>
          </table:table-cell>
          <table:table-cell table:style-name="Таблица4.A2" office:value-type="string">
            <text:p text:style-name="P52">Информационное обеспечение субъектов малого и среднего предпринимательства <text:s text:c="2"/>Чернопенского <text:s/>сельского поселения <text:s/>путем размещения информации о развитии и государственной поддержке малого и среднего предпринимательства <text:s/>на официальном сайте Чернопенского сельского поселения </text:p>
          </table:table-cell>
          <table:table-cell table:style-name="Таблица4.A2" office:value-type="string">
            <text:p text:style-name="P53">Администрация Чернопенского <text:s/>сельского поселения</text:p>
          </table:table-cell>
          <table:table-cell table:style-name="Таблица4.A2" office:value-type="string">
            <text:p text:style-name="P55">Информация размещалась</text:p>
          </table:table-cell>
          <table:table-cell table:style-name="Таблица4.E2" office:value-type="string">
            <text:p text:style-name="P53"/>
          </table:table-cell>
        </table:table-row>
        <table:table-row table:style-name="Таблица4.1">
          <table:table-cell table:style-name="Таблица4.A2" office:value-type="string">
            <text:p text:style-name="P62">2</text:p>
          </table:table-cell>
          <table:table-cell table:style-name="Таблица4.A2" office:value-type="string">
            <text:p text:style-name="P52">Содействие субъектам малого и среднего <text:s/>предпринимательства Чернопенского <text:s/>сельского поселения <text:s text:c="2"/>в формировании и реализации инвестиционных проектов</text:p>
          </table:table-cell>
          <table:table-cell table:style-name="Таблица4.A2" office:value-type="string">
            <text:p text:style-name="P53">Администрация Чернопенского <text:s/>сельского поселения</text:p>
          </table:table-cell>
          <table:table-cell table:style-name="Таблица4.A2" office:value-type="string">
            <text:p text:style-name="P55">Не оказывалось</text:p>
          </table:table-cell>
          <table:table-cell table:style-name="Таблица4.E2" office:value-type="string">
            <text:p text:style-name="P55">Обращений субъектов малого и среднего <text:s/>предпринимательства об оказании содействия в формировании и реализации инвестиционных проектов в администрацию Чернопенского сельского поселения не поступало</text:p>
          </table:table-cell>
        </table:table-row>
        <table:table-row table:style-name="Таблица4.1">
          <table:table-cell table:style-name="Таблица4.A2" office:value-type="string">
            <text:p text:style-name="P62">3</text:p>
            <text:p text:style-name="P62"/>
          </table:table-cell>
          <table:table-cell table:style-name="Таблица4.A2" office:value-type="string">
            <text:p text:style-name="P52">Создание и ведение Реестра муниципального имущества для сдачи в аренду малому <text:s/>и среднему предпринимательству</text:p>
          </table:table-cell>
          <table:table-cell table:style-name="Таблица4.A2" office:value-type="string">
            <text:p text:style-name="P53">Администрация Чернопенского <text:s/>сельского поселения</text:p>
          </table:table-cell>
          <table:table-cell table:style-name="Таблица4.A2" office:value-type="string">
            <text:p text:style-name="P55">Решением Совета депутатов Чернопенского сельского поселения от 25.07.2019 № 29 утверждено <text:span text:style-name="T28">Положения </text:span><text:span text:style-name="T37"><text:s/></text:span><text:span text:style-name="T38"><text:s/></text:span><text:span text:style-name="T39">о порядке формирования, ведения и обязательного </text:span><text:soft-page-break/><text:span text:style-name="T39">опубликования перечня муниципального имущества Чернопенского сельского поселения, подлежащего передаче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span> </text:p>
          </table:table-cell>
          <table:table-cell table:style-name="Таблица4.E2" office:value-type="string">
            <text:p text:style-name="P26">Объекты недвижимого имущества (за исключением земельных участков), а также <text:soft-page-break/>объекты движимого имущества, находящиеся в собственности <text:span text:style-name="T26">Чернопенского сельского поселения</text:span>, свободные от прав третьих лиц (за исключением имущественных прав субъектов малого и среднего предпринимательства), отсутствуют</text:p>
          </table:table-cell>
        </table:table-row>
        <table:table-row table:style-name="Таблица4.1">
          <table:table-cell table:style-name="Таблица4.A2" office:value-type="string">
            <text:p text:style-name="P63">4</text:p>
          </table:table-cell>
          <table:table-cell table:style-name="Таблица4.A2" office:value-type="string">
            <text:p text:style-name="P52">Содействие в проведение семинаров и иных мероприятий, <text:s/>связанных с развитием и поддержкой малого бизнеса.</text:p>
            <text:p text:style-name="P52"/>
          </table:table-cell>
          <table:table-cell table:style-name="Таблица4.A2" office:value-type="string">
            <text:p text:style-name="P52">Администрация Чернопенского <text:s/>сельского поселения совместно с администрацией Костромского муниципального района</text:p>
            <text:p text:style-name="P52"/>
          </table:table-cell>
          <table:table-cell table:style-name="Таблица4.A2" office:value-type="string">
            <text:p text:style-name="P56">Не оказывалось</text:p>
          </table:table-cell>
          <table:table-cell table:style-name="Таблица4.E2" office:value-type="string">
            <text:p text:style-name="P54"><text:span text:style-name="T25">Распространение новой коронавирусной инфекции </text:span><text:span text:style-name="T53">COVID-19</text:span></text:p>
            <text:p text:style-name="P71"><text:span text:style-name="T53">Обращений </text:span><text:span text:style-name="T54">не поступало</text:span></text:p>
          </table:table-cell>
        </table:table-row>
        <table:table-row table:style-name="Таблица4.1">
          <table:table-cell table:style-name="Таблица4.A2" office:value-type="string">
            <text:p text:style-name="P62">5</text:p>
          </table:table-cell>
          <table:table-cell table:style-name="Таблица4.A2" office:value-type="string">
            <text:p text:style-name="P52">Содействие <text:s/>субъектам <text:s/>малого и среднего предпринимательства сельского поселения в подготовке, переподготовке и повышении квалификации кадров рабочих специальностей</text:p>
          </table:table-cell>
          <table:table-cell table:style-name="Таблица4.A2" office:value-type="string">
            <text:p text:style-name="P52">Администрация Чернопенского сельского поселения совместно с администрацией Костромского муниципального района</text:p>
          </table:table-cell>
          <table:table-cell table:style-name="Таблица4.A2" office:value-type="string">
            <text:p text:style-name="P56">Не оказывалось</text:p>
          </table:table-cell>
          <table:table-cell table:style-name="Таблица4.E2" office:value-type="string">
            <text:p text:style-name="P54"><text:span text:style-name="T25">Распространение новой коронавирусной инфекции </text:span><text:span text:style-name="T53">COVID-19</text:span></text:p>
            <text:p text:style-name="P71"><text:span text:style-name="T53">Обращений </text:span><text:span text:style-name="T54">не поступало</text:span></text:p>
          </table:table-cell>
        </table:table-row>
        <table:table-row table:style-name="Таблица4.1">
          <table:table-cell table:style-name="Таблица4.A2" office:value-type="string">
            <text:p text:style-name="P62">6</text:p>
          </table:table-cell>
          <table:table-cell table:style-name="Таблица4.A2" office:value-type="string">
            <text:p text:style-name="P52">Содействие участию субъектов <text:s/>малого и среднего предпринимательства Чернопенского <text:s text:c="2"/>сельского поселения в районных, областных и других выставках и ярмарках</text:p>
          </table:table-cell>
          <table:table-cell table:style-name="Таблица4.A2" office:value-type="string">
            <text:p text:style-name="P53">Администрация Чернопенского <text:s/>сельского поселения совместно с администрацией Костромского муниципального района</text:p>
          </table:table-cell>
          <table:table-cell table:style-name="Таблица4.A2" office:value-type="string">
            <text:p text:style-name="P55">Не оказывалось</text:p>
          </table:table-cell>
          <table:table-cell table:style-name="Таблица4.E2" office:value-type="string">
            <text:p text:style-name="P54"><text:span text:style-name="T25">Распространение новой коронавирусной инфекции </text:span><text:span text:style-name="T53">COVID-19</text:span></text:p>
          </table:table-cell>
        </table:table-row>
        <table:table-row table:style-name="Таблица4.1">
          <table:table-cell table:style-name="Таблица4.A2" office:value-type="string">
            <text:p text:style-name="P62">7</text:p>
          </table:table-cell>
          <table:table-cell table:style-name="Таблица4.A2" office:value-type="string">
            <text:p text:style-name="P52">Размещение на официальном сайте Чернопенского сельского <text:soft-page-break/>поселения информации о деятельности </text:p>
            <text:p text:style-name="P52"><text:s/>малого и среднего бизнеса Чернопенского сельского поселения</text:p>
          </table:table-cell>
          <table:table-cell table:style-name="Таблица4.A2" office:value-type="string">
            <text:p text:style-name="P53">Администрация Чернопенского <text:s/>сельского <text:soft-page-break/>поселения</text:p>
          </table:table-cell>
          <table:table-cell table:style-name="Таблица4.A2" office:value-type="string">
            <text:p text:style-name="P55">Информация размещалась</text:p>
          </table:table-cell>
          <table:table-cell table:style-name="Таблица4.E2" office:value-type="string">
            <text:p text:style-name="P53"/>
          </table:table-cell>
        </table:table-row>
      </table:table>
      <text:p text:style-name="P35"/>
      <text:p text:style-name="P34"/>
      <text:p text:style-name="P15"><text:span text:style-name="T66">2. </text:span>Оценка эффективности реализации муниципальной программы проводится по двум направлениям:</text:p>
      <text:p text:style-name="P16">1) оценка полноты финансирования (<text:span text:style-name="T63">Q</text:span><text:span text:style-name="T64">1</text:span>);</text:p>
      <text:p text:style-name="P16">2) оценка достижения плановых значений целевых показателей (<text:span text:style-name="T63">Q</text:span><text:span text:style-name="T64">2</text:span>).</text:p>
      <text:list xml:id="list6658278" text:style-name="WW8Num4">
        <text:list-header>
          <text:p text:style-name="P68"/>
          <text:p text:style-name="P69"><text:span text:style-name="T30"><text:s text:c="7"/>Оценка <text:s text:c="2"/>полноты <text:s text:c="2"/>финансирования (</text:span><text:span text:style-name="T35">Q</text:span><text:span text:style-name="T65">1</text:span><text:span text:style-name="T30">) </text:span><text:span text:style-name="T34">не проводилась, в связи с отсутствием</text:span><text:span text:style-name="T30"> запланированного объема расходов на муниципальную программу.</text:span></text:p>
          <text:p text:style-name="P69"><text:span text:style-name="T1"><text:s text:c="3"/></text:span><text:span text:style-name="T30"><text:s/>Оценка достижения плановых значений целевых показателей (</text:span><text:span text:style-name="T35">Q</text:span><text:span text:style-name="T65">2</text:span><text:span text:style-name="T30">) рассчитывается как среднее арифметическое значение отношений фактически достигнутых значений и плановых значений целевых показателей муниципальной программы за отчетный период.</text:span></text:p>
        </text:list-header>
      </text:list>
      <text:p text:style-name="P17"><text:s/></text:p>
      <text:p text:style-name="P18">Шкала оценки достижения плановых значений целевых показателей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3">Значение</text:p>
          </table:table-cell>
          <table:table-cell table:style-name="Таблица9.B1" office:value-type="string">
            <text:p text:style-name="P13">Оценка</text:p>
          </table:table-cell>
        </table:table-row>
        <table:table-row table:style-name="Таблица9.1">
          <table:table-cell table:style-name="Таблица9.A2" office:value-type="string">
            <text:p text:style-name="P13">0,95 ≤ <text:span text:style-name="T63">Q</text:span><text:span text:style-name="T64">2</text:span> ≤ 1,05</text:p>
          </table:table-cell>
          <table:table-cell table:style-name="Таблица9.B2" office:value-type="string">
            <text:p text:style-name="P13">высокая результативность </text:p>
          </table:table-cell>
        </table:table-row>
        <table:table-row table:style-name="Таблица9.1">
          <table:table-cell table:style-name="Таблица9.A2" office:value-type="string">
            <text:p text:style-name="P13">0,7 ≤ <text:span text:style-name="T63">Q</text:span><text:span text:style-name="T64">2</text:span> &lt; 0,95</text:p>
          </table:table-cell>
          <table:table-cell table:style-name="Таблица9.B2" office:value-type="string">
            <text:p text:style-name="P13">средняя результативность (недовыполнение плана)</text:p>
          </table:table-cell>
        </table:table-row>
        <table:table-row table:style-name="Таблица9.1">
          <table:table-cell table:style-name="Таблица9.A2" office:value-type="string">
            <text:p text:style-name="P13">1,05 &lt; <text:span text:style-name="T63">Q</text:span><text:span text:style-name="T64">2</text:span> ≤ 1,3</text:p>
          </table:table-cell>
          <table:table-cell table:style-name="Таблица9.B2" office:value-type="string">
            <text:p text:style-name="P13">средняя результативность (перевыполнение плана)</text:p>
          </table:table-cell>
        </table:table-row>
        <table:table-row table:style-name="Таблица9.5">
          <table:table-cell table:style-name="Таблица9.A2" office:value-type="string">
            <text:p text:style-name="P13"><text:span text:style-name="T63">Q</text:span><text:span text:style-name="T64">2</text:span> &lt; 0,7</text:p>
          </table:table-cell>
          <table:table-cell table:style-name="Таблица9.B2" office:value-type="string">
            <text:p text:style-name="P13">низкая результативность </text:p>
            <text:p text:style-name="P13">(существенное недовыполнение плана)</text:p>
          </table:table-cell>
        </table:table-row>
        <table:table-row table:style-name="Таблица9.5">
          <table:table-cell table:style-name="Таблица9.A2" office:value-type="string">
            <text:p text:style-name="P13"><text:span text:style-name="T63">Q</text:span><text:span text:style-name="T64">2</text:span> &gt; 1,3</text:p>
          </table:table-cell>
          <table:table-cell table:style-name="Таблица9.B2" office:value-type="string">
            <text:p text:style-name="P12"><text:span text:style-name="T57">н</text:span><text:span text:style-name="T58">изкая</text:span><text:span text:style-name="T28"> результативность </text:span></text:p>
            <text:p text:style-name="P13">(существенное перевыполнение плана)</text:p>
          </table:table-cell>
        </table:table-row>
      </table:table>
      <text:p text:style-name="P14"/>
      <text:p text:style-name="P20">Оценка достижения плановых значений целевых показателей:</text:p>
      <text:p text:style-name="P25"><text:span text:style-name="T14">(</text:span><text:span text:style-name="T15">9</text:span><text:span text:style-name="T14">/1 +0/7+</text:span><text:span text:style-name="T15">9</text:span><text:span text:style-name="T14">/1):3=6,</text:span><text:span text:style-name="T15">0</text:span><text:span text:style-name="T14"> &gt; 1,3, т. е. </text:span><text:span text:style-name="T62">н</text:span><text:span text:style-name="T61">изкая</text:span><text:span text:style-name="T14"> результативность <text:s/>муниципальной программы.</text:span></text:p>
      <text:p text:style-name="P21"><text:s/></text:p>
      <text:p text:style-name="P23"><text:s/>Оценка эффективности реализации муниципальной программы, в соответствии с <text:s/><text:span text:style-name="T28">Порядком </text:span><text:span text:style-name="T40">разработки муниципальных программ, их формирования и реализации, </text:span><text:span text:style-name="T41">утвержденного постановлением </text:span><text:span text:style-name="T49"><text:s/>администрации Чернопенского сельского поселения</text:span><text:span text:style-name="T50"> </text:span><text:span text:style-name="T51">от 07.06.2018 № <text:s/>44, - </text:span></text:p>
      <text:p text:style-name="P24">Оценка — 2: Уровень эффективности муниципальной программы ниже среднего.</text:p>
      <text:p text:style-name="P19"><text:span text:style-name="T48">Н</text:span><text:span text:style-name="T51">еобходимо проведение более глубокого анализа причин отклонений. По результатам исследования необходим пересмотр муниципальной программы в части корректировки <text:s text:c="3"/>пересмотр</text:span><text:span text:style-name="T48">а </text:span><text:span text:style-name="T51">плановых значений целевых показателей.</text:span></text:p>
      <text:p text:style-name="P22"/>
      <text:p text:style-name="P22">Таким образом, муниципальная программа <text:span text:style-name="T42">«Развитие малого и среднего </text:span><text:soft-page-break/><text:span text:style-name="T42">предпринимательства <text:s/>на территории Чернопенского сельского поселения Костромского муниципального района Костромской области на 2019-2021 годы» </text:span>в 2020 году </text:p>
      <text:p text:style-name="P22"><text:span text:style-name="T68">выполнена <text:s/>на 100 % </text:span>по целевым показателям:</text:p>
      <text:p text:style-name="P21">-Увеличение количества субъектов малого и среднего предпринимательства на территории Чернопенского сельского поселения; <text:s/></text:p>
      <text:p text:style-name="P21">- Создание новых рабочих мест;</text:p>
      <text:p text:style-name="P23">не выполнена <text:span text:style-name="T67">по целевым показателям:</text:span></text:p>
      <text:p text:style-name="P23">- Увеличение <text:s text:c="3"/>налоговых поступлений в бюджет Чернопенского сельского поселения от деятельности субъектов малого и среднего предпринимательства, в связи с <text:s/>р<text:span text:style-name="T69">аспространением новой коронавирусной инфекции </text:span><text:span text:style-name="T55">COVID-19 - с</text:span><text:span text:style-name="T56">огласно  </text:span><text:a xlink:type="simple" xlink:href="http://static.government.ru/media/files/kTj6vbMop2fN43iEZ16idfPSKriXYK5o.pdf" office:target-frame-name="_blank" xlink:show="new" text:style-name="Internet_20_link" text:visited-style-name="Visited_20_Internet_20_Link"><text:span text:style-name="Internet_20_link"><text:span text:style-name="T56">постановления <text:s/>правительства РФ <text:s text:c="2"/>от 02.04.2020 № 409</text:span></text:span></text:a><text:span text:style-name="T55"> <text:s/>с</text:span><text:span text:style-name="T56">убъектам малого и среднего бизнеса, которые включены в реестр МСП и ведут деятельность в пострадавших отраслях, перенесены сроки уплаты налогов. <text:s/></text:span></text:p>
      <text:p text:style-name="P19"><text:span text:style-name="T48"><text:s text:c="4"/>Н</text:span><text:span text:style-name="T51">еобходимо проведение более глубокого анализа причин отклонений. По результатам исследования необходим пересмотр муниципальной программы в части корректировки <text:s text:c="3"/>пересмотр</text:span><text:span text:style-name="T48">а </text:span><text:span text:style-name="T51">плановых значений целевых показателей.</text:span></text:p>
      <text:p text:style-name="P21"/>
      <text:p text:style-name="P21"/>
      <text:p text:style-name="P23">Глава Чернопенского сельского поселения <text:s text:c="46"/>Е.Н. <text:s/>Зубо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Cell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style:text-line-through-style="none" style:text-line-through-type="none"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746cm" fo:margin-left="2.6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meta:print-date>2021-03-01T10:42:12.879000000</meta:print-date>
    <dc:date>2021-03-01T10:44:57.681000000</dc:date>
    <meta:editing-duration>PT11M54S</meta:editing-duration>
    <meta:editing-cycles>4</meta:editing-cycles>
    <meta:document-statistic meta:table-count="3" meta:image-count="0" meta:object-count="0" meta:page-count="6" meta:paragraph-count="144" meta:word-count="1016" meta:character-count="8995" meta:non-whitespace-character-count="7806"/>
  </office:meta>
</office:document-meta>
</file>