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4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5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6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7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9" style:parent-style-name="ConsPlusNormal" style:family="paragraph">
      <style:paragraph-properties fo:widows="2" fo:orphans="2" fo:text-align="justify" fo:text-indent="0.4923in"/>
      <style:text-properties style:font-name="Arial" style:font-name-complex="Times New Roman" style:font-weight-complex="bold" fo:font-size="12pt" style:font-size-asian="12pt" style:font-size-complex="14pt"/>
    </style:style>
    <style:style style:name="P10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1" style:parent-style-name="ConsPlusNormal" style:family="paragraph">
      <style:paragraph-properties fo:widows="2" fo:orphans="2" fo:text-align="justify" fo:text-indent="0.4923in"/>
    </style:style>
    <style:style style:name="T12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16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/>
    </style:style>
    <style:style style:name="P17" style:parent-style-name="Standard" style:family="paragraph">
      <style:paragraph-properties fo:widows="2" fo:orphans="2" fo:text-align="justify" fo:text-indent="0.4923in"/>
    </style:style>
    <style:style style:name="T18" style:parent-style-name="Основнойшрифтабзаца" style:family="text">
      <style:text-properties style:font-name="Arial" style:font-name-complex="Times New Roman" style:font-size-complex="14pt"/>
    </style:style>
    <style:style style:name="T19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20" style:parent-style-name="Основнойшрифтабзаца" style:family="text">
      <style:text-properties style:font-name="Arial" style:font-name-complex="Times New Roman" style:font-size-complex="14pt"/>
    </style:style>
    <style:style style:name="T21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2" style:parent-style-name="Основнойшрифтабзаца" style:family="text">
      <style:text-properties style:font-name="Arial" style:font-name-complex="Times New Roman" style:font-size-complex="14pt"/>
    </style:style>
    <style:style style:name="T23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24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2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26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 fo:language="ru" fo:country="RU"/>
    </style:style>
    <style:style style:name="P27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/>
    </style:style>
    <style:style style:name="P28" style:parent-style-name="Standard" style:family="paragraph">
      <style:paragraph-properties fo:widows="2" fo:orphans="2" fo:text-align="justify" fo:text-indent="0.4923in"/>
    </style:style>
    <style:style style:name="T29" style:parent-style-name="Основнойшрифтабзаца" style:family="text">
      <style:text-properties style:font-name="Arial" style:font-name-complex="Times New Roman" style:font-size-complex="14pt"/>
    </style:style>
    <style:style style:name="T30" style:parent-style-name="Основнойшрифтабзаца" style:family="text">
      <style:text-properties style:font-name="Arial" style:font-name-complex="Times New Roman" style:font-size-complex="14pt"/>
    </style:style>
    <style:style style:name="T31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32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33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34" style:parent-style-name="Основнойшрифтабзаца" style:family="text">
      <style:text-properties style:font-name="Arial" style:font-name-complex="Times New Roman" style:font-size-complex="14pt"/>
    </style:style>
    <style:style style:name="P35" style:parent-style-name="Standard" style:family="paragraph">
      <style:paragraph-properties fo:widows="2" fo:orphans="2" fo:text-align="justify" fo:text-indent="0.4923in"/>
    </style:style>
    <style:style style:name="T36" style:parent-style-name="Основнойшрифтабзаца" style:family="text">
      <style:text-properties style:font-name="Arial" style:font-name-complex="Times New Roman" style:font-size-complex="14pt"/>
    </style:style>
    <style:style style:name="T37" style:parent-style-name="Основнойшрифтабзаца" style:family="text">
      <style:text-properties style:font-name="Arial" style:font-name-asian="Calibri" style:font-name-complex="Times New Roman" style:font-size-complex="14pt" fo:language="ru" fo:country="RU" style:language-asian="ru" style:country-asian="RU"/>
    </style:style>
    <style:style style:name="P38" style:parent-style-name="Standard" style:family="paragraph">
      <style:paragraph-properties fo:widows="2" fo:orphans="2" style:text-autospace="none" fo:text-align="justify" fo:text-indent="0.4923in"/>
    </style:style>
    <style:style style:name="T39" style:parent-style-name="Основнойшрифтабзаца" style:family="text">
      <style:text-properties style:font-name="Arial" style:font-name-complex="Times New Roman" style:font-size-complex="14pt"/>
    </style:style>
    <style:style style:name="T40" style:parent-style-name="Основнойшрифтабзаца" style:family="text">
      <style:text-properties style:font-name="Arial" style:font-name-complex="Times New Roman" style:font-size-complex="14pt"/>
    </style:style>
    <style:style style:name="T41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42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43" style:parent-style-name="Основнойшрифтабзаца" style:family="text">
      <style:text-properties style:font-name="Arial" style:font-name-complex="Times New Roman" style:font-size-complex="14pt"/>
    </style:style>
    <style:style style:name="T44" style:parent-style-name="Основнойшрифтабзаца" style:family="text">
      <style:text-properties style:font-name="Arial" style:font-name-complex="Times New Roman" style:font-size-complex="14pt"/>
    </style:style>
    <style:style style:name="T45" style:parent-style-name="Основнойшрифтабзаца" style:family="text">
      <style:text-properties style:font-name="Arial" style:font-name-complex="Times New Roman" style:font-size-complex="14pt"/>
    </style:style>
    <style:style style:name="T46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47" style:parent-style-name="Основнойшрифтабзаца" style:family="text">
      <style:text-properties style:font-name="Arial" style:font-name-complex="Times New Roman" style:font-size-complex="14pt"/>
    </style:style>
    <style:style style:name="T48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49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50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51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52" style:parent-style-name="Standard" style:family="paragraph">
      <style:paragraph-properties fo:widows="2" fo:orphans="2" style:text-autospace="none" fo:text-align="justify" fo:text-indent="0.4923in"/>
    </style:style>
    <style:style style:name="T53" style:parent-style-name="Основнойшрифтабзаца" style:family="text">
      <style:text-properties style:font-name="Arial" style:font-name-complex="Times New Roman" style:font-size-complex="14pt"/>
    </style:style>
    <style:style style:name="T54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7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58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0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61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62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63" style:parent-style-name="Standard" style:family="paragraph">
      <style:paragraph-properties fo:widows="2" fo:orphans="2" style:text-autospace="none" fo:text-align="justify" fo:text-indent="0.4923in"/>
    </style:style>
    <style:style style:name="T64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66" style:parent-style-name="Standard" style:family="paragraph">
      <style:paragraph-properties fo:widows="2" fo:orphans="2" style:text-autospace="none" fo:text-align="justify" fo:text-indent="0.4923in"/>
    </style:style>
    <style:style style:name="T6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8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0" style:parent-style-name="Основнойшрифтабзаца" style:family="text">
      <style:text-properties style:font-name="Arial" style:font-name-complex="Times New Roman" style:font-size-complex="14pt"/>
    </style:style>
    <style:style style:name="T71" style:parent-style-name="Основнойшрифтабзаца" style:family="text">
      <style:text-properties style:font-name="Arial" style:font-name-complex="Times New Roman" style:font-size-complex="14pt"/>
    </style:style>
    <style:style style:name="P72" style:parent-style-name="Standard" style:family="paragraph">
      <style:paragraph-properties fo:widows="2" fo:orphans="2" style:text-autospace="none" fo:text-align="justify" fo:text-indent="0.4923in"/>
    </style:style>
    <style:style style:name="T7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5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7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77" style:parent-style-name="Standard" style:family="paragraph">
      <style:paragraph-properties fo:widows="2" fo:orphans="2" style:text-autospace="none" fo:text-align="justify" fo:text-indent="0.4923in"/>
    </style:style>
    <style:style style:name="T7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82" style:parent-style-name="Основнойшрифтабзаца" style:family="text">
      <style:text-properties style:font-name="Arial" style:font-name-complex="Times New Roman" style:font-size-complex="14pt"/>
    </style:style>
    <style:style style:name="P83" style:parent-style-name="Standard" style:family="paragraph">
      <style:paragraph-properties fo:widows="2" fo:orphans="2" style:text-autospace="none" fo:text-align="justify" fo:text-indent="0.4923in"/>
    </style:style>
    <style:style style:name="T8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5" style:parent-style-name="Основнойшрифтабзаца" style:family="text">
      <style:text-properties style:font-name="Arial" style:font-name-complex="Times New Roman" style:font-size-complex="14pt"/>
    </style:style>
    <style:style style:name="T86" style:parent-style-name="Основнойшрифтабзаца" style:family="text">
      <style:text-properties style:font-name="Arial" style:font-name-complex="Times New Roman" style:font-size-complex="14pt"/>
    </style:style>
    <style:style style:name="T87" style:parent-style-name="Основнойшрифтабзаца" style:family="text">
      <style:text-properties style:font-name="Arial" style:font-name-complex="Times New Roman" style:font-size-complex="14pt"/>
    </style:style>
    <style:style style:name="T88" style:parent-style-name="Основнойшрифтабзаца" style:family="text">
      <style:text-properties style:font-name="Arial" style:font-name-complex="Times New Roman" style:font-size-complex="14pt"/>
    </style:style>
    <style:style style:name="P89" style:parent-style-name="Standard" style:family="paragraph">
      <style:paragraph-properties fo:widows="2" fo:orphans="2" style:text-autospace="none" fo:text-align="justify" fo:text-indent="0.4923in"/>
    </style:style>
    <style:style style:name="T9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9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92" style:parent-style-name="Standard" style:family="paragraph">
      <style:paragraph-properties fo:widows="2" fo:orphans="2" style:text-autospace="none" fo:text-align="justify" fo:text-indent="0.4923in"/>
    </style:style>
    <style:style style:name="T9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94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9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6" style:parent-style-name="Standard" style:family="paragraph">
      <style:paragraph-properties fo:widows="2" fo:orphans="2" style:text-autospace="none" fo:text-align="justify" fo:text-indent="0.4923in"/>
    </style:style>
    <style:style style:name="T97" style:parent-style-name="Основнойшрифтабзаца" style:family="text">
      <style:text-properties style:font-name="Arial" style:font-name-complex="Times New Roman" style:font-size-complex="14pt"/>
    </style:style>
    <style:style style:name="T98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9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00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01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02" style:parent-style-name="Основнойшрифтабзаца" style:family="text">
      <style:text-properties style:font-name="Arial" style:font-name-complex="Times New Roman" style:font-size-complex="14pt"/>
    </style:style>
    <style:style style:name="P103" style:parent-style-name="Standard" style:family="paragraph">
      <style:paragraph-properties fo:widows="2" fo:orphans="2" style:text-autospace="none" fo:text-align="justify" fo:text-indent="0.4923in"/>
    </style:style>
    <style:style style:name="T10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5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0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8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0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0" style:parent-style-name="Standard" style:family="paragraph">
      <style:paragraph-properties fo:widows="2" fo:orphans="2" style:text-autospace="none" fo:text-align="justify" fo:text-indent="0.4923in"/>
    </style:style>
    <style:style style:name="T11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3" style:parent-style-name="Standard" style:family="paragraph">
      <style:paragraph-properties fo:widows="2" fo:orphans="2" style:text-autospace="none" fo:text-align="justify" fo:text-indent="0.4923in"/>
    </style:style>
    <style:style style:name="T114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15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16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117" style:parent-style-name="Standard" style:family="paragraph">
      <style:paragraph-properties fo:widows="2" fo:orphans="2" style:text-autospace="none" fo:text-align="justify" fo:text-indent="0.4923in"/>
    </style:style>
    <style:style style:name="T118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1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20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2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22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23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124" style:parent-style-name="Standard" style:family="paragraph">
      <style:paragraph-properties fo:widows="2" fo:orphans="2" style:text-autospace="none" fo:text-align="justify" fo:text-indent="0.4923in"/>
    </style:style>
    <style:style style:name="T125" style:parent-style-name="Основнойшрифтабзаца" style:family="text">
      <style:text-properties style:font-name="Arial" style:font-name-complex="Times New Roman" style:font-size-complex="14pt"/>
    </style:style>
    <style:style style:name="T12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27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28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2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130" style:parent-style-name="Standard" style:family="paragraph">
      <style:paragraph-properties fo:widows="2" fo:orphans="2" style:text-autospace="none" fo:text-align="justify" fo:text-indent="0.4923in"/>
    </style:style>
    <style:style style:name="T13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132" style:parent-style-name="Standard" style:family="paragraph">
      <style:paragraph-properties fo:widows="2" fo:orphans="2" style:text-autospace="none" fo:text-align="justify" fo:text-indent="0.4923in"/>
    </style:style>
    <style:style style:name="T133" style:parent-style-name="Основнойшрифтабзаца" style:family="text">
      <style:text-properties style:font-name="Arial" style:font-name-complex="Times New Roman" style:font-size-complex="14pt"/>
    </style:style>
    <style:style style:name="T134" style:parent-style-name="Основнойшрифтабзаца" style:family="text">
      <style:text-properties style:font-name="Arial" style:font-name-complex="Times New Roman" style:font-size-complex="14pt"/>
    </style:style>
    <style:style style:name="T13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36" style:parent-style-name="Основнойшрифтабзаца" style:family="text">
      <style:text-properties style:font-name="Arial" style:font-name-complex="Times New Roman" style:font-size-complex="14pt"/>
    </style:style>
    <style:style style:name="T137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38" style:parent-style-name="Основнойшрифтабзаца" style:family="text">
      <style:text-properties style:font-name="Arial" style:font-name-complex="Times New Roman" style:font-size-complex="14pt"/>
    </style:style>
    <style:style style:name="P139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name="Arial" style:font-name-complex="Times New Roman" style:font-size-complex="14pt"/>
    </style:style>
    <style:style style:name="T141" style:parent-style-name="Основнойшрифтабзаца" style:family="text">
      <style:text-properties style:font-name="Arial" style:font-name-complex="Times New Roman" style:font-size-complex="14pt"/>
    </style:style>
    <style:style style:name="T142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43" style:parent-style-name="Основнойшрифтабзаца" style:family="text">
      <style:text-properties style:font-name="Arial" style:font-name-complex="Times New Roman" style:font-size-complex="14pt"/>
    </style:style>
    <style:style style:name="T144" style:parent-style-name="Основнойшрифтабзаца" style:family="text">
      <style:text-properties style:font-name="Arial" style:font-name-complex="Times New Roman" style:font-size-complex="14pt"/>
    </style:style>
    <style:style style:name="T145" style:parent-style-name="Q" style:family="text">
      <style:text-properties style:font-name="Arial" style:font-name-complex="Times New Roman" style:font-size-complex="14pt"/>
    </style:style>
    <style:style style:name="T146" style:parent-style-name="Основнойшрифтабзаца" style:family="text">
      <style:text-properties style:font-name="Arial" style:font-name-complex="Times New Roman" style:font-size-complex="14pt"/>
    </style:style>
    <style:style style:name="T147" style:parent-style-name="Основнойшрифтабзаца" style:family="text">
      <style:text-properties style:font-name="Arial" style:font-name-complex="Times New Roman" style:font-size-complex="14pt"/>
    </style:style>
    <style:style style:name="P148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Arial" style:font-name-complex="Times New Roman" style:font-size-complex="14pt"/>
    </style:style>
    <style:style style:name="T150" style:parent-style-name="Основнойшрифтабзаца" style:family="text">
      <style:text-properties style:font-name="Arial" style:font-name-complex="Times New Roman" style:font-size-complex="14pt"/>
    </style:style>
    <style:style style:name="P151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152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153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154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155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156" style:parent-style-name="Standard" style:family="paragraph">
      <style:paragraph-properties fo:widows="2" fo:orphans="2" style:text-autospace="none" fo:text-align="justify" fo:text-indent="0.4923in"/>
    </style:style>
    <style:style style:name="T157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58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159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160" style:parent-style-name="Standard" style:family="paragraph">
      <style:paragraph-properties fo:widows="2" fo:orphans="2" style:text-autospace="none" fo:text-align="justify" fo:text-indent="0.4923in"/>
    </style:style>
    <style:style style:name="T161" style:parent-style-name="Основнойшрифтабзаца" style:family="text">
      <style:text-properties style:font-name="Arial" style:font-name-complex="Times New Roman" style:font-size-complex="14pt"/>
    </style:style>
    <style:style style:name="T162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63" style:parent-style-name="Основнойшрифтабзаца" style:family="text">
      <style:text-properties style:font-name="Arial" style:font-name-complex="Times New Roman" style:font-size-complex="14pt"/>
    </style:style>
    <style:style style:name="T164" style:parent-style-name="Основнойшрифтабзаца" style:family="text">
      <style:text-properties style:font-name="Arial" style:font-name-complex="Times New Roman" style:font-size-complex="14pt"/>
    </style:style>
    <style:style style:name="T16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66" style:parent-style-name="Основнойшрифтабзаца" style:family="text">
      <style:text-properties style:font-name="Arial" style:font-name-complex="Times New Roman" style:font-size-complex="14pt"/>
    </style:style>
    <style:style style:name="T167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68" style:parent-style-name="Основнойшрифтабзаца" style:family="text">
      <style:text-properties style:font-name="Arial" style:font-name-complex="Times New Roman" style:font-size-complex="14pt"/>
    </style:style>
    <style:style style:name="T16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170" style:parent-style-name="Standard" style:family="paragraph">
      <style:paragraph-properties fo:widows="2" fo:orphans="2" style:text-autospace="none" fo:text-align="justify" fo:text-indent="0.4923in"/>
    </style:style>
    <style:style style:name="T171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72" style:parent-style-name="Основнойшрифтабзаца" style:family="text">
      <style:text-properties style:font-name="Arial" style:font-name-complex="Times New Roman" style:font-size-complex="14pt"/>
    </style:style>
    <style:style style:name="T173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74" style:parent-style-name="Основнойшрифтабзаца" style:family="text">
      <style:text-properties style:font-name="Arial" style:font-name-complex="Times New Roman" style:font-size-complex="14pt"/>
    </style:style>
    <style:style style:name="T17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76" style:parent-style-name="Основнойшрифтабзаца" style:family="text">
      <style:text-properties style:font-name="Arial" style:font-name-complex="Times New Roman" style:font-size-complex="14pt"/>
    </style:style>
    <style:style style:name="P177" style:parent-style-name="Standard" style:family="paragraph">
      <style:paragraph-properties fo:widows="2" fo:orphans="2" fo:text-align="justify" fo:text-indent="0.4923in"/>
    </style:style>
    <style:style style:name="T178" style:parent-style-name="Основнойшрифтабзаца" style:family="text">
      <style:text-properties style:font-name="Arial" style:font-name-complex="Times New Roman" style:font-size-complex="14pt"/>
    </style:style>
    <style:style style:name="T17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80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81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82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83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84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85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P186" style:parent-style-name="Standard" style:family="paragraph">
      <style:paragraph-properties fo:widows="2" fo:orphans="2" fo:text-align="justify" fo:text-indent="0.4923in"/>
    </style:style>
    <style:style style:name="T187" style:parent-style-name="Основнойшрифтабзаца" style:family="text">
      <style:text-properties style:font-name="Arial" style:font-name-complex="Times New Roman" style:font-weight-complex="bold" style:font-size-complex="14pt" style:language-complex="ru" style:country-complex="RU"/>
    </style:style>
    <style:style style:name="T188" style:parent-style-name="Основнойшрифтабзаца" style:family="text">
      <style:text-properties style:font-name="Arial" style:font-name-complex="Times New Roman" style:font-weight-complex="bold" style:font-size-complex="14pt" style:language-complex="ru" style:country-complex="RU"/>
    </style:style>
    <style:style style:name="T189" style:parent-style-name="Основнойшрифтабзаца" style:family="text">
      <style:text-properties style:font-name="Arial" style:font-name-complex="Times New Roman" style:font-weight-complex="bold" style:font-size-complex="14pt" style:language-complex="ru" style:country-complex="RU"/>
    </style:style>
    <style:style style:name="T190" style:parent-style-name="Основнойшрифтабзаца" style:family="text">
      <style:text-properties style:font-name="Arial" style:font-name-complex="Times New Roman" style:font-weight-complex="bold" style:font-size-complex="14pt" fo:language="ru" fo:country="RU" style:language-complex="ru" style:country-complex="RU"/>
    </style:style>
    <style:style style:name="T191" style:parent-style-name="Основнойшрифтабзаца" style:family="text">
      <style:text-properties style:font-name="Arial" style:font-name-complex="Times New Roman" style:font-weight-complex="bold" style:font-size-complex="14pt" style:language-complex="ru" style:country-complex="RU"/>
    </style:style>
    <style:style style:name="T192" style:parent-style-name="Основнойшрифтабзаца" style:family="text">
      <style:text-properties style:font-name="Arial" style:font-name-complex="Times New Roman" style:font-weight-complex="bold" style:font-size-complex="14pt" fo:language="ru" fo:country="RU" style:language-complex="ru" style:country-complex="RU"/>
    </style:style>
    <style:style style:name="T193" style:parent-style-name="Основнойшрифтабзаца" style:family="text">
      <style:text-properties style:font-name="Arial" style:font-name-complex="Times New Roman" style:font-weight-complex="bold" style:font-size-complex="14pt" style:language-complex="ru" style:country-complex="RU"/>
    </style:style>
    <style:style style:name="T194" style:parent-style-name="Основнойшрифтабзаца" style:family="text">
      <style:text-properties style:font-name="Arial" style:font-name-complex="Times New Roman" style:font-size-complex="14pt"/>
    </style:style>
    <style:style style:name="P195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/>
    </style:style>
    <style:style style:name="P196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/>
    </style:style>
    <style:style style:name="P197" style:parent-style-name="ConsPlusNonformat" style:family="paragraph">
      <style:paragraph-properties fo:widows="2" fo:orphans="2" fo:text-align="justify" fo:text-indent="0.4923in"/>
      <style:text-properties style:font-name="Arial" fo:font-size="12pt" style:font-size-asian="12pt" style:font-size-complex="14pt"/>
    </style:style>
    <style:style style:name="P198" style:parent-style-name="ConsPlusNonformat" style:family="paragraph">
      <style:paragraph-properties fo:widows="2" fo:orphans="2" fo:text-align="justify" fo:text-indent="0.4923in"/>
      <style:text-properties style:font-name="Arial" fo:font-size="12pt" style:font-size-asian="12pt" style:font-size-complex="14pt"/>
    </style:style>
    <style:style style:name="P199" style:parent-style-name="ConsPlusNonformat" style:family="paragraph">
      <style:paragraph-properties fo:widows="2" fo:orphans="2" fo:text-align="justify" fo:text-indent="0.4923in"/>
    </style:style>
    <style:style style:name="T200" style:parent-style-name="Основнойшрифтабзаца" style:family="text">
      <style:text-properties style:font-name="Arial" fo:font-size="12pt" style:font-size-asian="12pt" style:font-size-complex="14pt"/>
    </style:style>
    <style:style style:name="T201" style:parent-style-name="Основнойшрифтабзаца" style:family="text">
      <style:text-properties style:font-name="Arial" fo:font-size="12pt" style:font-size-asian="12pt" style:font-size-complex="14pt"/>
    </style:style>
    <style:style style:name="T202" style:parent-style-name="Основнойшрифтабзаца" style:family="text">
      <style:text-properties style:font-name="Arial" fo:font-size="12pt" style:font-size-asian="12pt" style:font-size-complex="14pt"/>
    </style:style>
    <style:style style:name="T203" style:parent-style-name="Основнойшрифтабзаца" style:family="text">
      <style:text-properties style:font-name="Arial" fo:font-size="12pt" style:font-size-asian="12pt" style:font-size-complex="14pt"/>
    </style:style>
    <style:style style:name="P20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0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0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0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0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0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1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2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3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4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5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5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25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 style:font-size-complex="14pt"/>
    </style:style>
    <style:style style:name="P25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 style:font-size-complex="14pt"/>
    </style:style>
    <style:style style:name="P25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 style:font-size-complex="14pt"/>
    </style:style>
    <style:style style:name="P25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 style:font-size-complex="14pt"/>
    </style:style>
    <style:style style:name="P256" style:parent-style-name="Standard" style:family="paragraph">
      <style:paragraph-properties fo:widows="2" fo:orphans="2" style:text-autospace="none" fo:text-align="justify" fo:text-indent="0.4923in"/>
    </style:style>
    <style:style style:name="T257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5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25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60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P26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6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6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6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6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66" style:parent-style-name="Standard" style:family="paragraph">
      <style:paragraph-properties fo:widows="2" fo:orphans="2" style:text-autospace="none" fo:text-align="justify" fo:text-indent="0.4923in"/>
    </style:style>
    <style:style style:name="T267" style:parent-style-name="Основнойшрифтабзаца" style:family="text">
      <style:text-properties style:font-name="Arial" style:font-name-complex="Times New Roman" style:font-size-complex="14pt"/>
    </style:style>
    <style:style style:name="T268" style:parent-style-name="Основнойшрифтабзаца" style:family="text">
      <style:text-properties style:font-name="Arial" style:font-name-complex="Times New Roman" style:font-size-complex="14pt"/>
    </style:style>
    <style:style style:name="T26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70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71" style:parent-style-name="Основнойшрифтабзаца" style:family="text">
      <style:text-properties style:font-name="Arial" style:font-name-complex="Times New Roman" style:font-size-complex="14pt"/>
    </style:style>
    <style:style style:name="T272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73" style:parent-style-name="Основнойшрифтабзаца" style:family="text">
      <style:text-properties style:font-name="Arial" style:font-name-complex="Times New Roman" style:font-size-complex="14pt"/>
    </style:style>
    <style:style style:name="T274" style:parent-style-name="Основнойшрифтабзаца" style:family="text">
      <style:text-properties style:font-name="Arial" style:font-name-complex="Times New Roman" style:font-size-complex="14pt"/>
    </style:style>
    <style:style style:name="T275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76" style:parent-style-name="Основнойшрифтабзаца" style:family="text">
      <style:text-properties style:font-name="Arial" style:font-name-complex="Times New Roman" style:font-size-complex="14pt"/>
    </style:style>
    <style:style style:name="T277" style:parent-style-name="Основнойшрифтабзаца" style:family="text">
      <style:text-properties style:font-name="Arial" style:font-name-complex="Times New Roman" style:font-size-complex="14pt"/>
    </style:style>
    <style:style style:name="P2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7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8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83" style:parent-style-name="Standard" style:family="paragraph">
      <style:paragraph-properties fo:widows="2" fo:orphans="2" style:text-autospace="none" fo:text-align="justify" fo:text-indent="0.4923in"/>
    </style:style>
    <style:style style:name="T284" style:parent-style-name="Основнойшрифтабзаца" style:family="text">
      <style:text-properties style:font-name="Arial" style:font-name-complex="Times New Roman" style:font-size-complex="14pt"/>
    </style:style>
    <style:style style:name="T285" style:parent-style-name="Основнойшрифтабзаца" style:family="text">
      <style:text-properties style:font-name="Arial" style:font-name-complex="Times New Roman" style:font-size-complex="14pt"/>
    </style:style>
    <style:style style:name="P286" style:parent-style-name="Standard" style:family="paragraph">
      <style:paragraph-properties fo:widows="2" fo:orphans="2" style:text-autospace="none" fo:text-align="justify" fo:text-indent="0.4923in"/>
    </style:style>
    <style:style style:name="T287" style:parent-style-name="Основнойшрифтабзаца" style:family="text">
      <style:text-properties style:font-name="Arial" style:font-name-complex="Times New Roman" style:font-size-complex="14pt"/>
    </style:style>
    <style:style style:name="T288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289" style:parent-style-name="Основнойшрифтабзаца" style:family="text">
      <style:text-properties style:font-name="Arial" style:font-name-complex="Times New Roman" style:font-size-complex="14pt"/>
    </style:style>
    <style:style style:name="T290" style:parent-style-name="Основнойшрифтабзаца" style:family="text">
      <style:text-properties style:font-name="Arial" style:font-name-complex="Times New Roman" style:font-size-complex="14pt"/>
    </style:style>
    <style:style style:name="T291" style:parent-style-name="Основнойшрифтабзаца" style:family="text">
      <style:text-properties style:font-name="Arial" style:font-name-complex="Times New Roman" style:font-size-complex="14pt"/>
    </style:style>
    <style:style style:name="P29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294" style:parent-style-name="Standard" style:family="paragraph">
      <style:paragraph-properties fo:widows="2" fo:orphans="2" style:text-autospace="none" fo:text-align="justify" fo:text-indent="0.4923in"/>
    </style:style>
    <style:style style:name="T295" style:parent-style-name="Основнойшрифтабзаца" style:family="text">
      <style:text-properties style:font-name="Arial" style:font-name-complex="Times New Roman" style:font-size-complex="14pt"/>
    </style:style>
    <style:style style:name="T29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297" style:parent-style-name="Основнойшрифтабзаца" style:family="text">
      <style:text-properties style:font-name="Arial" style:font-name-complex="Times New Roman" style:font-size-complex="14pt"/>
    </style:style>
    <style:style style:name="P298" style:parent-style-name="Standard" style:family="paragraph">
      <style:paragraph-properties fo:widows="2" fo:orphans="2" style:text-autospace="none" fo:text-align="justify" fo:text-indent="0.4923in"/>
    </style:style>
    <style:style style:name="T299" style:parent-style-name="Основнойшрифтабзаца" style:family="text">
      <style:text-properties style:font-name="Arial" style:font-name-complex="Times New Roman" style:font-size-complex="14pt"/>
    </style:style>
    <style:style style:name="T300" style:parent-style-name="Основнойшрифтабзаца" style:family="text">
      <style:text-properties style:font-name="Arial" style:font-name-complex="Times New Roman" style:font-size-complex="14pt"/>
    </style:style>
    <style:style style:name="T301" style:parent-style-name="Основнойшрифтабзаца" style:family="text">
      <style:text-properties style:font-name="Arial" style:font-name-complex="Times New Roman" style:font-size-complex="14pt"/>
    </style:style>
    <style:style style:name="T302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303" style:parent-style-name="Основнойшрифтабзаца" style:family="text">
      <style:text-properties style:font-name="Arial" style:font-name-complex="Times New Roman" style:font-size-complex="14pt"/>
    </style:style>
    <style:style style:name="T304" style:parent-style-name="Основнойшрифтабзаца" style:family="text">
      <style:text-properties style:font-name="Arial" style:font-name-complex="Times New Roman" style:font-size-complex="14pt"/>
    </style:style>
    <style:style style:name="P305" style:parent-style-name="Standard" style:family="paragraph">
      <style:paragraph-properties fo:widows="2" fo:orphans="2" style:text-autospace="none" fo:text-align="justify" fo:text-indent="0.4923in"/>
    </style:style>
    <style:style style:name="T306" style:parent-style-name="Основнойшрифтабзаца" style:family="text">
      <style:text-properties style:font-name="Arial" style:font-name-complex="Times New Roman" style:font-size-complex="14pt"/>
    </style:style>
    <style:style style:name="T307" style:parent-style-name="Основнойшрифтабзаца" style:family="text">
      <style:text-properties style:font-name="Arial" style:font-name-complex="Times New Roman" style:font-size-complex="14pt"/>
    </style:style>
    <style:style style:name="T308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309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310" style:parent-style-name="Основнойшрифтабзаца" style:family="text">
      <style:text-properties style:font-name="Arial" style:font-name-complex="Times New Roman" style:font-size-complex="14pt"/>
    </style:style>
    <style:style style:name="T311" style:parent-style-name="Основнойшрифтабзаца" style:family="text">
      <style:text-properties style:font-name="Arial" style:font-name-complex="Times New Roman" style:font-size-complex="14pt"/>
    </style:style>
    <style:style style:name="P31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1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1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1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1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18" style:parent-style-name="Standard" style:family="paragraph">
      <style:paragraph-properties fo:widows="2" fo:orphans="2" style:text-autospace="none" fo:text-align="justify" fo:text-indent="0.4923in"/>
    </style:style>
    <style:style style:name="T319" style:parent-style-name="Основнойшрифтабзаца" style:family="text">
      <style:text-properties style:font-name="Arial" style:font-name-complex="Times New Roman" style:font-size-complex="14pt"/>
    </style:style>
    <style:style style:name="T320" style:parent-style-name="Основнойшрифтабзаца" style:family="text">
      <style:text-properties style:font-name="Arial" style:font-name-complex="Times New Roman" style:font-size-complex="14pt"/>
    </style:style>
    <style:style style:name="T32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22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32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24" style:parent-style-name="Основнойшрифтабзаца" style:family="text">
      <style:text-properties style:font-name="Arial" style:font-name-complex="Times New Roman" style:font-size-complex="14pt"/>
    </style:style>
    <style:style style:name="T325" style:parent-style-name="Основнойшрифтабзаца" style:family="text">
      <style:text-properties style:font-name="Arial" style:font-name-complex="Times New Roman" style:font-size-complex="14pt"/>
    </style:style>
    <style:style style:name="T326" style:parent-style-name="Основнойшрифтабзаца" style:family="text">
      <style:text-properties style:font-name="Arial" style:font-name-complex="Times New Roman" style:font-size-complex="14pt"/>
    </style:style>
    <style:style style:name="T327" style:parent-style-name="Основнойшрифтабзаца" style:family="text">
      <style:text-properties style:font-name="Arial" style:font-name-complex="Times New Roman" style:font-size-complex="14pt"/>
    </style:style>
    <style:style style:name="T328" style:parent-style-name="Основнойшрифтабзаца" style:family="text">
      <style:text-properties style:font-name="Arial" style:font-name-complex="Times New Roman" style:font-size-complex="14pt"/>
    </style:style>
    <style:style style:name="T329" style:parent-style-name="Основнойшрифтабзаца" style:family="text">
      <style:text-properties style:font-name="Arial" style:font-name-complex="Times New Roman" style:font-size-complex="14pt"/>
    </style:style>
    <style:style style:name="T330" style:parent-style-name="Основнойшрифтабзаца" style:family="text">
      <style:text-properties style:font-name="Arial" style:font-name-complex="Times New Roman" style:font-size-complex="14pt"/>
    </style:style>
    <style:style style:name="P331" style:parent-style-name="Standard" style:family="paragraph">
      <style:paragraph-properties fo:widows="2" fo:orphans="2" style:text-autospace="none" fo:text-align="justify" fo:text-indent="0.4923in"/>
    </style:style>
    <style:style style:name="T332" style:parent-style-name="Основнойшрифтабзаца" style:family="text">
      <style:text-properties style:font-name="Arial" style:font-name-complex="Times New Roman" style:font-size-complex="14pt"/>
    </style:style>
    <style:style style:name="T333" style:parent-style-name="Основнойшрифтабзаца" style:family="text">
      <style:text-properties style:font-name="Arial" style:font-name-complex="Times New Roman" style:font-size-complex="14pt"/>
    </style:style>
    <style:style style:name="T334" style:parent-style-name="Основнойшрифтабзаца" style:family="text">
      <style:text-properties style:font-name="Arial" style:font-name-complex="Times New Roman" style:font-size-complex="14pt"/>
    </style:style>
    <style:style style:name="T335" style:parent-style-name="Основнойшрифтабзаца" style:family="text">
      <style:text-properties style:font-name="Arial" style:font-name-complex="Times New Roman" style:font-size-complex="14pt"/>
    </style:style>
    <style:style style:name="T336" style:parent-style-name="Основнойшрифтабзаца" style:family="text">
      <style:text-properties style:font-name="Arial" style:font-name-complex="Times New Roman" style:font-size-complex="14pt"/>
    </style:style>
    <style:style style:name="T337" style:parent-style-name="Основнойшрифтабзаца" style:family="text">
      <style:text-properties style:font-name="Arial" style:font-name-complex="Times New Roman" style:font-size-complex="14pt"/>
    </style:style>
    <style:style style:name="P338" style:parent-style-name="ConsPlusNonformat" style:family="paragraph">
      <style:paragraph-properties fo:widows="2" fo:orphans="2" fo:text-align="justify" fo:text-indent="0.4923in"/>
    </style:style>
    <style:style style:name="T339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34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341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342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34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34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34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346" style:parent-style-name="Standard" style:family="paragraph">
      <style:paragraph-properties fo:widows="2" fo:orphans="2" style:text-autospace="none" fo:text-align="justify" fo:text-indent="0.4923in"/>
    </style:style>
    <style:style style:name="T34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4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4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5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51" style:parent-style-name="Основнойшрифтабзаца" style:family="text">
      <style:text-properties style:font-name="Arial" style:font-name-complex="Times New Roman" style:font-size-complex="14pt"/>
    </style:style>
    <style:style style:name="T35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353" style:parent-style-name="Основнойшрифтабзаца" style:family="text">
      <style:text-properties style:font-name="Arial" style:font-name-complex="Times New Roman" style:font-size-complex="14pt"/>
    </style:style>
    <style:style style:name="T354" style:parent-style-name="Основнойшрифтабзаца" style:family="text">
      <style:text-properties style:font-name="Arial" style:font-name-complex="Times New Roman" style:font-size-complex="14pt"/>
    </style:style>
    <style:style style:name="T355" style:parent-style-name="Основнойшрифтабзаца" style:family="text">
      <style:text-properties style:font-name="Arial" style:font-name-complex="Times New Roman" style:font-size-complex="14pt"/>
    </style:style>
    <style:style style:name="T356" style:parent-style-name="Основнойшрифтабзаца" style:family="text">
      <style:text-properties style:font-name="Arial" style:font-name-complex="Times New Roman" style:font-size-complex="14pt"/>
    </style:style>
    <style:style style:name="P357" style:parent-style-name="Standard" style:family="paragraph">
      <style:paragraph-properties fo:widows="2" fo:orphans="2" style:text-autospace="none" fo:text-align="justify" fo:text-indent="0.4923in"/>
    </style:style>
    <style:style style:name="T358" style:parent-style-name="Основнойшрифтабзаца" style:family="text">
      <style:text-properties style:font-name="Arial" style:font-name-complex="Times New Roman" style:font-size-complex="14pt"/>
    </style:style>
    <style:style style:name="T35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360" style:parent-style-name="Основнойшрифтабзаца" style:family="text">
      <style:text-properties style:font-name="Arial" style:font-name-complex="Times New Roman" style:font-size-complex="14pt"/>
    </style:style>
    <style:style style:name="T361" style:parent-style-name="Основнойшрифтабзаца" style:family="text">
      <style:text-properties style:font-name="Arial" style:font-name-complex="Times New Roman" style:font-size-complex="14pt"/>
    </style:style>
    <style:style style:name="P36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6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6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365" style:parent-style-name="Standard" style:family="paragraph">
      <style:paragraph-properties fo:widows="2" fo:orphans="2" style:text-autospace="none" fo:text-align="justify" fo:text-indent="0.4923in"/>
    </style:style>
    <style:style style:name="T366" style:parent-style-name="Основнойшрифтабзаца" style:family="text">
      <style:text-properties style:font-name="Arial" style:font-name-complex="Times New Roman" style:font-size-complex="14pt"/>
    </style:style>
    <style:style style:name="T367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368" style:parent-style-name="Основнойшрифтабзаца" style:family="text">
      <style:text-properties style:font-name="Arial" style:font-name-complex="Times New Roman" style:font-size-complex="14pt"/>
    </style:style>
    <style:style style:name="P369" style:parent-style-name="Standard" style:family="paragraph">
      <style:paragraph-properties fo:widows="2" fo:orphans="2" style:text-autospace="none" fo:text-align="justify" fo:text-indent="0.4923in"/>
    </style:style>
    <style:style style:name="T370" style:parent-style-name="Основнойшрифтабзаца" style:family="text">
      <style:text-properties style:font-name="Arial" style:font-name-complex="Times New Roman" style:font-size-complex="14pt"/>
    </style:style>
    <style:style style:name="T371" style:parent-style-name="Основнойшрифтабзаца" style:family="text">
      <style:text-properties style:font-name="Arial" style:font-name-complex="Times New Roman" style:font-size-complex="14pt"/>
    </style:style>
    <style:style style:name="T372" style:parent-style-name="Основнойшрифтабзаца" style:family="text">
      <style:text-properties style:font-name="Arial" style:font-name-complex="Times New Roman" style:font-size-complex="14pt"/>
    </style:style>
    <style:style style:name="T373" style:parent-style-name="Основнойшрифтабзаца" style:family="text">
      <style:text-properties style:font-name="Arial" style:font-name-complex="Times New Roman" style:font-size-complex="14pt"/>
    </style:style>
    <style:style style:name="P374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Основнойшрифтабзаца" style:family="text">
      <style:text-properties style:font-name="Arial" style:font-name-complex="Times New Roman" style:font-size-complex="14pt"/>
    </style:style>
    <style:style style:name="T376" style:parent-style-name="Основнойшрифтабзаца" style:family="text">
      <style:text-properties style:font-name="Arial" style:font-name-complex="Times New Roman" style:font-size-complex="14pt"/>
    </style:style>
    <style:style style:name="T377" style:parent-style-name="Основнойшрифтабзаца" style:family="text">
      <style:text-properties style:font-name="Arial" style:font-name-complex="Times New Roman" style:font-size-complex="14pt"/>
    </style:style>
    <style:style style:name="P378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379" style:parent-style-name="Standard" style:family="paragraph">
      <style:paragraph-properties fo:widows="2" fo:orphans="2" style:text-autospace="none" fo:text-align="justify" fo:text-indent="0.4923in"/>
    </style:style>
    <style:style style:name="T380" style:parent-style-name="Основнойшрифтабзаца" style:family="text">
      <style:text-properties style:font-name="Arial" style:font-name-complex="Times New Roman" style:font-size-complex="14pt"/>
    </style:style>
    <style:style style:name="T381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382" style:parent-style-name="Основнойшрифтабзаца" style:family="text">
      <style:text-properties style:font-name="Arial" style:font-name-complex="Times New Roman" style:font-size-complex="14pt"/>
    </style:style>
    <style:style style:name="P383" style:parent-style-name="Standard" style:family="paragraph">
      <style:paragraph-properties fo:widows="2" fo:orphans="2" style:text-autospace="none" fo:text-align="justify" fo:text-indent="0.4923in"/>
    </style:style>
    <style:style style:name="T384" style:parent-style-name="Основнойшрифтабзаца" style:family="text">
      <style:text-properties style:font-name="Arial" style:font-name-complex="Times New Roman" style:font-size-complex="14pt"/>
    </style:style>
    <style:style style:name="T385" style:parent-style-name="Основнойшрифтабзаца" style:family="text">
      <style:text-properties style:font-name="Arial" style:font-name-complex="Times New Roman" style:font-size-complex="14pt"/>
    </style:style>
    <style:style style:name="T386" style:parent-style-name="Основнойшрифтабзаца" style:family="text">
      <style:text-properties style:font-name="Arial" style:font-name-complex="Times New Roman" style:font-size-complex="14pt"/>
    </style:style>
    <style:style style:name="T387" style:parent-style-name="Основнойшрифтабзаца" style:family="text">
      <style:text-properties style:font-name="Arial" style:font-name-complex="Times New Roman" style:font-size-complex="14pt"/>
    </style:style>
    <style:style style:name="T388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389" style:parent-style-name="Основнойшрифтабзаца" style:family="text">
      <style:text-properties style:font-name="Arial" style:font-name-complex="Times New Roman" style:font-size-complex="14pt"/>
    </style:style>
    <style:style style:name="T390" style:parent-style-name="Основнойшрифтабзаца" style:family="text">
      <style:text-properties style:font-name="Arial" style:font-name-complex="Times New Roman" style:font-size-complex="14pt"/>
    </style:style>
    <style:style style:name="P391" style:parent-style-name="Standard" style:family="paragraph">
      <style:paragraph-properties fo:widows="2" fo:orphans="2" style:text-autospace="none" fo:text-align="justify" fo:text-indent="0.4923in"/>
    </style:style>
    <style:style style:name="T392" style:parent-style-name="Основнойшрифтабзаца" style:family="text">
      <style:text-properties style:font-name="Arial" style:font-name-complex="Times New Roman" style:font-size-complex="14pt"/>
    </style:style>
    <style:style style:name="T393" style:parent-style-name="Основнойшрифтабзаца" style:family="text">
      <style:text-properties style:font-name="Arial" style:font-name-complex="Times New Roman" style:font-size-complex="14pt"/>
    </style:style>
    <style:style style:name="T394" style:parent-style-name="Основнойшрифтабзаца" style:family="text">
      <style:text-properties style:font-name="Arial" style:font-name-complex="Times New Roman" style:font-size-complex="14pt"/>
    </style:style>
    <style:style style:name="T395" style:parent-style-name="Internetlink" style:family="text">
      <style:text-properties style:font-name="Arial" style:font-name-complex="Times New Roman" style:use-window-font-color="true" style:font-size-complex="14pt" style:text-underline-type="none" fo:language="en" fo:country="US"/>
    </style:style>
    <style:style style:name="T396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397" style:parent-style-name="Internetlink" style:family="text">
      <style:text-properties style:font-name="Arial" style:font-name-complex="Times New Roman" style:use-window-font-color="true" style:font-size-complex="14pt" style:text-underline-type="none" fo:language="en" fo:country="US"/>
    </style:style>
    <style:style style:name="T398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399" style:parent-style-name="Internetlink" style:family="text">
      <style:text-properties style:font-name="Arial" style:font-name-complex="Times New Roman" style:use-window-font-color="true" style:font-size-complex="14pt" style:text-underline-type="none" fo:language="en" fo:country="US"/>
    </style:style>
    <style:style style:name="T400" style:parent-style-name="Основнойшрифтабзаца" style:family="text">
      <style:text-properties style:font-name="Arial" style:font-name-complex="Times New Roman" style:font-size-complex="14pt"/>
    </style:style>
    <style:style style:name="P401" style:parent-style-name="Standard" style:family="paragraph">
      <style:paragraph-properties fo:widows="2" fo:orphans="2" style:text-autospace="none" fo:text-align="justify" fo:text-indent="0.4923in"/>
    </style:style>
    <style:style style:name="T40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0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04" style:parent-style-name="Internetlink" style:family="text">
      <style:text-properties style:font-name="Arial" style:font-name-complex="Times New Roman" style:font-style-complex="italic" style:use-window-font-color="true" style:font-size-complex="14pt" style:text-underline-type="none" fo:language="en" fo:country="US"/>
    </style:style>
    <style:style style:name="T405" style:parent-style-name="Internetlink" style:family="text">
      <style:text-properties style:font-name="Arial" style:font-name-complex="Times New Roman" style:font-style-complex="italic" style:use-window-font-color="true" style:font-size-complex="14pt" style:text-underline-type="none"/>
    </style:style>
    <style:style style:name="T406" style:parent-style-name="Internetlink" style:family="text">
      <style:text-properties style:font-name="Arial" style:font-name-complex="Times New Roman" style:font-style-complex="italic" style:use-window-font-color="true" style:font-size-complex="14pt" style:text-underline-type="none" fo:language="en" fo:country="US"/>
    </style:style>
    <style:style style:name="T407" style:parent-style-name="Internetlink" style:family="text">
      <style:text-properties style:font-name="Arial" style:font-name-complex="Times New Roman" style:font-style-complex="italic" style:use-window-font-color="true" style:font-size-complex="14pt" style:text-underline-type="none"/>
    </style:style>
    <style:style style:name="T408" style:parent-style-name="Internetlink" style:family="text">
      <style:text-properties style:font-name="Arial" style:font-name-complex="Times New Roman" style:font-style-complex="italic" style:use-window-font-color="true" style:font-size-complex="14pt" style:text-underline-type="none" fo:language="en" fo:country="US"/>
    </style:style>
    <style:style style:name="T40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1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1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1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1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41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1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1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1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1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27" style:parent-style-name="Standard" style:family="paragraph">
      <style:paragraph-properties fo:widows="2" fo:orphans="2" style:text-autospace="none" fo:text-align="justify" fo:text-indent="0.4923in"/>
    </style:style>
    <style:style style:name="T428" style:parent-style-name="Основнойшрифтабзаца" style:family="text">
      <style:text-properties style:font-name="Arial" style:font-name-complex="Times New Roman" style:font-size-complex="14pt"/>
    </style:style>
    <style:style style:name="T429" style:parent-style-name="Основнойшрифтабзаца" style:family="text">
      <style:text-properties style:font-name="Arial" style:font-name-complex="Times New Roman" style:font-size-complex="14pt"/>
    </style:style>
    <style:style style:name="P43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3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3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33" style:parent-style-name="Standard" style:family="paragraph">
      <style:paragraph-properties fo:widows="2" fo:orphans="2" style:text-autospace="none" fo:text-align="justify" fo:text-indent="0.4923in"/>
    </style:style>
    <style:style style:name="T434" style:parent-style-name="Основнойшрифтабзаца" style:family="text">
      <style:text-properties style:font-name="Arial" style:font-name-complex="Times New Roman" style:font-size-complex="14pt"/>
    </style:style>
    <style:style style:name="T43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36" style:parent-style-name="Основнойшрифтабзаца" style:family="text">
      <style:text-properties style:font-name="Arial" style:font-name-complex="Times New Roman" style:font-size-complex="14pt"/>
    </style:style>
    <style:style style:name="T43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3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3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4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4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44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44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4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4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4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4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4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49" style:parent-style-name="Standard" style:family="paragraph">
      <style:paragraph-properties fo:widows="2" fo:orphans="2" style:text-autospace="none" fo:text-align="justify" fo:text-indent="0.4923in"/>
    </style:style>
    <style:style style:name="T450" style:parent-style-name="Основнойшрифтабзаца" style:family="text">
      <style:text-properties style:font-name="Arial" style:font-name-complex="Times New Roman" style:font-size-complex="14pt"/>
    </style:style>
    <style:style style:name="T451" style:parent-style-name="Основнойшрифтабзаца" style:family="text">
      <style:text-properties style:font-name="Arial" style:font-name-complex="Times New Roman" style:font-size-complex="14pt"/>
    </style:style>
    <style:style style:name="T452" style:parent-style-name="Основнойшрифтабзаца" style:family="text">
      <style:text-properties style:font-name="Arial" style:font-name-complex="Times New Roman" style:font-size-complex="14pt"/>
    </style:style>
    <style:style style:name="P45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5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5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5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5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58" style:parent-style-name="Standard" style:family="paragraph">
      <style:paragraph-properties fo:widows="2" fo:orphans="2" style:text-autospace="none" fo:text-align="justify" fo:text-indent="0.4923in"/>
    </style:style>
    <style:style style:name="T459" style:parent-style-name="Основнойшрифтабзаца" style:family="text">
      <style:text-properties style:font-name="Arial" style:font-name-complex="Times New Roman" style:font-size-complex="14pt"/>
    </style:style>
    <style:style style:name="T460" style:parent-style-name="Основнойшрифтабзаца" style:family="text">
      <style:text-properties style:font-name="Arial" style:font-name-complex="Times New Roman" style:font-size-complex="14pt"/>
    </style:style>
    <style:style style:name="T461" style:parent-style-name="Основнойшрифтабзаца" style:family="text">
      <style:text-properties style:font-name="Arial" style:font-name-complex="Times New Roman" style:font-size-complex="14pt"/>
    </style:style>
    <style:style style:name="T462" style:parent-style-name="Основнойшрифтабзаца" style:family="text">
      <style:text-properties style:font-name="Arial" style:font-name-complex="Times New Roman" style:font-size-complex="14pt"/>
    </style:style>
    <style:style style:name="P46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6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6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6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67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468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469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Arial" style:font-name-complex="Times New Roman" style:font-size-complex="14pt"/>
    </style:style>
    <style:style style:name="P47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7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7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7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7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75" style:parent-style-name="Standard" style:family="paragraph">
      <style:paragraph-properties fo:widows="2" fo:orphans="2" style:text-autospace="none" fo:text-align="justify" fo:text-indent="0.4923in"/>
    </style:style>
    <style:style style:name="T476" style:parent-style-name="Основнойшрифтабзаца" style:family="text">
      <style:text-properties style:font-name="Arial" style:font-name-complex="Times New Roman" style:font-size-complex="14pt"/>
    </style:style>
    <style:style style:name="T477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478" style:parent-style-name="Основнойшрифтабзаца" style:family="text">
      <style:text-properties style:font-name="Arial" style:font-name-complex="Times New Roman" style:font-size-complex="14pt"/>
    </style:style>
    <style:style style:name="T479" style:parent-style-name="Основнойшрифтабзаца" style:family="text">
      <style:text-properties style:font-name="Arial" style:font-name-complex="Times New Roman" style:font-size-complex="14pt"/>
    </style:style>
    <style:style style:name="P480" style:parent-style-name="Standard" style:family="paragraph">
      <style:paragraph-properties fo:widows="2" fo:orphans="2" style:text-autospace="none" fo:text-align="justify" fo:text-indent="0.4923in"/>
    </style:style>
    <style:style style:name="T481" style:parent-style-name="Основнойшрифтабзаца" style:family="text">
      <style:text-properties style:font-name="Arial" style:font-name-complex="Times New Roman" style:font-size-complex="14pt"/>
    </style:style>
    <style:style style:name="T482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483" style:parent-style-name="Основнойшрифтабзаца" style:family="text">
      <style:text-properties style:font-name="Arial" style:font-name-complex="Times New Roman" style:font-size-complex="14pt"/>
    </style:style>
    <style:style style:name="P484" style:parent-style-name="Standard" style:family="paragraph">
      <style:paragraph-properties fo:widows="2" fo:orphans="2" style:text-autospace="none" fo:text-align="justify" fo:text-indent="0.4923in"/>
    </style:style>
    <style:style style:name="T485" style:parent-style-name="Основнойшрифтабзаца" style:family="text">
      <style:text-properties style:font-name="Arial" style:font-name-complex="Times New Roman" style:font-size-complex="14pt"/>
    </style:style>
    <style:style style:name="T486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487" style:parent-style-name="Основнойшрифтабзаца" style:family="text">
      <style:text-properties style:font-name="Arial" style:font-name-complex="Times New Roman" style:font-size-complex="14pt"/>
    </style:style>
    <style:style style:name="T488" style:parent-style-name="Основнойшрифтабзаца" style:family="text">
      <style:text-properties style:font-name="Arial" style:font-name-complex="Times New Roman" style:font-size-complex="14pt"/>
    </style:style>
    <style:style style:name="P489" style:parent-style-name="Standard" style:family="paragraph">
      <style:paragraph-properties fo:widows="2" fo:orphans="2" style:text-autospace="none" fo:text-align="justify" fo:text-indent="0.4923in"/>
    </style:style>
    <style:style style:name="T490" style:parent-style-name="Основнойшрифтабзаца" style:family="text">
      <style:text-properties style:font-name="Arial" style:font-name-complex="Times New Roman" style:font-size-complex="14pt"/>
    </style:style>
    <style:style style:name="T491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492" style:parent-style-name="Основнойшрифтабзаца" style:family="text">
      <style:text-properties style:font-name="Arial" style:font-name-complex="Times New Roman" style:font-size-complex="14pt"/>
    </style:style>
    <style:style style:name="P4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94" style:parent-style-name="Standard" style:family="paragraph">
      <style:paragraph-properties fo:widows="2" fo:orphans="2" style:text-autospace="none" fo:text-align="justify" fo:text-indent="0.4923in"/>
    </style:style>
    <style:style style:name="T495" style:parent-style-name="Основнойшрифтабзаца" style:family="text">
      <style:text-properties style:font-name="Arial" style:font-name-complex="Times New Roman" style:font-size-complex="14pt"/>
    </style:style>
    <style:style style:name="T496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497" style:parent-style-name="Основнойшрифтабзаца" style:family="text">
      <style:text-properties style:font-name="Arial" style:font-name-complex="Times New Roman" style:font-size-complex="14pt"/>
    </style:style>
    <style:style style:name="P49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499" style:parent-style-name="Standard" style:family="paragraph">
      <style:paragraph-properties fo:widows="2" fo:orphans="2" style:text-autospace="none" fo:text-align="justify" fo:text-indent="0.4923in"/>
    </style:style>
    <style:style style:name="T500" style:parent-style-name="Основнойшрифтабзаца" style:family="text">
      <style:text-properties style:font-name="Arial" style:font-name-complex="Times New Roman" style:font-size-complex="14pt"/>
    </style:style>
    <style:style style:name="T501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502" style:parent-style-name="Основнойшрифтабзаца" style:family="text">
      <style:text-properties style:font-name="Arial" style:font-name-complex="Times New Roman" style:font-size-complex="14pt"/>
    </style:style>
    <style:style style:name="T503" style:parent-style-name="Основнойшрифтабзаца" style:family="text">
      <style:text-properties style:font-name="Arial" style:font-name-complex="Times New Roman" style:font-size-complex="14pt"/>
    </style:style>
    <style:style style:name="P504" style:parent-style-name="Standard" style:family="paragraph">
      <style:paragraph-properties fo:widows="2" fo:orphans="2" style:text-autospace="none" fo:text-align="justify" fo:text-indent="0.4923in"/>
    </style:style>
    <style:style style:name="T505" style:parent-style-name="Основнойшрифтабзаца" style:family="text">
      <style:text-properties style:font-name="Arial" style:font-name-complex="Times New Roman" style:font-size-complex="14pt"/>
    </style:style>
    <style:style style:name="T506" style:parent-style-name="Основнойшрифтабзаца" style:family="text">
      <style:text-properties style:font-name="Arial" style:font-name-complex="Times New Roman" style:font-size-complex="14pt"/>
    </style:style>
    <style:style style:name="T507" style:parent-style-name="Основнойшрифтабзаца" style:family="text">
      <style:text-properties style:font-name="Arial" style:font-name-complex="Times New Roman" style:font-size-complex="14pt"/>
    </style:style>
    <style:style style:name="T508" style:parent-style-name="Основнойшрифтабзаца" style:family="text">
      <style:text-properties style:font-name="Arial" style:font-name-complex="Times New Roman" style:font-size-complex="14pt"/>
    </style:style>
    <style:style style:name="T50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510" style:parent-style-name="Standard" style:family="paragraph">
      <style:paragraph-properties fo:widows="2" fo:orphans="2" style:text-autospace="none" fo:text-align="justify" fo:text-indent="0.4923in"/>
    </style:style>
    <style:style style:name="T511" style:parent-style-name="Основнойшрифтабзаца" style:family="text">
      <style:text-properties style:font-name="Arial" style:font-name-complex="Times New Roman" style:font-size-complex="14pt"/>
    </style:style>
    <style:style style:name="T512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513" style:parent-style-name="Основнойшрифтабзаца" style:family="text">
      <style:text-properties style:font-name="Arial" style:font-name-complex="Times New Roman" style:font-size-complex="14pt"/>
    </style:style>
    <style:style style:name="P514" style:parent-style-name="Standard" style:family="paragraph">
      <style:paragraph-properties fo:widows="2" fo:orphans="2" fo:text-align="justify" fo:text-indent="0.4923in"/>
    </style:style>
    <style:style style:name="T515" style:parent-style-name="Основнойшрифтабзаца" style:family="text">
      <style:text-properties style:font-name="Arial" style:font-name-complex="Times New Roman" style:font-size-complex="14pt"/>
    </style:style>
    <style:style style:name="T516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T517" style:parent-style-name="Основнойшрифтабзаца" style:family="text">
      <style:text-properties style:font-name="Arial" style:font-name-complex="Times New Roman" style:font-size-complex="14pt"/>
    </style:style>
    <style:style style:name="T518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T519" style:parent-style-name="Основнойшрифтабзаца" style:family="text">
      <style:text-properties style:font-name="Arial" style:font-name-complex="Times New Roman" style:font-size-complex="14pt"/>
    </style:style>
    <style:style style:name="T520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P521" style:parent-style-name="Standard" style:family="paragraph">
      <style:paragraph-properties fo:widows="2" fo:orphans="2" style:text-autospace="none" fo:text-align="justify" fo:text-indent="0.4923in"/>
    </style:style>
    <style:style style:name="T522" style:parent-style-name="Основнойшрифтабзаца" style:family="text">
      <style:text-properties style:font-name="Arial" style:font-name-complex="Times New Roman" style:font-size-complex="14pt"/>
    </style:style>
    <style:style style:name="T523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524" style:parent-style-name="Основнойшрифтабзаца" style:family="text">
      <style:text-properties style:font-name="Arial" style:font-name-complex="Times New Roman" style:font-size-complex="14pt"/>
    </style:style>
    <style:style style:name="P525" style:parent-style-name="Standard" style:family="paragraph">
      <style:paragraph-properties fo:widows="2" fo:orphans="2" style:text-autospace="none" fo:text-align="justify" fo:text-indent="0.4923in"/>
    </style:style>
    <style:style style:name="T526" style:parent-style-name="Основнойшрифтабзаца" style:family="text">
      <style:text-properties style:font-name="Arial" style:font-name-complex="Times New Roman" style:font-size-complex="14pt"/>
    </style:style>
    <style:style style:name="T527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528" style:parent-style-name="Основнойшрифтабзаца" style:family="text">
      <style:text-properties style:font-name="Arial" style:font-name-complex="Times New Roman" style:font-size-complex="14pt"/>
    </style:style>
    <style:style style:name="P52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530" style:parent-style-name="Standard" style:family="paragraph">
      <style:paragraph-properties fo:widows="2" fo:orphans="2" style:text-autospace="none" fo:text-align="justify" fo:text-indent="0.4923in"/>
    </style:style>
    <style:style style:name="T531" style:parent-style-name="Основнойшрифтабзаца" style:family="text">
      <style:text-properties style:font-name="Arial" style:font-name-complex="Times New Roman" style:font-size-complex="14pt"/>
    </style:style>
    <style:style style:name="T532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533" style:parent-style-name="Основнойшрифтабзаца" style:family="text">
      <style:text-properties style:font-name="Arial" style:font-name-complex="Times New Roman" style:font-size-complex="14pt"/>
    </style:style>
    <style:style style:name="T534" style:parent-style-name="Основнойшрифтабзаца" style:family="text">
      <style:text-properties style:font-name="Arial" style:font-name-complex="Times New Roman" style:font-size-complex="14pt"/>
    </style:style>
    <style:style style:name="P535" style:parent-style-name="Standard" style:family="paragraph">
      <style:paragraph-properties fo:widows="2" fo:orphans="2" style:text-autospace="none" fo:text-align="justify" fo:text-indent="0.4923in"/>
    </style:style>
    <style:style style:name="T536" style:parent-style-name="Основнойшрифтабзаца" style:family="text">
      <style:text-properties style:font-name="Arial" style:font-name-complex="Times New Roman" style:font-size-complex="14pt"/>
    </style:style>
    <style:style style:name="T537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538" style:parent-style-name="Основнойшрифтабзаца" style:family="text">
      <style:text-properties style:font-name="Arial" style:font-name-complex="Times New Roman" style:font-size-complex="14pt"/>
    </style:style>
    <style:style style:name="T539" style:parent-style-name="Основнойшрифтабзаца" style:family="text">
      <style:text-properties style:font-name="Arial" style:font-name-complex="Times New Roman" style:font-size-complex="14pt"/>
    </style:style>
    <style:style style:name="T540" style:parent-style-name="Основнойшрифтабзаца" style:family="text">
      <style:text-properties style:font-name="Arial" style:font-name-complex="Times New Roman" style:font-size-complex="14pt"/>
    </style:style>
    <style:style style:name="T541" style:parent-style-name="Основнойшрифтабзаца" style:family="text">
      <style:text-properties style:font-name="Arial" style:font-name-complex="Times New Roman" style:font-size-complex="14pt"/>
    </style:style>
    <style:style style:name="P54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543" style:parent-style-name="Standard" style:family="paragraph">
      <style:paragraph-properties fo:widows="2" fo:orphans="2" style:text-autospace="none" fo:text-align="justify" fo:text-indent="0.4923in"/>
    </style:style>
    <style:style style:name="T544" style:parent-style-name="Основнойшрифтабзаца" style:family="text">
      <style:text-properties style:font-name="Arial" style:font-name-complex="Times New Roman" style:font-size-complex="14pt"/>
    </style:style>
    <style:style style:name="T545" style:parent-style-name="Основнойшрифтабзаца" style:family="text">
      <style:text-properties style:font-name="Arial" style:font-name-complex="Times New Roman" style:font-size-complex="14pt"/>
    </style:style>
    <style:style style:name="T546" style:parent-style-name="Основнойшрифтабзаца" style:family="text">
      <style:text-properties style:font-name="Arial" style:font-name-complex="Times New Roman" style:font-size-complex="14pt"/>
    </style:style>
    <style:style style:name="P54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54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54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55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 fo:background-color="#FFFF00" fo:language="ru" fo:country="RU"/>
    </style:style>
    <style:style style:name="P55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tyle-complex="italic" style:font-size-complex="14pt"/>
    </style:style>
    <style:style style:name="P552" style:parent-style-name="Standard" style:family="paragraph">
      <style:paragraph-properties fo:widows="2" fo:orphans="2" style:text-autospace="none" fo:text-align="justify" fo:text-indent="0.4923in"/>
    </style:style>
    <style:style style:name="T55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54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55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56" style:parent-style-name="Основнойшрифтабзаца" style:family="text">
      <style:text-properties style:font-name="Arial" style:font-name-complex="Times New Roman" style:font-size-complex="14pt"/>
    </style:style>
    <style:style style:name="P557" style:parent-style-name="Standard" style:family="paragraph">
      <style:paragraph-properties fo:widows="2" fo:orphans="2" style:text-autospace="none" fo:text-align="justify" fo:text-indent="0.4923in"/>
    </style:style>
    <style:style style:name="T55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5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6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6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56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563" style:parent-style-name="Standard" style:family="paragraph">
      <style:paragraph-properties fo:widows="2" fo:orphans="2" style:text-autospace="none" fo:text-align="justify" fo:text-indent="0.4923in"/>
    </style:style>
    <style:style style:name="T56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6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66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567" style:parent-style-name="Основнойшрифтабзаца" style:family="text">
      <style:text-properties style:font-name="Arial" style:font-name-complex="Times New Roman" style:font-size-complex="14pt"/>
    </style:style>
    <style:style style:name="P568" style:parent-style-name="Standard" style:family="paragraph">
      <style:paragraph-properties fo:widows="2" fo:orphans="2" style:text-autospace="none" fo:text-align="justify" fo:text-indent="0.4923in"/>
    </style:style>
    <style:style style:name="T56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70" style:parent-style-name="Основнойшрифтабзаца" style:family="text">
      <style:text-properties style:font-name="Arial" style:font-name-complex="Times New Roman" style:font-size-complex="14pt"/>
    </style:style>
    <style:style style:name="T571" style:parent-style-name="Основнойшрифтабзаца" style:family="text">
      <style:text-properties style:font-name="Arial" style:font-name-complex="Times New Roman" style:font-size-complex="14pt"/>
    </style:style>
    <style:style style:name="T572" style:parent-style-name="Основнойшрифтабзаца" style:family="text">
      <style:text-properties style:font-name="Arial" style:font-name-complex="Times New Roman" style:font-size-complex="14pt"/>
    </style:style>
    <style:style style:name="T573" style:parent-style-name="Основнойшрифтабзаца" style:family="text">
      <style:text-properties style:font-name="Arial" style:font-name-complex="Times New Roman" style:font-size-complex="14pt"/>
    </style:style>
    <style:style style:name="P574" style:parent-style-name="Standard" style:family="paragraph">
      <style:paragraph-properties fo:widows="2" fo:orphans="2" style:text-autospace="none" fo:text-align="justify" fo:text-indent="0.4923in"/>
    </style:style>
    <style:style style:name="T57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7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577" style:parent-style-name="Standard" style:family="paragraph">
      <style:paragraph-properties fo:widows="2" fo:orphans="2" style:text-autospace="none" fo:text-align="justify" fo:text-indent="0.4923in"/>
    </style:style>
    <style:style style:name="T57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7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80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58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582" style:parent-style-name="Standard" style:family="paragraph">
      <style:paragraph-properties fo:widows="2" fo:orphans="2" style:text-autospace="none" fo:text-align="justify" fo:text-indent="0.4923in"/>
    </style:style>
    <style:style style:name="T583" style:parent-style-name="Основнойшрифтабзаца" style:family="text">
      <style:text-properties style:font-name="Arial" style:font-name-complex="Times New Roman" style:font-size-complex="14pt"/>
    </style:style>
    <style:style style:name="T584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8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8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87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588" style:parent-style-name="Основнойшрифтабзаца" style:family="text">
      <style:text-properties style:font-name="Arial" style:font-name-complex="Times New Roman" style:font-size-complex="14pt"/>
    </style:style>
    <style:style style:name="P589" style:parent-style-name="Standard" style:family="paragraph">
      <style:paragraph-properties fo:widows="2" fo:orphans="2" style:text-autospace="none" fo:text-align="justify" fo:text-indent="0.4923in"/>
    </style:style>
    <style:style style:name="T59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9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59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9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94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59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596" style:parent-style-name="Standard" style:family="paragraph">
      <style:paragraph-properties fo:widows="2" fo:orphans="2" style:text-autospace="none" fo:text-align="justify" fo:text-indent="0.4923in"/>
    </style:style>
    <style:style style:name="T59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59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599" style:parent-style-name="Standard" style:family="paragraph">
      <style:paragraph-properties fo:widows="2" fo:orphans="2" style:text-autospace="none" fo:text-align="justify" fo:text-indent="0.4923in"/>
    </style:style>
    <style:style style:name="T600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0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02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0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604" style:parent-style-name="Standard" style:family="paragraph">
      <style:paragraph-properties fo:widows="2" fo:orphans="2" style:text-autospace="none" fo:text-align="justify" fo:text-indent="0.4923in"/>
    </style:style>
    <style:style style:name="T605" style:parent-style-name="Основнойшрифтабзаца" style:family="text">
      <style:text-properties style:font-name="Arial" style:font-name-complex="Times New Roman" style:font-size-complex="14pt"/>
    </style:style>
    <style:style style:name="T60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07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08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09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10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11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612" style:parent-style-name="Standard" style:family="paragraph">
      <style:paragraph-properties fo:widows="2" fo:orphans="2" style:text-autospace="none" fo:text-align="justify" fo:text-indent="0.4923in"/>
    </style:style>
    <style:style style:name="T613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614" style:parent-style-name="Standard" style:family="paragraph">
      <style:paragraph-properties fo:widows="2" fo:orphans="2" style:text-autospace="none" fo:text-align="justify" fo:text-indent="0.4923in"/>
    </style:style>
    <style:style style:name="T615" style:parent-style-name="Основнойшрифтабзаца" style:family="text">
      <style:text-properties style:font-name="Arial" style:font-name-complex="Times New Roman" style:font-size-complex="14pt"/>
    </style:style>
    <style:style style:name="T616" style:parent-style-name="Основнойшрифтабзаца" style:family="text">
      <style:text-properties style:font-name="Arial" style:font-name-complex="Times New Roman" style:font-size-complex="14pt"/>
    </style:style>
    <style:style style:name="T61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1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1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2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62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22" style:parent-style-name="Standard" style:family="paragraph">
      <style:paragraph-properties fo:widows="2" fo:orphans="2" style:text-autospace="none" fo:text-align="justify" fo:text-indent="0.4923in"/>
    </style:style>
    <style:style style:name="T623" style:parent-style-name="Основнойшрифтабзаца" style:family="text">
      <style:text-properties style:font-name="Arial" style:font-name-complex="Times New Roman" style:font-size-complex="14pt"/>
    </style:style>
    <style:style style:name="T624" style:parent-style-name="Основнойшрифтабзаца" style:family="text">
      <style:text-properties style:font-name="Arial" style:font-name-complex="Times New Roman" style:font-size-complex="14pt"/>
    </style:style>
    <style:style style:name="T62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26" style:parent-style-name="Основнойшрифтабзаца" style:family="text">
      <style:text-properties style:font-name="Arial" style:font-name-complex="Times New Roman" style:font-size-complex="14pt"/>
    </style:style>
    <style:style style:name="T627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28" style:parent-style-name="Основнойшрифтабзаца" style:family="text">
      <style:text-properties style:font-name="Arial" style:font-name-complex="Times New Roman" style:font-size-complex="14pt"/>
    </style:style>
    <style:style style:name="P629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630" style:parent-style-name="Основнойшрифтабзаца" style:family="text">
      <style:text-properties style:font-name="Arial" style:font-name-complex="Times New Roman" style:font-size-complex="14pt"/>
    </style:style>
    <style:style style:name="T631" style:parent-style-name="Основнойшрифтабзаца" style:family="text">
      <style:text-properties style:font-name="Arial" style:font-name-complex="Times New Roman" style:font-size-complex="14pt"/>
    </style:style>
    <style:style style:name="T632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33" style:parent-style-name="Основнойшрифтабзаца" style:family="text">
      <style:text-properties style:font-name="Arial" style:font-name-complex="Times New Roman" style:font-size-complex="14pt"/>
    </style:style>
    <style:style style:name="T634" style:parent-style-name="Основнойшрифтабзаца" style:family="text">
      <style:text-properties style:font-name="Arial" style:font-name-complex="Times New Roman" style:font-size-complex="14pt"/>
    </style:style>
    <style:style style:name="T635" style:parent-style-name="Q" style:family="text">
      <style:text-properties style:font-name="Arial" style:font-name-complex="Times New Roman" style:font-size-complex="14pt"/>
    </style:style>
    <style:style style:name="T636" style:parent-style-name="Основнойшрифтабзаца" style:family="text">
      <style:text-properties style:font-name="Arial" style:font-name-complex="Times New Roman" style:font-size-complex="14pt"/>
    </style:style>
    <style:style style:name="T637" style:parent-style-name="Основнойшрифтабзаца" style:family="text">
      <style:text-properties style:font-name="Arial" style:font-name-complex="Times New Roman" style:font-size-complex="14pt"/>
    </style:style>
    <style:style style:name="T638" style:parent-style-name="Основнойшрифтабзаца" style:family="text">
      <style:text-properties style:font-name="Arial" style:font-name-complex="Times New Roman" style:font-size-complex="14pt"/>
    </style:style>
    <style:style style:name="P639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640" style:parent-style-name="Основнойшрифтабзаца" style:family="text">
      <style:text-properties style:font-name="Arial" style:font-name-complex="Times New Roman" style:font-size-complex="14pt"/>
    </style:style>
    <style:style style:name="P641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642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643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644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645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646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Times New Roman" style:font-size-complex="14pt"/>
    </style:style>
    <style:style style:name="P647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648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T649" style:parent-style-name="Основнойшрифтабзаца" style:family="text">
      <style:text-properties style:font-name="Arial" style:font-name-complex="Times New Roman" style:font-style-complex="italic" style:font-size-complex="14pt" fo:language="ru" fo:country="RU"/>
    </style:style>
    <style:style style:name="P65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57" style:parent-style-name="Standard" style:family="paragraph">
      <style:paragraph-properties fo:widows="2" fo:orphans="2" style:text-autospace="none" fo:text-align="justify" fo:text-indent="0.4923in"/>
    </style:style>
    <style:style style:name="T658" style:parent-style-name="Основнойшрифтабзаца" style:family="text">
      <style:text-properties style:font-name="Arial" style:font-name-complex="Times New Roman" style:font-size-complex="14pt"/>
    </style:style>
    <style:style style:name="T65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660" style:parent-style-name="Основнойшрифтабзаца" style:family="text">
      <style:text-properties style:font-name="Arial" style:font-name-complex="Times New Roman" style:font-size-complex="14pt"/>
    </style:style>
    <style:style style:name="T661" style:parent-style-name="Основнойшрифтабзаца" style:family="text">
      <style:text-properties style:font-name="Arial" style:font-name-complex="Times New Roman" style:font-size-complex="14pt"/>
    </style:style>
    <style:style style:name="P662" style:parent-style-name="Standard" style:family="paragraph">
      <style:paragraph-properties fo:widows="2" fo:orphans="2" style:text-autospace="none" fo:text-align="justify" fo:text-indent="0.4923in"/>
    </style:style>
    <style:style style:name="T663" style:parent-style-name="Основнойшрифтабзаца" style:family="text">
      <style:text-properties style:font-name="Arial" style:font-name-complex="Times New Roman" style:font-size-complex="14pt"/>
    </style:style>
    <style:style style:name="T664" style:parent-style-name="Основнойшрифтабзаца" style:family="text">
      <style:text-properties style:font-name="Arial" style:font-name-complex="Times New Roman" style:font-size-complex="14pt"/>
    </style:style>
    <style:style style:name="T665" style:parent-style-name="Основнойшрифтабзаца" style:family="text">
      <style:text-properties style:font-name="Arial" style:font-name-complex="Times New Roman" style:font-size-complex="14pt"/>
    </style:style>
    <style:style style:name="T666" style:parent-style-name="Основнойшрифтабзаца" style:family="text">
      <style:text-properties style:font-name="Arial" style:font-name-complex="Times New Roman" style:font-size-complex="14pt"/>
    </style:style>
    <style:style style:name="T667" style:parent-style-name="Основнойшрифтабзаца" style:family="text">
      <style:text-properties style:font-name="Arial" style:font-name-complex="Times New Roman" style:font-size-complex="14pt"/>
    </style:style>
    <style:style style:name="T668" style:parent-style-name="Основнойшрифтабзаца" style:family="text">
      <style:text-properties style:font-name="Arial" style:font-name-complex="Times New Roman" style:font-size-complex="14pt"/>
    </style:style>
    <style:style style:name="P66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7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7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7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7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74" style:parent-style-name="Standard" style:family="paragraph">
      <style:paragraph-properties fo:widows="2" fo:orphans="2" style:text-autospace="none" fo:text-align="justify" fo:text-indent="0.4923in"/>
    </style:style>
    <style:style style:name="T675" style:parent-style-name="Основнойшрифтабзаца" style:family="text">
      <style:text-properties style:font-name="Arial" style:font-name-complex="Times New Roman" style:font-size-complex="14pt"/>
    </style:style>
    <style:style style:name="T676" style:parent-style-name="Основнойшрифтабзаца" style:family="text">
      <style:text-properties style:font-name="Arial" style:font-name-complex="Times New Roman" style:font-size-complex="14pt"/>
    </style:style>
    <style:style style:name="T677" style:parent-style-name="Основнойшрифтабзаца" style:family="text">
      <style:text-properties style:font-name="Arial" style:font-name-complex="Times New Roman" style:font-size-complex="14pt"/>
    </style:style>
    <style:style style:name="T678" style:parent-style-name="Основнойшрифтабзаца" style:family="text">
      <style:text-properties style:font-name="Arial" style:font-name-complex="Times New Roman" style:font-size-complex="14pt"/>
    </style:style>
    <style:style style:name="T679" style:parent-style-name="Основнойшрифтабзаца" style:family="text">
      <style:text-properties style:font-name="Arial" style:font-name-complex="Times New Roman" style:font-size-complex="14pt"/>
    </style:style>
    <style:style style:name="P680" style:parent-style-name="Standard" style:family="paragraph">
      <style:paragraph-properties fo:widows="2" fo:orphans="2" style:text-autospace="none" fo:text-align="justify" fo:text-indent="0.4923in"/>
    </style:style>
    <style:style style:name="T681" style:parent-style-name="Основнойшрифтабзаца" style:family="text">
      <style:text-properties style:font-name="Arial" style:font-name-complex="Times New Roman" style:font-size-complex="14pt"/>
    </style:style>
    <style:style style:name="T68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8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8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8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8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87" style:parent-style-name="Основнойшрифтабзаца" style:family="text">
      <style:text-properties style:font-name="Arial" style:font-name-complex="Times New Roman" style:font-size-complex="14pt"/>
    </style:style>
    <style:style style:name="P68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8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690" style:parent-style-name="Standard" style:family="paragraph">
      <style:paragraph-properties fo:widows="2" fo:orphans="2" style:text-autospace="none" fo:text-align="justify" fo:text-indent="0.4923in"/>
    </style:style>
    <style:style style:name="T691" style:parent-style-name="Основнойшрифтабзаца" style:family="text">
      <style:text-properties style:font-name="Arial" style:font-name-complex="Times New Roman" style:font-size-complex="14pt"/>
    </style:style>
    <style:style style:name="T69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93" style:parent-style-name="Основнойшрифтабзаца" style:family="text">
      <style:text-properties style:font-name="Arial" style:font-name-complex="Times New Roman" style:font-size-complex="14pt"/>
    </style:style>
    <style:style style:name="P694" style:parent-style-name="Standard" style:family="paragraph">
      <style:paragraph-properties fo:widows="2" fo:orphans="2" style:text-autospace="none" fo:text-align="justify" fo:text-indent="0.4923in"/>
    </style:style>
    <style:style style:name="T695" style:parent-style-name="Основнойшрифтабзаца" style:family="text">
      <style:text-properties style:font-name="Arial" style:font-name-complex="Times New Roman" style:font-size-complex="14pt"/>
    </style:style>
    <style:style style:name="T69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9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698" style:parent-style-name="Основнойшрифтабзаца" style:family="text">
      <style:text-properties style:font-name="Arial" style:font-name-complex="Times New Roman" style:font-size-complex="14pt"/>
    </style:style>
    <style:style style:name="T69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00" style:parent-style-name="Основнойшрифтабзаца" style:family="text">
      <style:text-properties style:font-name="Arial" style:font-name-complex="Times New Roman" style:font-size-complex="14pt"/>
    </style:style>
    <style:style style:name="T70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702" style:parent-style-name="Standard" style:family="paragraph">
      <style:paragraph-properties fo:widows="2" fo:orphans="2" style:text-autospace="none" fo:text-align="justify" fo:text-indent="0.4923in"/>
    </style:style>
    <style:style style:name="T70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0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05" style:parent-style-name="Основнойшрифтабзаца" style:family="text">
      <style:text-properties style:font-name="Arial" style:font-name-complex="Times New Roman" style:font-size-complex="14pt"/>
    </style:style>
    <style:style style:name="T706" style:parent-style-name="Основнойшрифтабзаца" style:family="text">
      <style:text-properties style:font-name="Arial" style:font-name-complex="Times New Roman" style:font-size-complex="14pt"/>
    </style:style>
    <style:style style:name="P707" style:parent-style-name="Standard" style:family="paragraph">
      <style:paragraph-properties fo:widows="2" fo:orphans="2" style:text-autospace="none" fo:text-align="justify" fo:text-indent="0.4923in"/>
    </style:style>
    <style:style style:name="T708" style:parent-style-name="Основнойшрифтабзаца" style:family="text">
      <style:text-properties style:font-name="Arial" style:font-name-complex="Times New Roman" style:font-size-complex="14pt"/>
    </style:style>
    <style:style style:name="T709" style:parent-style-name="Основнойшрифтабзаца" style:family="text">
      <style:text-properties style:font-name="Arial" style:font-name-complex="Times New Roman" style:font-size-complex="14pt"/>
    </style:style>
    <style:style style:name="T71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1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1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1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14" style:parent-style-name="Основнойшрифтабзаца" style:family="text">
      <style:text-properties style:font-name="Arial" style:font-name-complex="Times New Roman" style:font-size-complex="14pt"/>
    </style:style>
    <style:style style:name="T715" style:parent-style-name="Основнойшрифтабзаца" style:family="text">
      <style:text-properties style:font-name="Arial" style:font-name-complex="Times New Roman" style:font-size-complex="14pt"/>
    </style:style>
    <style:style style:name="P7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1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1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1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20" style:parent-style-name="Standard" style:family="paragraph">
      <style:paragraph-properties fo:widows="2" fo:orphans="2" style:text-autospace="none" fo:text-align="justify" fo:text-indent="0.4923in"/>
    </style:style>
    <style:style style:name="T721" style:parent-style-name="Основнойшрифтабзаца" style:family="text">
      <style:text-properties style:font-name="Arial" style:font-name-complex="Times New Roman" style:font-size-complex="14pt"/>
    </style:style>
    <style:style style:name="T72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2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72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tyle-complex="italic" style:font-size-complex="14pt"/>
    </style:style>
    <style:style style:name="P72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tyle-complex="italic" style:font-size-complex="14pt"/>
    </style:style>
    <style:style style:name="P726" style:parent-style-name="Standard" style:family="paragraph">
      <style:paragraph-properties fo:widows="2" fo:orphans="2" style:text-autospace="none" fo:text-align="justify" fo:text-indent="0.4923in"/>
    </style:style>
    <style:style style:name="T727" style:parent-style-name="Основнойшрифтабзаца" style:family="text">
      <style:text-properties style:font-name="Arial" style:font-name-complex="Times New Roman" style:font-size-complex="14pt"/>
    </style:style>
    <style:style style:name="T728" style:parent-style-name="Основнойшрифтабзаца" style:family="text">
      <style:text-properties style:font-name="Arial" style:font-name-complex="Times New Roman" style:font-size-complex="14pt"/>
    </style:style>
    <style:style style:name="T729" style:parent-style-name="Основнойшрифтабзаца" style:family="text">
      <style:text-properties style:font-name="Arial" style:font-name-complex="Times New Roman" style:font-size-complex="14pt"/>
    </style:style>
    <style:style style:name="T73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31" style:parent-style-name="Основнойшрифтабзаца" style:family="text">
      <style:text-properties style:font-name="Arial" style:font-name-complex="Times New Roman" style:font-size-complex="14pt"/>
    </style:style>
    <style:style style:name="T732" style:parent-style-name="Основнойшрифтабзаца" style:family="text">
      <style:text-properties style:font-name="Arial" style:font-name-complex="Times New Roman" style:font-size-complex="14pt"/>
    </style:style>
    <style:style style:name="T733" style:parent-style-name="Основнойшрифтабзаца" style:family="text">
      <style:text-properties style:font-name="Arial" style:font-name-complex="Times New Roman" style:font-size-complex="14pt"/>
    </style:style>
    <style:style style:name="T73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735" style:parent-style-name="Standard" style:family="paragraph">
      <style:paragraph-properties fo:widows="2" fo:orphans="2" style:text-autospace="none" fo:text-align="justify" fo:text-indent="0.4923in"/>
    </style:style>
    <style:style style:name="T736" style:parent-style-name="Основнойшрифтабзаца" style:family="text">
      <style:text-properties style:font-name="Arial" style:font-name-complex="Times New Roman" style:font-size-complex="14pt"/>
    </style:style>
    <style:style style:name="T737" style:parent-style-name="Основнойшрифтабзаца" style:family="text">
      <style:text-properties style:font-name="Arial" style:font-name-complex="Times New Roman" style:font-size-complex="14pt"/>
    </style:style>
    <style:style style:name="T73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39" style:parent-style-name="Основнойшрифтабзаца" style:family="text">
      <style:text-properties style:font-name="Arial" style:font-name-complex="Times New Roman" style:font-size-complex="14pt"/>
    </style:style>
    <style:style style:name="T740" style:parent-style-name="Основнойшрифтабзаца" style:family="text">
      <style:text-properties style:font-name="Arial" style:font-name-complex="Times New Roman" style:font-size-complex="14pt"/>
    </style:style>
    <style:style style:name="T74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74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4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4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4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4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tyle-complex="italic" style:font-size-complex="14pt"/>
    </style:style>
    <style:style style:name="P747" style:parent-style-name="Абзацсписка" style:family="paragraph">
      <style:paragraph-properties fo:widows="2" fo:orphans="2" style:text-autospace="none" fo:text-align="justify" fo:margin-left="0in" fo:text-indent="0.4923in">
        <style:tab-stops/>
      </style:paragraph-properties>
      <style:text-properties style:font-name="Arial" style:font-name-complex="Times New Roman" style:font-size-complex="14pt"/>
    </style:style>
    <style:style style:name="P748" style:parent-style-name="Standard" style:family="paragraph">
      <style:paragraph-properties fo:widows="2" fo:orphans="2" style:text-autospace="none" fo:text-align="justify" fo:text-indent="0.4923in"/>
    </style:style>
    <style:style style:name="T749" style:parent-style-name="Основнойшрифтабзаца" style:family="text">
      <style:text-properties style:font-name="Arial" style:font-name-complex="Times New Roman" style:font-size-complex="14pt"/>
    </style:style>
    <style:style style:name="T750" style:parent-style-name="Основнойшрифтабзаца" style:family="text">
      <style:text-properties style:font-name="Arial" style:font-name-complex="Times New Roman" style:font-size-complex="14pt"/>
    </style:style>
    <style:style style:name="T751" style:parent-style-name="Основнойшрифтабзаца" style:family="text">
      <style:text-properties style:font-name="Arial" style:font-name-complex="Times New Roman" style:font-size-complex="14pt"/>
    </style:style>
    <style:style style:name="T752" style:parent-style-name="Основнойшрифтабзаца" style:family="text">
      <style:text-properties style:font-name="Arial" style:font-name-complex="Times New Roman" style:font-size-complex="14pt"/>
    </style:style>
    <style:style style:name="T753" style:parent-style-name="Основнойшрифтабзаца" style:family="text">
      <style:text-properties style:font-name="Arial" style:font-name-complex="Times New Roman" style:font-size-complex="14pt"/>
    </style:style>
    <style:style style:name="P754" style:parent-style-name="Standard" style:family="paragraph">
      <style:paragraph-properties fo:widows="2" fo:orphans="2" style:text-autospace="none" fo:text-align="justify" fo:text-indent="0.4923in"/>
    </style:style>
    <style:style style:name="T755" style:parent-style-name="Основнойшрифтабзаца" style:family="text">
      <style:text-properties style:font-name="Arial" style:font-name-complex="Times New Roman" style:font-size-complex="14pt"/>
    </style:style>
    <style:style style:name="T75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75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58" style:parent-style-name="Основнойшрифтабзаца" style:family="text">
      <style:text-properties style:font-name="Arial" style:font-name-complex="Times New Roman" style:font-size-complex="14pt"/>
    </style:style>
    <style:style style:name="T759" style:parent-style-name="Основнойшрифтабзаца" style:family="text">
      <style:text-properties style:font-name="Arial" style:font-name-complex="Times New Roman" style:font-size-complex="14pt"/>
    </style:style>
    <style:style style:name="P760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761" style:parent-style-name="Основнойшрифтабзаца" style:family="text">
      <style:text-properties style:font-name="Arial" style:font-name-complex="Times New Roman" style:font-size-complex="14pt"/>
    </style:style>
    <style:style style:name="T762" style:parent-style-name="Основнойшрифтабзаца" style:family="text">
      <style:text-properties style:font-name="Arial" style:font-name-complex="Times New Roman" style:font-size-complex="14pt"/>
    </style:style>
    <style:style style:name="T763" style:parent-style-name="Основнойшрифтабзаца" style:family="text">
      <style:text-properties style:font-name="Arial" style:font-name-complex="Times New Roman" style:font-size-complex="14pt"/>
    </style:style>
    <style:style style:name="P764" style:parent-style-name="Standard" style:family="paragraph">
      <style:paragraph-properties fo:widows="2" fo:orphans="2" style:text-autospace="none" fo:text-align="justify" fo:text-indent="0.4923in"/>
    </style:style>
    <style:style style:name="T76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6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767" style:parent-style-name="StrongEmphasis" style:family="text">
      <style:text-properties style:font-name="Arial" style:font-name-complex="Times New Roman" fo:font-weight="normal" style:font-weight-asian="normal" style:font-size-complex="14pt"/>
    </style:style>
    <style:style style:name="T768" style:parent-style-name="Основнойшрифтабзаца" style:family="text">
      <style:text-properties style:font-name="Arial" style:font-name-complex="Times New Roman" style:font-size-complex="14pt"/>
    </style:style>
    <style:style style:name="P769" style:parent-style-name="Standard" style:family="paragraph">
      <style:paragraph-properties fo:widows="2" fo:orphans="2" style:text-autospace="none" fo:text-align="justify" fo:text-indent="0.4923in"/>
    </style:style>
    <style:style style:name="T770" style:parent-style-name="Основнойшрифтабзаца" style:family="text">
      <style:text-properties style:font-name="Arial" style:font-name-complex="Times New Roman" style:font-size-complex="14pt"/>
    </style:style>
    <style:style style:name="T771" style:parent-style-name="Основнойшрифтабзаца" style:family="text">
      <style:text-properties style:font-name="Arial" style:font-name-complex="Times New Roman" style:font-size-complex="14pt"/>
    </style:style>
    <style:style style:name="T772" style:parent-style-name="Основнойшрифтабзаца" style:family="text">
      <style:text-properties style:font-name="Arial" style:font-name-complex="Times New Roman" style:font-size-complex="14pt"/>
    </style:style>
    <style:style style:name="T773" style:parent-style-name="Основнойшрифтабзаца" style:family="text">
      <style:text-properties style:font-name="Arial" style:font-name-complex="Times New Roman" style:font-size-complex="14pt"/>
    </style:style>
    <style:style style:name="P77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tyle-complex="italic" style:font-size-complex="14pt"/>
    </style:style>
    <style:style style:name="P77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7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7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79" style:parent-style-name="Standard" style:family="paragraph">
      <style:paragraph-properties fo:widows="2" fo:orphans="2" style:text-autospace="none" fo:text-align="justify" fo:text-indent="0.4923in"/>
    </style:style>
    <style:style style:name="T780" style:parent-style-name="Основнойшрифтабзаца" style:family="text">
      <style:text-properties style:font-name="Arial" style:font-name-complex="Times New Roman" style:font-size-complex="14pt"/>
    </style:style>
    <style:style style:name="T78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782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783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784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78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78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8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8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8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9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791" style:parent-style-name="Standard" style:family="paragraph">
      <style:paragraph-properties fo:widows="2" fo:orphans="2" style:text-autospace="none" fo:text-align="justify" fo:text-indent="0.4923in"/>
    </style:style>
    <style:style style:name="T792" style:parent-style-name="Основнойшрифтабзаца" style:family="text">
      <style:text-properties style:font-name="Arial" style:font-name-complex="Times New Roman" style:font-size-complex="14pt"/>
    </style:style>
    <style:style style:name="T793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794" style:parent-style-name="Основнойшрифтабзаца" style:family="text">
      <style:text-properties style:font-name="Arial" style:font-name-complex="Times New Roman" style:font-size-complex="14pt"/>
    </style:style>
    <style:style style:name="T795" style:parent-style-name="Основнойшрифтабзаца" style:family="text">
      <style:text-properties style:font-name="Arial" style:font-name-complex="Times New Roman" style:font-size-complex="14pt"/>
    </style:style>
    <style:style style:name="T796" style:parent-style-name="Основнойшрифтабзаца" style:family="text">
      <style:text-properties style:font-name="Arial" style:font-name-complex="Times New Roman" style:font-size-complex="14pt"/>
    </style:style>
    <style:style style:name="P797" style:parent-style-name="Standard" style:family="paragraph">
      <style:paragraph-properties fo:widows="2" fo:orphans="2" style:text-autospace="none" fo:text-align="justify" fo:text-indent="0.4923in"/>
    </style:style>
    <style:style style:name="T798" style:parent-style-name="Основнойшрифтабзаца" style:family="text">
      <style:text-properties style:font-name="Arial" style:font-name-complex="Times New Roman" style:font-size-complex="14pt"/>
    </style:style>
    <style:style style:name="T799" style:parent-style-name="Основнойшрифтабзаца" style:family="text">
      <style:text-properties style:font-name="Arial" style:font-name-complex="Times New Roman" style:font-size-complex="14pt"/>
    </style:style>
    <style:style style:name="T800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801" style:parent-style-name="Основнойшрифтабзаца" style:family="text">
      <style:text-properties style:font-name="Arial" style:font-name-complex="Times New Roman" style:font-size-complex="14pt"/>
    </style:style>
    <style:style style:name="T802" style:parent-style-name="Основнойшрифтабзаца" style:family="text">
      <style:text-properties style:font-name="Arial" style:font-name-complex="Times New Roman" style:font-size-complex="14pt"/>
    </style:style>
    <style:style style:name="T803" style:parent-style-name="Основнойшрифтабзаца" style:family="text">
      <style:text-properties style:font-name="Arial" style:font-name-complex="Times New Roman" style:font-size-complex="14pt"/>
    </style:style>
    <style:style style:name="T804" style:parent-style-name="Основнойшрифтабзаца" style:family="text">
      <style:text-properties style:font-name="Arial" style:font-name-complex="Times New Roman" style:font-size-complex="14pt"/>
    </style:style>
    <style:style style:name="T805" style:parent-style-name="Основнойшрифтабзаца" style:family="text">
      <style:text-properties style:font-name="Arial" style:font-name-complex="Times New Roman" style:font-size-complex="14pt"/>
    </style:style>
    <style:style style:name="P80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0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0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0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1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2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21" style:parent-style-name="ConsPlusNonformat" style:family="paragraph">
      <style:paragraph-properties fo:widows="2" fo:orphans="2" fo:text-align="justify" fo:text-indent="0.4923in"/>
    </style:style>
    <style:style style:name="T822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2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82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2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2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82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2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2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3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31" style:parent-style-name="ConsPlusNonformat" style:family="paragraph">
      <style:paragraph-properties fo:widows="2" fo:orphans="2" fo:text-align="justify" fo:text-indent="0.4923in"/>
    </style:style>
    <style:style style:name="T832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3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3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83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3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3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3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3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4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4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4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4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4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45" style:parent-style-name="ConsPlusNonformat" style:family="paragraph">
      <style:paragraph-properties fo:widows="2" fo:orphans="2" fo:text-align="justify" fo:text-indent="0.4923in"/>
    </style:style>
    <style:style style:name="T846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T847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48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T849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T850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851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852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853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P854" style:parent-style-name="ConsPlusNonformat" style:family="paragraph">
      <style:paragraph-properties fo:widows="2" fo:orphans="2" fo:text-align="justify" fo:text-indent="0.4923in"/>
    </style:style>
    <style:style style:name="T855" style:parent-style-name="Основнойшрифтабзаца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856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857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 style:language-complex="ru" style:country-complex="RU"/>
    </style:style>
    <style:style style:name="T858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 style:language-complex="ru" style:country-complex="RU"/>
    </style:style>
    <style:style style:name="P859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 style:language-complex="ru" style:country-complex="RU"/>
    </style:style>
    <style:style style:name="P860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4pt" style:language-complex="ru" style:country-complex="RU"/>
    </style:style>
    <style:style style:name="P861" style:parent-style-name="Standard" style:family="paragraph">
      <style:paragraph-properties fo:widows="2" fo:orphans="2" fo:text-align="justify" fo:text-indent="0.4923in"/>
    </style:style>
    <style:style style:name="T862" style:parent-style-name="Основнойшрифтабзаца" style:family="text">
      <style:text-properties style:font-name="Arial" style:font-name-complex="Times New Roman" style:font-style-complex="italic" style:font-size-complex="14pt" style:language-complex="ru" style:country-complex="RU"/>
    </style:style>
    <style:style style:name="T863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T864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P865" style:parent-style-name="Standard" style:family="paragraph">
      <style:paragraph-properties fo:widows="2" fo:orphans="2" fo:text-align="justify" fo:text-indent="0.4923in"/>
    </style:style>
    <style:style style:name="T86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67" style:parent-style-name="Основнойшрифтабзаца" style:family="text">
      <style:text-properties style:font-name="Arial" style:font-name-complex="Times New Roman" style:font-size-complex="14pt"/>
    </style:style>
    <style:style style:name="T868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T869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T870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T871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T872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T873" style:parent-style-name="Основнойшрифтабзаца" style:family="text">
      <style:text-properties style:font-name="Arial" style:font-name-complex="Times New Roman" style:font-size-complex="14pt" style:language-complex="ru" style:country-complex="RU"/>
    </style:style>
    <style:style style:name="P874" style:parent-style-name="ConsPlusNonformat" style:family="paragraph">
      <style:paragraph-properties fo:widows="2" fo:orphans="2" fo:text-align="justify" fo:text-indent="0.4923in"/>
    </style:style>
    <style:style style:name="T875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 style:language-complex="ru" style:country-complex="RU"/>
    </style:style>
    <style:style style:name="T876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 style:language-complex="ru" style:country-complex="RU"/>
    </style:style>
    <style:style style:name="T877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 style:language-complex="ru" style:country-complex="RU"/>
    </style:style>
    <style:style style:name="T878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 style:language-complex="ru" style:country-complex="RU"/>
    </style:style>
    <style:style style:name="P87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8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8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8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85" style:parent-style-name="Standard" style:family="paragraph">
      <style:paragraph-properties fo:widows="2" fo:orphans="2" style:text-autospace="none" fo:text-align="justify" fo:text-indent="0.4923in"/>
    </style:style>
    <style:style style:name="T886" style:parent-style-name="Основнойшрифтабзаца" style:family="text">
      <style:text-properties style:font-name="Arial" style:font-name-complex="Times New Roman" style:font-size-complex="14pt"/>
    </style:style>
    <style:style style:name="T88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8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8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9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9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892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8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894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95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896" style:parent-style-name="ConsPlusNormal" style:family="paragraph">
      <style:paragraph-properties fo:widows="2" fo:orphans="2" fo:text-align="justify" fo:text-indent="0.4923in"/>
    </style:style>
    <style:style style:name="T897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98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899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0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01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T902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03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04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05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0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07" style:parent-style-name="ConsPlusNormal" style:family="paragraph">
      <style:paragraph-properties fo:widows="2" fo:orphans="2" fo:text-align="justify" fo:text-indent="0.4923in"/>
    </style:style>
    <style:style style:name="T908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09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1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11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12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T913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14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15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91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17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18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91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2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2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2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2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24" style:parent-style-name="ConsPlusNormal" style:family="paragraph">
      <style:paragraph-properties fo:widows="2" fo:orphans="2" fo:text-align="justify" fo:text-indent="0.4923in"/>
    </style:style>
    <style:style style:name="T92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2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27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28" style:parent-style-name="ConsPlusNormal" style:family="paragraph">
      <style:paragraph-properties fo:widows="2" fo:orphans="2" fo:text-align="justify" fo:text-indent="0.4923in"/>
    </style:style>
    <style:style style:name="T929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3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31" style:parent-style-name="ConsPlusNormal" style:family="paragraph">
      <style:paragraph-properties fo:widows="2" fo:orphans="2" fo:text-align="justify" fo:text-indent="0.4923in"/>
    </style:style>
    <style:style style:name="T932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3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3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35" style:parent-style-name="ConsPlusNormal" style:family="paragraph">
      <style:paragraph-properties fo:widows="2" fo:orphans="2" fo:text-align="justify" fo:text-indent="0.4923in"/>
    </style:style>
    <style:style style:name="T93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37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38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39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1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2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46" style:parent-style-name="ConsPlusNormal" style:family="paragraph">
      <style:paragraph-properties fo:widows="2" fo:orphans="2" fo:text-align="justify" fo:text-indent="0.4923in"/>
    </style:style>
    <style:style style:name="T947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8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49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T95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51" style:parent-style-name="Основнойшрифтабзаца" style:family="text">
      <style:text-properties style:font-name="Arial" style:font-name-complex="Times New Roman" style:font-style-complex="italic" fo:font-size="12pt" style:font-size-asian="12pt" style:font-size-complex="14pt"/>
    </style:style>
    <style:style style:name="P952" style:parent-style-name="ConsPlusNormal" style:family="paragraph">
      <style:paragraph-properties fo:widows="2" fo:orphans="2" fo:text-align="justify" fo:text-indent="0.4923in"/>
    </style:style>
    <style:style style:name="T95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5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5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95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957" style:parent-style-name="Standard" style:family="paragraph">
      <style:paragraph-properties fo:widows="2" fo:orphans="2" style:text-autospace="none" fo:text-align="justify" fo:text-indent="0.4923in"/>
    </style:style>
    <style:style style:name="T95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95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96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96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962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963" style:parent-style-name="Standard" style:family="paragraph">
      <style:paragraph-properties fo:widows="2" fo:orphans="2" style:text-autospace="none" fo:text-align="justify" fo:text-indent="0.4923in"/>
    </style:style>
    <style:style style:name="T964" style:parent-style-name="Основнойшрифтабзаца" style:family="text">
      <style:text-properties style:font-name="Arial" style:font-name-complex="Times New Roman" style:font-size-complex="14pt"/>
    </style:style>
    <style:style style:name="T96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966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967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968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96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0" style:parent-style-name="Standard" style:family="paragraph">
      <style:paragraph-properties fo:widows="2" fo:orphans="2" style:text-autospace="none" fo:text-align="justify" fo:text-indent="0.4923in"/>
    </style:style>
    <style:style style:name="T971" style:parent-style-name="Основнойшрифтабзаца" style:family="text">
      <style:text-properties style:font-name="Arial" style:font-name-complex="Times New Roman" style:font-size-complex="14pt"/>
    </style:style>
    <style:style style:name="T972" style:parent-style-name="Основнойшрифтабзаца" style:family="text">
      <style:text-properties style:font-name="Arial" style:font-name-complex="Times New Roman" style:font-size-complex="14pt"/>
    </style:style>
    <style:style style:name="P97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79" style:parent-style-name="Standard" style:family="paragraph">
      <style:paragraph-properties fo:widows="2" fo:orphans="2" style:text-autospace="none" fo:text-align="justify" fo:text-indent="0.4923in"/>
    </style:style>
    <style:style style:name="T980" style:parent-style-name="Основнойшрифтабзаца" style:family="text">
      <style:text-properties style:font-name="Arial" style:font-name-complex="Times New Roman" style:font-size-complex="14pt"/>
    </style:style>
    <style:style style:name="T981" style:parent-style-name="Основнойшрифтабзаца" style:family="text">
      <style:text-properties style:font-name="Arial" style:font-name-complex="Times New Roman" style:font-size-complex="14pt"/>
    </style:style>
    <style:style style:name="P9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8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8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8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8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87" style:parent-style-name="Standard" style:family="paragraph">
      <style:paragraph-properties fo:widows="2" fo:orphans="2" style:text-autospace="none" fo:text-align="justify" fo:text-indent="0.4923in"/>
    </style:style>
    <style:style style:name="T988" style:parent-style-name="Основнойшрифтабзаца" style:family="text">
      <style:text-properties style:font-name="Arial" style:font-name-complex="Times New Roman" style:font-size-complex="14pt"/>
    </style:style>
    <style:style style:name="T989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990" style:parent-style-name="Основнойшрифтабзаца" style:family="text">
      <style:text-properties style:font-name="Arial" style:font-name-complex="Times New Roman" style:font-size-complex="14pt"/>
    </style:style>
    <style:style style:name="P99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9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994" style:parent-style-name="Standard" style:family="paragraph">
      <style:paragraph-properties fo:widows="2" fo:orphans="2" style:text-autospace="none" fo:text-align="justify" fo:text-indent="0.4923in"/>
    </style:style>
    <style:style style:name="T995" style:parent-style-name="Основнойшрифтабзаца" style:family="text">
      <style:text-properties style:font-name="Arial" style:font-name-complex="Times New Roman" style:font-size-complex="14pt"/>
    </style:style>
    <style:style style:name="T996" style:parent-style-name="Основнойшрифтабзаца" style:family="text">
      <style:text-properties style:font-name="Arial" style:font-name-complex="Times New Roman" style:font-size-complex="14pt"/>
    </style:style>
    <style:style style:name="T997" style:parent-style-name="Основнойшрифтабзаца" style:family="text">
      <style:text-properties style:font-name="Arial" style:font-name-complex="Times New Roman" style:font-size-complex="14pt"/>
    </style:style>
    <style:style style:name="T99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999" style:parent-style-name="Основнойшрифтабзаца" style:family="text">
      <style:text-properties style:font-name="Arial" style:font-name-complex="Times New Roman" style:font-size-complex="14pt"/>
    </style:style>
    <style:style style:name="T1000" style:parent-style-name="Основнойшрифтабзаца" style:family="text">
      <style:text-properties style:font-name="Arial" style:font-name-complex="Times New Roman" style:font-size-complex="14pt"/>
    </style:style>
    <style:style style:name="T1001" style:parent-style-name="Основнойшрифтабзаца" style:family="text">
      <style:text-properties style:font-name="Arial" style:font-name-complex="Times New Roman" style:font-size-complex="14pt"/>
    </style:style>
    <style:style style:name="P1002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03" style:parent-style-name="Основнойшрифтабзаца" style:family="text">
      <style:text-properties style:font-name="Arial" style:font-name-complex="Times New Roman" style:font-size-complex="14pt"/>
    </style:style>
    <style:style style:name="T100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05" style:parent-style-name="Основнойшрифтабзаца" style:family="text">
      <style:text-properties style:font-name="Arial" style:font-name-complex="Times New Roman" style:font-size-complex="14pt"/>
    </style:style>
    <style:style style:name="T1006" style:parent-style-name="Основнойшрифтабзаца" style:family="text">
      <style:text-properties style:font-name="Arial" style:font-name-complex="Times New Roman" style:font-size-complex="14pt"/>
    </style:style>
    <style:style style:name="T1007" style:parent-style-name="Основнойшрифтабзаца" style:family="text">
      <style:text-properties style:font-name="Arial" style:font-name-complex="Times New Roman" style:font-size-complex="14pt"/>
    </style:style>
    <style:style style:name="T1008" style:parent-style-name="Основнойшрифтабзаца" style:family="text">
      <style:text-properties style:font-name="Arial" style:font-name-complex="Times New Roman" style:font-size-complex="14pt"/>
    </style:style>
    <style:style style:name="P1009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10" style:parent-style-name="Основнойшрифтабзаца" style:family="text">
      <style:text-properties style:font-name="Arial" style:font-name-complex="Times New Roman" style:font-size-complex="14pt"/>
    </style:style>
    <style:style style:name="T101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12" style:parent-style-name="Основнойшрифтабзаца" style:family="text">
      <style:text-properties style:font-name="Arial" style:font-name-complex="Times New Roman" style:font-size-complex="14pt"/>
    </style:style>
    <style:style style:name="T1013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P1014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15" style:parent-style-name="Основнойшрифтабзаца" style:family="text">
      <style:text-properties style:font-name="Arial" style:font-name-complex="Times New Roman" style:font-size-complex="14pt"/>
    </style:style>
    <style:style style:name="T101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17" style:parent-style-name="Основнойшрифтабзаца" style:family="text">
      <style:text-properties style:font-name="Arial" style:font-name-complex="Times New Roman" style:font-size-complex="14pt"/>
    </style:style>
    <style:style style:name="T101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1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2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2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22" style:parent-style-name="Основнойшрифтабзаца" style:family="text">
      <style:text-properties style:font-name="Arial" style:font-name-complex="Times New Roman" style:font-size-complex="14pt"/>
    </style:style>
    <style:style style:name="T1023" style:parent-style-name="Основнойшрифтабзаца" style:family="text">
      <style:text-properties style:font-name="Arial" style:font-name-complex="Times New Roman" style:font-size-complex="14pt"/>
    </style:style>
    <style:style style:name="P1024" style:parent-style-name="Абзацсписка" style:family="paragraph">
      <style:paragraph-properties fo:widows="2" fo:orphans="2" style:text-autospace="none" fo:text-align="justify" fo:margin-left="0in" fo:text-indent="0.4923in">
        <style:tab-stops>
          <style:tab-stop style:type="left" style:position="1.5055in"/>
        </style:tab-stops>
      </style:paragraph-properties>
    </style:style>
    <style:style style:name="T1025" style:parent-style-name="Основнойшрифтабзаца" style:family="text">
      <style:text-properties style:font-name="Arial" style:font-name-complex="Times New Roman" style:font-size-complex="14pt"/>
    </style:style>
    <style:style style:name="T1026" style:parent-style-name="Основнойшрифтабзаца" style:family="text">
      <style:text-properties style:font-name="Arial" style:font-name-complex="Times New Roman" style:font-size-complex="14pt"/>
    </style:style>
    <style:style style:name="T1027" style:parent-style-name="Основнойшрифтабзаца" style:family="text">
      <style:text-properties style:font-name="Arial" style:font-name-complex="Times New Roman" style:font-size-complex="14pt"/>
    </style:style>
    <style:style style:name="T102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2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3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03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032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33" style:parent-style-name="Основнойшрифтабзаца" style:family="text">
      <style:text-properties style:font-name="Arial" style:font-name-complex="Times New Roman" style:font-size-complex="14pt"/>
    </style:style>
    <style:style style:name="T1034" style:parent-style-name="Основнойшрифтабзаца" style:family="text">
      <style:text-properties style:font-name="Arial" style:font-name-complex="Times New Roman" style:font-size-complex="14pt"/>
    </style:style>
    <style:style style:name="T1035" style:parent-style-name="Основнойшрифтабзаца" style:family="text">
      <style:text-properties style:font-name="Arial" style:font-name-complex="Times New Roman" style:font-size-complex="14pt"/>
    </style:style>
    <style:style style:name="P1036" style:parent-style-name="Standard" style:family="paragraph">
      <style:paragraph-properties fo:widows="2" fo:orphans="2" style:text-autospace="none" fo:text-align="justify" fo:text-indent="0.4923in"/>
    </style:style>
    <style:style style:name="T1037" style:parent-style-name="Основнойшрифтабзаца" style:family="text">
      <style:text-properties style:font-name="Arial" style:font-name-complex="Times New Roman" style:font-size-complex="14pt"/>
    </style:style>
    <style:style style:name="T103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39" style:parent-style-name="Основнойшрифтабзаца" style:family="text">
      <style:text-properties style:font-name="Arial" style:font-name-complex="Times New Roman" style:font-size-complex="14pt"/>
    </style:style>
    <style:style style:name="T104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41" style:parent-style-name="Основнойшрифтабзаца" style:family="text">
      <style:text-properties style:font-name="Arial" style:font-name-complex="Times New Roman" style:font-size-complex="14pt"/>
    </style:style>
    <style:style style:name="T1042" style:parent-style-name="Основнойшрифтабзаца" style:family="text">
      <style:text-properties style:font-name="Arial" style:font-name-complex="Times New Roman" style:font-size-complex="14pt"/>
    </style:style>
    <style:style style:name="P1043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44" style:parent-style-name="Основнойшрифтабзаца" style:family="text">
      <style:text-properties style:font-name="Arial" style:font-name-complex="Times New Roman" style:font-size-complex="14pt"/>
    </style:style>
    <style:style style:name="T1045" style:parent-style-name="Основнойшрифтабзаца" style:family="text">
      <style:text-properties style:font-name="Arial" style:font-name-complex="Times New Roman" style:font-size-complex="14pt"/>
    </style:style>
    <style:style style:name="T1046" style:parent-style-name="Основнойшрифтабзаца" style:family="text">
      <style:text-properties style:font-name="Arial" style:font-name-complex="Times New Roman" style:font-size-complex="14pt"/>
    </style:style>
    <style:style style:name="T104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48" style:parent-style-name="Основнойшрифтабзаца" style:family="text">
      <style:text-properties style:font-name="Arial" style:font-name-complex="Times New Roman" style:font-size-complex="14pt"/>
    </style:style>
    <style:style style:name="T104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5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51" style:parent-style-name="Основнойшрифтабзаца" style:family="text">
      <style:text-properties style:font-name="Arial" style:font-name-complex="Times New Roman" style:font-size-complex="14pt"/>
    </style:style>
    <style:style style:name="T105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53" style:parent-style-name="Основнойшрифтабзаца" style:family="text">
      <style:text-properties style:font-name="Arial" style:font-name-complex="Times New Roman" style:font-size-complex="14pt"/>
    </style:style>
    <style:style style:name="T1054" style:parent-style-name="Основнойшрифтабзаца" style:family="text">
      <style:text-properties style:font-name="Arial" style:font-name-complex="Times New Roman" style:font-size-complex="14pt"/>
    </style:style>
    <style:style style:name="T1055" style:parent-style-name="Основнойшрифтабзаца" style:family="text">
      <style:text-properties style:font-name="Arial" style:font-name-complex="Times New Roman" style:font-size-complex="14pt"/>
    </style:style>
    <style:style style:name="P1056" style:parent-style-name="Standard" style:family="paragraph">
      <style:paragraph-properties fo:widows="2" fo:orphans="2" style:text-autospace="none" fo:text-align="justify" fo:text-indent="0.4923in"/>
    </style:style>
    <style:style style:name="T1057" style:parent-style-name="Основнойшрифтабзаца" style:family="text">
      <style:text-properties style:font-name="Arial" style:font-name-complex="Times New Roman" style:font-size-complex="14pt"/>
    </style:style>
    <style:style style:name="T1058" style:parent-style-name="Основнойшрифтабзаца" style:family="text">
      <style:text-properties style:font-name="Arial" style:font-name-complex="Times New Roman" style:font-size-complex="14pt"/>
    </style:style>
    <style:style style:name="T1059" style:parent-style-name="Основнойшрифтабзаца" style:family="text">
      <style:text-properties style:font-name="Arial" style:font-name-complex="Times New Roman" style:font-size-complex="14pt"/>
    </style:style>
    <style:style style:name="T106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61" style:parent-style-name="Основнойшрифтабзаца" style:family="text">
      <style:text-properties style:font-name="Arial" style:font-name-complex="Times New Roman" style:font-size-complex="14pt"/>
    </style:style>
    <style:style style:name="T1062" style:parent-style-name="Основнойшрифтабзаца" style:family="text">
      <style:text-properties style:font-name="Arial" style:font-name-complex="Times New Roman" style:font-size-complex="14pt"/>
    </style:style>
    <style:style style:name="P1063" style:parent-style-name="Standard" style:family="paragraph">
      <style:paragraph-properties fo:widows="2" fo:orphans="2" style:text-autospace="none" fo:text-align="justify" fo:text-indent="0.4923in"/>
    </style:style>
    <style:style style:name="T1064" style:parent-style-name="Основнойшрифтабзаца" style:family="text">
      <style:text-properties style:font-name="Arial" style:font-name-complex="Times New Roman" style:font-size-complex="14pt"/>
    </style:style>
    <style:style style:name="T1065" style:parent-style-name="Основнойшрифтабзаца" style:family="text">
      <style:text-properties style:font-name="Arial" style:font-name-complex="Times New Roman" style:font-size-complex="14pt"/>
    </style:style>
    <style:style style:name="T106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67" style:parent-style-name="Основнойшрифтабзаца" style:family="text">
      <style:text-properties style:font-name="Arial" style:font-name-complex="Times New Roman" style:font-size-complex="14pt"/>
    </style:style>
    <style:style style:name="T1068" style:parent-style-name="FootnoteSymbol" style:family="text">
      <style:text-properties style:font-name="Arial" style:font-name-complex="Times New Roman" style:font-size-complex="14pt"/>
    </style:style>
    <style:style style:name="T1069" style:parent-style-name="Основнойшрифтабзаца" style:family="text">
      <style:text-properties style:font-name-complex="Times New Roman"/>
    </style:style>
    <style:style style:name="T1070" style:parent-style-name="Основнойшрифтабзаца" style:family="text">
      <style:text-properties style:font-name-complex="Times New Roman"/>
    </style:style>
    <style:style style:name="P1071" style:parent-style-name="Standard" style:family="paragraph">
      <style:paragraph-properties fo:widows="2" fo:orphans="2" style:text-autospace="none" fo:text-align="justify" fo:text-indent="0.4923in"/>
    </style:style>
    <style:style style:name="T1072" style:parent-style-name="Основнойшрифтабзаца" style:family="text">
      <style:text-properties style:font-name="Arial" style:font-name-complex="Times New Roman" style:font-size-complex="14pt"/>
    </style:style>
    <style:style style:name="T1073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074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07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1076" style:parent-style-name="Абзацсписка" style:family="paragraph">
      <style:paragraph-properties fo:widows="2" fo:orphans="2" style:text-autospace="none" fo:text-align="justify" fo:margin-left="0in" fo:text-indent="0.4923in">
        <style:tab-stops>
          <style:tab-stop style:type="left" style:position="1.5055in"/>
        </style:tab-stops>
      </style:paragraph-properties>
    </style:style>
    <style:style style:name="T1077" style:parent-style-name="Основнойшрифтабзаца" style:family="text">
      <style:text-properties style:font-name="Arial" style:font-name-complex="Times New Roman" style:font-size-complex="14pt"/>
    </style:style>
    <style:style style:name="T107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79" style:parent-style-name="Основнойшрифтабзаца" style:family="text">
      <style:text-properties style:font-name="Arial" style:font-name-complex="Times New Roman" style:font-size-complex="14pt"/>
    </style:style>
    <style:style style:name="T108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81" style:parent-style-name="Основнойшрифтабзаца" style:family="text">
      <style:text-properties style:font-name="Arial" style:font-name-complex="Times New Roman" style:font-size-complex="14pt"/>
    </style:style>
    <style:style style:name="T1082" style:parent-style-name="Основнойшрифтабзаца" style:family="text">
      <style:text-properties style:font-name="Arial" style:font-name-complex="Times New Roman" style:font-size-complex="14pt"/>
    </style:style>
    <style:style style:name="T1083" style:parent-style-name="Основнойшрифтабзаца" style:family="text">
      <style:text-properties style:font-name="Arial" style:font-name-complex="Times New Roman" style:font-size-complex="14pt"/>
    </style:style>
    <style:style style:name="T1084" style:parent-style-name="Основнойшрифтабзаца" style:family="text">
      <style:text-properties style:font-name="Arial" style:font-name-complex="Times New Roman" style:font-size-complex="14pt"/>
    </style:style>
    <style:style style:name="T1085" style:parent-style-name="Основнойшрифтабзаца" style:family="text">
      <style:text-properties style:font-name="Arial" style:font-name-complex="Times New Roman" style:font-size-complex="14pt"/>
    </style:style>
    <style:style style:name="T1086" style:parent-style-name="Основнойшрифтабзаца" style:family="text">
      <style:text-properties style:font-name="Arial" style:font-name-complex="Times New Roman" style:font-size-complex="14pt"/>
    </style:style>
    <style:style style:name="T108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8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089" style:parent-style-name="Абзацсписка" style:family="paragraph">
      <style:paragraph-properties fo:widows="2" fo:orphans="2" style:text-autospace="none" fo:text-align="justify" fo:margin-left="0in" fo:text-indent="0.4923in">
        <style:tab-stops>
          <style:tab-stop style:type="left" style:position="1.5055in"/>
        </style:tab-stops>
      </style:paragraph-properties>
      <style:text-properties style:font-name="Arial" style:font-name-complex="Times New Roman" style:font-style-complex="italic" style:font-size-complex="14pt"/>
    </style:style>
    <style:style style:name="P1090" style:parent-style-name="Standard" style:family="paragraph">
      <style:paragraph-properties fo:widows="2" fo:orphans="2" style:text-autospace="none" fo:text-align="justify" fo:text-indent="0.4923in"/>
    </style:style>
    <style:style style:name="T1091" style:parent-style-name="Основнойшрифтабзаца" style:family="text">
      <style:text-properties style:font-name="Arial" style:font-name-complex="Times New Roman" style:font-size-complex="14pt"/>
    </style:style>
    <style:style style:name="T1092" style:parent-style-name="Основнойшрифтабзаца" style:family="text">
      <style:text-properties style:font-name="Arial" style:font-name-complex="Times New Roman" style:font-size-complex="14pt"/>
    </style:style>
    <style:style style:name="T1093" style:parent-style-name="Основнойшрифтабзаца" style:family="text">
      <style:text-properties style:font-name="Arial" style:font-name-complex="Times New Roman" style:font-size-complex="14pt"/>
    </style:style>
    <style:style style:name="T1094" style:parent-style-name="Основнойшрифтабзаца" style:family="text">
      <style:text-properties style:font-name="Arial" style:font-name-complex="Times New Roman" style:font-size-complex="14pt"/>
    </style:style>
    <style:style style:name="T109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096" style:parent-style-name="Основнойшрифтабзаца" style:family="text">
      <style:text-properties style:font-name="Arial" style:font-name-complex="Times New Roman" style:font-size-complex="14pt"/>
    </style:style>
    <style:style style:name="T1097" style:parent-style-name="Основнойшрифтабзаца" style:family="text">
      <style:text-properties style:font-name="Arial" style:font-name-complex="Times New Roman" style:font-size-complex="14pt"/>
    </style:style>
    <style:style style:name="P1098" style:parent-style-name="Standard" style:family="paragraph">
      <style:paragraph-properties fo:widows="2" fo:orphans="2" style:text-autospace="none" fo:text-align="justify" fo:text-indent="0.4923in"/>
    </style:style>
    <style:style style:name="T1099" style:parent-style-name="Основнойшрифтабзаца" style:family="text">
      <style:text-properties style:font-name="Arial" style:font-name-complex="Times New Roman" style:font-size-complex="14pt"/>
    </style:style>
    <style:style style:name="T110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01" style:parent-style-name="Основнойшрифтабзаца" style:family="text">
      <style:text-properties style:font-name="Arial" style:font-name-complex="Times New Roman" style:font-size-complex="14pt"/>
    </style:style>
    <style:style style:name="T1102" style:parent-style-name="Основнойшрифтабзаца" style:family="text">
      <style:text-properties style:font-name="Arial" style:font-name-complex="Times New Roman" style:font-size-complex="14pt"/>
    </style:style>
    <style:style style:name="T1103" style:parent-style-name="FootnoteSymbol" style:family="text">
      <style:text-properties style:font-name="Arial" style:font-name-complex="Times New Roman" style:font-size-complex="14pt"/>
    </style:style>
    <style:style style:name="T1104" style:parent-style-name="Основнойшрифтабзаца" style:family="text">
      <style:text-properties style:font-name-complex="Times New Roman"/>
    </style:style>
    <style:style style:name="P1105" style:parent-style-name="Standard" style:family="paragraph">
      <style:paragraph-properties fo:widows="2" fo:orphans="2" style:text-autospace="none" fo:text-align="justify" fo:text-indent="0.4923in"/>
    </style:style>
    <style:style style:name="T1106" style:parent-style-name="Основнойшрифтабзаца" style:family="text">
      <style:text-properties style:font-name="Arial" style:font-name-complex="Times New Roman" style:font-size-complex="14pt"/>
    </style:style>
    <style:style style:name="T1107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08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0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1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1111" style:parent-style-name="Абзацсписка" style:family="paragraph">
      <style:paragraph-properties fo:widows="2" fo:orphans="2" style:text-autospace="none" fo:text-align="justify" fo:margin-left="0in" fo:text-indent="0.4923in">
        <style:tab-stops>
          <style:tab-stop style:type="left" style:position="1.2527in"/>
        </style:tab-stops>
      </style:paragraph-properties>
    </style:style>
    <style:style style:name="T1112" style:parent-style-name="Основнойшрифтабзаца" style:family="text">
      <style:text-properties style:font-name="Arial" style:font-name-complex="Times New Roman" style:font-size-complex="14pt"/>
    </style:style>
    <style:style style:name="T111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14" style:parent-style-name="Основнойшрифтабзаца" style:family="text">
      <style:text-properties style:font-name="Arial" style:font-name-complex="Times New Roman" style:font-size-complex="14pt"/>
    </style:style>
    <style:style style:name="T111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16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17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18" style:parent-style-name="Основнойшрифтабзаца" style:family="text">
      <style:text-properties style:font-name="Arial" style:font-name-complex="Times New Roman" style:font-size-complex="14pt"/>
    </style:style>
    <style:style style:name="T111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3" style:parent-style-name="Основнойшрифтабзаца" style:family="text">
      <style:text-properties style:font-name="Arial" style:font-name-complex="Times New Roman" style:font-size-complex="14pt"/>
    </style:style>
    <style:style style:name="T112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5" style:parent-style-name="Основнойшрифтабзаца" style:family="text">
      <style:text-properties style:font-name="Arial" style:font-name-complex="Times New Roman" style:font-size-complex="14pt"/>
    </style:style>
    <style:style style:name="P1126" style:parent-style-name="Standard" style:family="paragraph">
      <style:paragraph-properties fo:widows="2" fo:orphans="2" fo:text-align="justify" fo:text-indent="0.4923in">
        <style:tab-stops>
          <style:tab-stop style:type="left" style:position="2.5263in"/>
        </style:tab-stops>
      </style:paragraph-properties>
    </style:style>
    <style:style style:name="T1127" style:parent-style-name="Основнойшрифтабзаца" style:family="text">
      <style:text-properties style:font-name="Arial" style:font-name-complex="Times New Roman" style:font-size-complex="14pt"/>
    </style:style>
    <style:style style:name="T112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29" style:parent-style-name="Основнойшрифтабзаца" style:family="text">
      <style:text-properties style:font-name="Arial" style:font-name-complex="Times New Roman" style:font-size-complex="14pt"/>
    </style:style>
    <style:style style:name="T1130" style:parent-style-name="Основнойшрифтабзаца" style:family="text">
      <style:text-properties style:font-name="Arial" style:font-name-complex="Times New Roman" style:font-size-complex="14pt"/>
    </style:style>
    <style:style style:name="T1131" style:parent-style-name="Основнойшрифтабзаца" style:family="text">
      <style:text-properties style:font-name="Arial" style:font-name-complex="Times New Roman" style:font-size-complex="14pt"/>
    </style:style>
    <style:style style:name="T1132" style:parent-style-name="Основнойшрифтабзаца" style:family="text">
      <style:text-properties style:font-name="Arial" style:font-name-complex="Times New Roman" style:font-size-complex="14pt"/>
    </style:style>
    <style:style style:name="P1133" style:parent-style-name="Standard" style:family="paragraph">
      <style:paragraph-properties fo:widows="2" fo:orphans="2" fo:text-align="justify" fo:text-indent="0.4923in">
        <style:tab-stops>
          <style:tab-stop style:type="left" style:position="2.5263in"/>
        </style:tab-stops>
      </style:paragraph-properties>
    </style:style>
    <style:style style:name="T1134" style:parent-style-name="Основнойшрифтабзаца" style:family="text">
      <style:text-properties style:font-name="Arial" style:font-name-complex="Times New Roman" style:font-size-complex="14pt"/>
    </style:style>
    <style:style style:name="T113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36" style:parent-style-name="Основнойшрифтабзаца" style:family="text">
      <style:text-properties style:font-name="Arial" style:font-name-complex="Times New Roman" style:font-size-complex="14pt"/>
    </style:style>
    <style:style style:name="T1137" style:parent-style-name="Основнойшрифтабзаца" style:family="text">
      <style:text-properties style:font-name="Arial" style:font-name-complex="Times New Roman" style:font-size-complex="14pt"/>
    </style:style>
    <style:style style:name="T1138" style:parent-style-name="Основнойшрифтабзаца" style:family="text">
      <style:text-properties style:font-name="Arial" style:font-name-complex="Times New Roman" style:font-size-complex="14pt"/>
    </style:style>
    <style:style style:name="T113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140" style:parent-style-name="Основнойшрифтабзаца" style:family="text">
      <style:text-properties style:font-name="Arial" style:font-name-complex="Times New Roman" style:font-size-complex="14pt"/>
    </style:style>
    <style:style style:name="T114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42" style:parent-style-name="Основнойшрифтабзаца" style:family="text">
      <style:text-properties style:font-name="Arial" style:font-name-complex="Times New Roman" style:font-size-complex="14pt"/>
    </style:style>
    <style:style style:name="T1143" style:parent-style-name="Основнойшрифтабзаца" style:family="text">
      <style:text-properties style:font-name="Arial" style:font-name-complex="Times New Roman" style:font-size-complex="14pt"/>
    </style:style>
    <style:style style:name="T1144" style:parent-style-name="Основнойшрифтабзаца" style:family="text">
      <style:text-properties style:font-name="Arial" style:font-name-complex="Times New Roman" style:font-size-complex="14pt"/>
    </style:style>
    <style:style style:name="T1145" style:parent-style-name="Основнойшрифтабзаца" style:family="text">
      <style:text-properties style:font-name="Arial" style:font-name-complex="Times New Roman" style:font-size-complex="14pt"/>
    </style:style>
    <style:style style:name="P1146" style:parent-style-name="Standard" style:family="paragraph">
      <style:paragraph-properties fo:widows="2" fo:orphans="2" style:text-autospace="none" fo:text-align="justify" fo:text-indent="0.4923in"/>
    </style:style>
    <style:style style:name="T114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4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4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5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5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5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53" style:parent-style-name="Standard" style:family="paragraph">
      <style:paragraph-properties fo:widows="2" fo:orphans="2" style:text-autospace="none" fo:text-align="justify" fo:text-indent="0.4923in"/>
    </style:style>
    <style:style style:name="T1154" style:parent-style-name="Основнойшрифтабзаца" style:family="text">
      <style:text-properties style:font-name="Arial" style:font-name-complex="Times New Roman" style:font-size-complex="14pt"/>
    </style:style>
    <style:style style:name="T1155" style:parent-style-name="Основнойшрифтабзаца" style:family="text">
      <style:text-properties style:font-name="Arial" style:font-name-complex="Times New Roman" style:font-size-complex="14pt"/>
    </style:style>
    <style:style style:name="T115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57" style:parent-style-name="Standard" style:family="paragraph">
      <style:paragraph-properties fo:widows="2" fo:orphans="2" style:text-autospace="none" fo:text-align="justify" fo:text-indent="0.4923in"/>
    </style:style>
    <style:style style:name="T115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5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6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6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62" style:parent-style-name="Standard" style:family="paragraph">
      <style:paragraph-properties fo:widows="2" fo:orphans="2" style:text-autospace="none" fo:text-align="justify" fo:text-indent="0.4923in"/>
    </style:style>
    <style:style style:name="T1163" style:parent-style-name="Основнойшрифтабзаца" style:family="text">
      <style:text-properties style:font-name="Arial" style:font-name-complex="Times New Roman" style:font-size-complex="14pt"/>
    </style:style>
    <style:style style:name="T1164" style:parent-style-name="Основнойшрифтабзаца" style:family="text">
      <style:text-properties style:font-name="Arial" style:font-name-complex="Times New Roman" style:font-size-complex="14pt"/>
    </style:style>
    <style:style style:name="T116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66" style:parent-style-name="Основнойшрифтабзаца" style:family="text">
      <style:text-properties style:font-name="Arial" style:font-name-complex="Times New Roman" style:font-size-complex="14pt"/>
    </style:style>
    <style:style style:name="T116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68" style:parent-style-name="Основнойшрифтабзаца" style:family="text">
      <style:text-properties style:font-name="Arial" style:font-name-complex="Times New Roman" style:font-size-complex="14pt"/>
    </style:style>
    <style:style style:name="T1169" style:parent-style-name="Основнойшрифтабзаца" style:family="text">
      <style:text-properties style:font-name="Arial" style:font-name-complex="Times New Roman" style:font-size-complex="14pt"/>
    </style:style>
    <style:style style:name="T117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71" style:parent-style-name="Основнойшрифтабзаца" style:family="text">
      <style:text-properties style:font-name="Arial" style:font-name-complex="Times New Roman" style:font-size-complex="14pt"/>
    </style:style>
    <style:style style:name="T117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73" style:parent-style-name="Основнойшрифтабзаца" style:family="text">
      <style:text-properties style:font-name="Arial" style:font-name-complex="Times New Roman" style:font-size-complex="14pt"/>
    </style:style>
    <style:style style:name="T1174" style:parent-style-name="Основнойшрифтабзаца" style:family="text">
      <style:text-properties style:font-name="Arial" style:font-name-complex="Times New Roman" style:font-size-complex="14pt"/>
    </style:style>
    <style:style style:name="T117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7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7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78" style:parent-style-name="Standard" style:family="paragraph">
      <style:paragraph-properties fo:widows="2" fo:orphans="2" style:text-autospace="none" fo:text-align="justify" fo:text-indent="0.4923in"/>
    </style:style>
    <style:style style:name="T1179" style:parent-style-name="Основнойшрифтабзаца" style:family="text">
      <style:text-properties style:font-name="Arial" style:font-name-complex="Times New Roman" style:font-size-complex="14pt"/>
    </style:style>
    <style:style style:name="T1180" style:parent-style-name="Основнойшрифтабзаца" style:family="text">
      <style:text-properties style:font-name="Arial" style:font-name-complex="Times New Roman" style:font-size-complex="14pt"/>
    </style:style>
    <style:style style:name="T1181" style:parent-style-name="Основнойшрифтабзаца" style:family="text">
      <style:text-properties style:font-name="Arial" style:font-name-complex="Times New Roman" style:font-size-complex="14pt"/>
    </style:style>
    <style:style style:name="T1182" style:parent-style-name="Основнойшрифтабзаца" style:family="text">
      <style:text-properties style:font-name="Arial" style:font-name-complex="Times New Roman" style:font-size-complex="14pt"/>
    </style:style>
    <style:style style:name="T118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84" style:parent-style-name="Основнойшрифтабзаца" style:family="text">
      <style:text-properties style:font-name="Arial" style:font-name-complex="Times New Roman" style:font-size-complex="14pt"/>
    </style:style>
    <style:style style:name="T1185" style:parent-style-name="Основнойшрифтабзаца" style:family="text">
      <style:text-properties style:font-name="Arial" style:font-name-complex="Times New Roman" style:font-size-complex="14pt"/>
    </style:style>
    <style:style style:name="T118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87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88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8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19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91" style:parent-style-name="Standard" style:family="paragraph">
      <style:paragraph-properties fo:widows="2" fo:orphans="2" style:text-autospace="none" fo:text-align="justify" fo:text-indent="0.4923in"/>
    </style:style>
    <style:style style:name="T1192" style:parent-style-name="Основнойшрифтабзаца" style:family="text">
      <style:text-properties style:font-name="Arial" style:font-name-complex="Times New Roman" style:font-size-complex="14pt"/>
    </style:style>
    <style:style style:name="T119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194" style:parent-style-name="Основнойшрифтабзаца" style:family="text">
      <style:text-properties style:font-name="Arial" style:font-name-complex="Times New Roman" style:font-size-complex="14pt"/>
    </style:style>
    <style:style style:name="P1195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.7527in"/>
        </style:tab-stops>
      </style:paragraph-properties>
    </style:style>
    <style:style style:name="T1196" style:parent-style-name="Основнойшрифтабзаца" style:family="text">
      <style:text-properties style:font-name="Arial" style:font-name-complex="Times New Roman" style:font-size-complex="14pt"/>
    </style:style>
    <style:style style:name="T1197" style:parent-style-name="Основнойшрифтабзаца" style:family="text">
      <style:text-properties style:font-name="Arial" style:font-name-complex="Times New Roman" style:font-size-complex="14pt"/>
    </style:style>
    <style:style style:name="T119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19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0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0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02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.7527in"/>
        </style:tab-stops>
      </style:paragraph-properties>
    </style:style>
    <style:style style:name="T1203" style:parent-style-name="Основнойшрифтабзаца" style:family="text">
      <style:text-properties style:font-name="Arial" style:font-name-complex="Times New Roman" style:font-size-complex="14pt"/>
    </style:style>
    <style:style style:name="T1204" style:parent-style-name="Основнойшрифтабзаца" style:family="text">
      <style:text-properties style:font-name="Arial" style:font-name-complex="Times New Roman" style:font-size-complex="14pt"/>
    </style:style>
    <style:style style:name="T1205" style:parent-style-name="Основнойшрифтабзаца" style:family="text">
      <style:text-properties style:font-name="Arial" style:font-name-complex="Times New Roman" style:font-size-complex="14pt"/>
    </style:style>
    <style:style style:name="T1206" style:parent-style-name="Основнойшрифтабзаца" style:family="text">
      <style:text-properties style:font-name="Arial" style:font-name-complex="Times New Roman" style:font-size-complex="14pt"/>
    </style:style>
    <style:style style:name="T1207" style:parent-style-name="Основнойшрифтабзаца" style:family="text">
      <style:text-properties style:font-name="Arial" style:font-name-complex="Times New Roman" style:font-size-complex="14pt"/>
    </style:style>
    <style:style style:name="T1208" style:parent-style-name="Основнойшрифтабзаца" style:family="text">
      <style:text-properties style:font-name="Arial" style:font-name-complex="Times New Roman" style:font-size-complex="14pt"/>
    </style:style>
    <style:style style:name="T120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10" style:parent-style-name="Основнойшрифтабзаца" style:family="text">
      <style:text-properties style:font-name="Arial" style:font-name-complex="Times New Roman" style:font-size-complex="14pt"/>
    </style:style>
    <style:style style:name="T1211" style:parent-style-name="Основнойшрифтабзаца" style:family="text">
      <style:text-properties style:font-name="Arial" style:font-name-complex="Times New Roman" style:font-size-complex="14pt"/>
    </style:style>
    <style:style style:name="P1212" style:parent-style-name="Standard" style:family="paragraph">
      <style:paragraph-properties fo:widows="2" fo:orphans="2" style:text-autospace="none" fo:text-align="justify" fo:text-indent="0.4923in"/>
    </style:style>
    <style:style style:name="T1213" style:parent-style-name="Основнойшрифтабзаца" style:family="text">
      <style:text-properties style:font-name="Arial" style:font-name-complex="Times New Roman" style:font-size-complex="14pt"/>
    </style:style>
    <style:style style:name="T1214" style:parent-style-name="Основнойшрифтабзаца" style:family="text">
      <style:text-properties style:font-name="Arial" style:font-name-complex="Times New Roman" style:font-size-complex="14pt"/>
    </style:style>
    <style:style style:name="T1215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16" style:parent-style-name="Основнойшрифтабзаца" style:family="text">
      <style:text-properties style:font-name="Arial" style:font-name-complex="Times New Roman" style:font-size-complex="14pt"/>
    </style:style>
    <style:style style:name="T1217" style:parent-style-name="Основнойшрифтабзаца" style:family="text">
      <style:text-properties style:font-name="Arial" style:font-name-complex="Times New Roman" style:font-size-complex="14pt"/>
    </style:style>
    <style:style style:name="T121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1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220" style:parent-style-name="Standard" style:family="paragraph">
      <style:paragraph-properties fo:widows="2" fo:orphans="2" style:text-autospace="none" fo:text-align="justify" fo:text-indent="0.4923in"/>
    </style:style>
    <style:style style:name="T1221" style:parent-style-name="Основнойшрифтабзаца" style:family="text">
      <style:text-properties style:font-name="Arial" style:font-name-complex="Times New Roman" style:font-size-complex="14pt"/>
    </style:style>
    <style:style style:name="T1222" style:parent-style-name="Основнойшрифтабзаца" style:family="text">
      <style:text-properties style:font-name="Arial" style:font-name-complex="Times New Roman" style:font-size-complex="14pt"/>
    </style:style>
    <style:style style:name="T122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24" style:parent-style-name="Основнойшрифтабзаца" style:family="text">
      <style:text-properties style:font-name="Arial" style:font-name-complex="Times New Roman" style:font-size-complex="14pt"/>
    </style:style>
    <style:style style:name="T1225" style:parent-style-name="Основнойшрифтабзаца" style:family="text">
      <style:text-properties style:font-name="Arial" style:font-name-complex="Times New Roman" style:font-size-complex="14pt"/>
    </style:style>
    <style:style style:name="T1226" style:parent-style-name="Основнойшрифтабзаца" style:family="text">
      <style:text-properties style:font-name="Arial" style:font-name-complex="Times New Roman" style:font-size-complex="14pt"/>
    </style:style>
    <style:style style:name="P1227" style:parent-style-name="Standard" style:family="paragraph">
      <style:paragraph-properties fo:widows="2" fo:orphans="2" style:text-autospace="none" fo:text-align="justify" fo:text-indent="0.4923in"/>
    </style:style>
    <style:style style:name="T122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2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30" style:parent-style-name="StrongEmphasis" style:family="text">
      <style:text-properties style:font-name="Arial" style:font-name-complex="Times New Roman" fo:font-weight="normal" style:font-weight-asian="normal" style:font-size-complex="14pt"/>
    </style:style>
    <style:style style:name="T1231" style:parent-style-name="Основнойшрифтабзаца" style:family="text">
      <style:text-properties style:font-name="Arial" style:font-name-complex="Times New Roman" style:font-size-complex="14pt"/>
    </style:style>
    <style:style style:name="T1232" style:parent-style-name="Основнойшрифтабзаца" style:family="text">
      <style:text-properties style:font-name="Arial" style:font-name-complex="Times New Roman" style:font-size-complex="14pt"/>
    </style:style>
    <style:style style:name="P123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tyle-complex="italic" style:font-size-complex="14pt"/>
    </style:style>
    <style:style style:name="P1234" style:parent-style-name="Standard" style:family="paragraph">
      <style:paragraph-properties fo:widows="2" fo:orphans="2" style:text-autospace="none" fo:text-align="justify" fo:text-indent="0.4923in"/>
    </style:style>
    <style:style style:name="T1235" style:parent-style-name="Основнойшрифтабзаца" style:family="text">
      <style:text-properties style:font-name="Arial" style:font-name-complex="Times New Roman" style:font-size-complex="14pt"/>
    </style:style>
    <style:style style:name="T1236" style:parent-style-name="Основнойшрифтабзаца" style:family="text">
      <style:text-properties style:font-name="Arial" style:font-name-complex="Times New Roman" style:font-size-complex="14pt"/>
    </style:style>
    <style:style style:name="T123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38" style:parent-style-name="Основнойшрифтабзаца" style:family="text">
      <style:text-properties style:font-name="Arial" style:font-name-complex="Times New Roman" style:font-size-complex="14pt"/>
    </style:style>
    <style:style style:name="T123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4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24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242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243" style:parent-style-name="Основнойшрифтабзаца" style:family="text">
      <style:text-properties style:font-name="Arial" style:font-name-complex="Times New Roman" style:font-size-complex="14pt"/>
    </style:style>
    <style:style style:name="P1244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1.5055in"/>
        </style:tab-stops>
      </style:paragraph-properties>
      <style:text-properties style:font-name="Arial" style:font-name-complex="Times New Roman" style:font-size-complex="14pt"/>
    </style:style>
    <style:style style:name="P124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4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4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4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4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5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5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5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53" style:parent-style-name="Standard" style:family="paragraph">
      <style:paragraph-properties fo:widows="2" fo:orphans="2" style:text-autospace="none" fo:text-align="justify" fo:text-indent="0.4923in"/>
    </style:style>
    <style:style style:name="T1254" style:parent-style-name="Основнойшрифтабзаца" style:family="text">
      <style:text-properties style:font-name="Arial" style:font-name-complex="Times New Roman" style:font-size-complex="14pt"/>
    </style:style>
    <style:style style:name="T1255" style:parent-style-name="Основнойшрифтабзаца" style:family="text">
      <style:text-properties style:font-name="Arial" style:font-name-complex="Times New Roman" style:font-size-complex="14pt"/>
    </style:style>
    <style:style style:name="T1256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1257" style:parent-style-name="Основнойшрифтабзаца" style:family="text">
      <style:text-properties style:font-name="Arial" style:font-name-complex="Times New Roman" style:font-size-complex="14pt"/>
    </style:style>
    <style:style style:name="T1258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1259" style:parent-style-name="Основнойшрифтабзаца" style:family="text">
      <style:text-properties style:font-name="Arial" style:font-name-complex="Times New Roman" style:font-size-complex="14pt"/>
    </style:style>
    <style:style style:name="P1260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0.7527in"/>
        </style:tab-stops>
      </style:paragraph-properties>
    </style:style>
    <style:style style:name="T1261" style:parent-style-name="Основнойшрифтабзаца" style:family="text">
      <style:text-properties style:font-name="Arial" style:font-name-complex="Times New Roman" style:font-size-complex="14pt"/>
    </style:style>
    <style:style style:name="T1262" style:parent-style-name="Основнойшрифтабзаца" style:family="text">
      <style:text-properties style:font-name="Arial" style:font-name-complex="Times New Roman" style:font-size-complex="14pt"/>
    </style:style>
    <style:style style:name="T126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64" style:parent-style-name="Основнойшрифтабзаца" style:family="text">
      <style:text-properties style:font-name="Arial" style:font-name-complex="Times New Roman" style:font-size-complex="14pt"/>
    </style:style>
    <style:style style:name="P1265" style:parent-style-name="Standard" style:family="paragraph">
      <style:paragraph-properties fo:widows="2" fo:orphans="2" style:text-autospace="none" fo:text-align="justify" fo:text-indent="0.4923in">
        <style:tab-stops>
          <style:tab-stop style:type="left" style:position="1.4847in"/>
        </style:tab-stops>
      </style:paragraph-properties>
    </style:style>
    <style:style style:name="T1266" style:parent-style-name="Основнойшрифтабзаца" style:family="text">
      <style:text-properties style:font-name="Arial" style:font-name-complex="Times New Roman" style:font-size-complex="14pt"/>
    </style:style>
    <style:style style:name="T1267" style:parent-style-name="Основнойшрифтабзаца" style:family="text">
      <style:text-properties style:font-name="Arial" style:font-name-complex="Times New Roman" style:font-size-complex="14pt"/>
    </style:style>
    <style:style style:name="T1268" style:parent-style-name="Основнойшрифтабзаца" style:family="text">
      <style:text-properties style:font-name="Arial" style:font-name-complex="Times New Roman" style:font-size-complex="14pt"/>
    </style:style>
    <style:style style:name="P1269" style:parent-style-name="Standard" style:family="paragraph">
      <style:paragraph-properties fo:widows="2" fo:orphans="2" style:text-autospace="none" fo:text-align="justify" fo:text-indent="0.4923in"/>
    </style:style>
    <style:style style:name="T1270" style:parent-style-name="Основнойшрифтабзаца" style:family="text">
      <style:text-properties style:font-name="Arial" style:font-name-complex="Times New Roman" style:font-size-complex="14pt"/>
    </style:style>
    <style:style style:name="T127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72" style:parent-style-name="Основнойшрифтабзаца" style:family="text">
      <style:text-properties style:font-name="Arial" style:font-name-complex="Times New Roman" style:font-size-complex="14pt"/>
    </style:style>
    <style:style style:name="P1273" style:parent-style-name="Style1" style:family="paragraph">
      <style:paragraph-properties fo:widows="2" fo:orphans="2" fo:text-align="justify" fo:line-height="100%" fo:text-indent="0.4923in"/>
    </style:style>
    <style:style style:name="T1274" style:parent-style-name="Основнойшрифтабзаца" style:family="text">
      <style:text-properties style:font-name="Arial" style:font-size-complex="14pt"/>
    </style:style>
    <style:style style:name="T1275" style:parent-style-name="Основнойшрифтабзаца" style:family="text">
      <style:text-properties style:font-name="Arial" style:font-size-complex="14pt"/>
    </style:style>
    <style:style style:name="T1276" style:parent-style-name="FontStyle11" style:family="text">
      <style:text-properties style:font-name="Arial" fo:font-size="12pt" style:font-size-asian="12pt" style:font-size-complex="14pt"/>
    </style:style>
    <style:style style:name="T1277" style:parent-style-name="Основнойшрифтабзаца" style:family="text">
      <style:text-properties style:font-name="Arial" style:font-style-complex="italic" style:font-size-complex="14pt"/>
    </style:style>
    <style:style style:name="T1278" style:parent-style-name="FontStyle11" style:family="text">
      <style:text-properties style:font-name="Arial" fo:font-size="12pt" style:font-size-asian="12pt" style:font-size-complex="14pt"/>
    </style:style>
    <style:style style:name="T1279" style:parent-style-name="Основнойшрифтабзаца" style:family="text">
      <style:text-properties style:font-name="Arial" style:font-size-complex="14pt"/>
    </style:style>
    <style:style style:name="P12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81" style:parent-style-name="Standard" style:family="paragraph">
      <style:paragraph-properties fo:widows="2" fo:orphans="2" style:text-autospace="none" fo:text-align="justify" fo:text-indent="0.4923in"/>
    </style:style>
    <style:style style:name="T1282" style:parent-style-name="Основнойшрифтабзаца" style:family="text">
      <style:text-properties style:font-name="Arial" style:font-name-complex="Times New Roman" style:font-size-complex="14pt"/>
    </style:style>
    <style:style style:name="T1283" style:parent-style-name="Основнойшрифтабзаца" style:family="text">
      <style:text-properties style:font-name="Arial" style:font-name-complex="Times New Roman" style:font-size-complex="14pt"/>
    </style:style>
    <style:style style:name="T128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285" style:parent-style-name="Основнойшрифтабзаца" style:family="text">
      <style:text-properties style:font-name="Arial" style:font-name-complex="Times New Roman" style:font-size-complex="14pt"/>
    </style:style>
    <style:style style:name="P1286" style:parent-style-name="Standard" style:family="paragraph">
      <style:paragraph-properties fo:widows="2" fo:orphans="2" style:text-autospace="none" fo:text-align="justify" fo:text-indent="0.4923in"/>
    </style:style>
    <style:style style:name="T1287" style:parent-style-name="Основнойшрифтабзаца" style:family="text">
      <style:text-properties style:font-name="Arial" style:font-name-complex="Times New Roman" style:font-size-complex="14pt"/>
    </style:style>
    <style:style style:name="T128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28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9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9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9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94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295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296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297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29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299" style:parent-style-name="ConsPlusNormal" style:family="paragraph">
      <style:paragraph-properties fo:widows="2" fo:orphans="2" fo:text-align="justify" fo:text-indent="0.4923in"/>
    </style:style>
    <style:style style:name="T1300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301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302" style:parent-style-name="Internetlink" style:family="text">
      <style:text-properties style:font-name="Arial" style:font-name-complex="Times New Roman" style:use-window-font-color="true" fo:font-size="12pt" style:font-size-asian="12pt" style:font-size-complex="14pt" style:text-underline-type="none"/>
    </style:style>
    <style:style style:name="T130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30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1305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30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307" style:parent-style-name="Standard" style:family="paragraph">
      <style:paragraph-properties fo:widows="2" fo:orphans="2" style:text-autospace="none" fo:text-align="justify" fo:text-indent="0.4923in"/>
    </style:style>
    <style:style style:name="T1308" style:parent-style-name="Основнойшрифтабзаца" style:family="text">
      <style:text-properties style:font-name="Arial" style:font-name-complex="Times New Roman" style:font-size-complex="14pt"/>
    </style:style>
    <style:style style:name="T1309" style:parent-style-name="Основнойшрифтабзаца" style:family="text">
      <style:text-properties style:font-name="Arial" style:font-name-complex="Times New Roman" style:font-size-complex="14pt"/>
    </style:style>
    <style:style style:name="T1310" style:parent-style-name="Основнойшрифтабзаца" style:family="text">
      <style:text-properties style:font-name="Arial" style:font-name-complex="Times New Roman" style:font-size-complex="14pt"/>
    </style:style>
    <style:style style:name="T1311" style:parent-style-name="Основнойшрифтабзаца" style:family="text">
      <style:text-properties style:font-name="Arial" style:font-name-complex="Times New Roman" style:font-size-complex="14pt"/>
    </style:style>
    <style:style style:name="P1312" style:parent-style-name="Standard" style:family="paragraph">
      <style:paragraph-properties fo:widows="2" fo:orphans="2" style:text-autospace="none" fo:text-align="justify" fo:text-indent="0.4923in"/>
    </style:style>
    <style:style style:name="T1313" style:parent-style-name="Основнойшрифтабзаца" style:family="text">
      <style:text-properties style:font-name="Arial" style:font-name-complex="Times New Roman" style:font-size-complex="14pt"/>
    </style:style>
    <style:style style:name="T1314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31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316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317" style:parent-style-name="Основнойшрифтабзаца" style:family="text">
      <style:text-properties style:font-name="Arial" style:font-name-complex="Times New Roman" style:font-size-complex="14pt"/>
    </style:style>
    <style:style style:name="T131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1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20" style:parent-style-name="Основнойшрифтабзаца" style:family="text">
      <style:text-properties style:font-name="Arial" style:font-name-complex="Times New Roman" style:font-size-complex="14pt"/>
    </style:style>
    <style:style style:name="P1321" style:parent-style-name="Standard" style:family="paragraph">
      <style:paragraph-properties fo:widows="2" fo:orphans="2" style:text-autospace="none" fo:text-align="justify" fo:text-indent="0.4923in"/>
    </style:style>
    <style:style style:name="T1322" style:parent-style-name="Основнойшрифтабзаца" style:family="text">
      <style:text-properties style:font-name="Arial" style:font-name-complex="Times New Roman" style:font-size-complex="14pt"/>
    </style:style>
    <style:style style:name="T1323" style:parent-style-name="Основнойшрифтабзаца" style:family="text">
      <style:text-properties style:font-name="Arial" style:font-name-complex="Times New Roman" style:font-size-complex="14pt"/>
    </style:style>
    <style:style style:name="T1324" style:parent-style-name="Основнойшрифтабзаца" style:family="text">
      <style:text-properties style:font-name="Arial" style:font-name-complex="Times New Roman" style:font-size-complex="14pt"/>
    </style:style>
    <style:style style:name="T1325" style:parent-style-name="Основнойшрифтабзаца" style:family="text">
      <style:text-properties style:font-name="Arial" style:font-name-complex="Times New Roman" style:font-size-complex="14pt"/>
    </style:style>
    <style:style style:name="T1326" style:parent-style-name="Основнойшрифтабзаца" style:family="text">
      <style:text-properties style:font-name="Arial" style:font-name-complex="Times New Roman" style:font-size-complex="14pt"/>
    </style:style>
    <style:style style:name="P1327" style:parent-style-name="Standard" style:family="paragraph">
      <style:paragraph-properties fo:widows="2" fo:orphans="2" style:text-autospace="none" fo:text-align="justify" fo:text-indent="0.4923in"/>
    </style:style>
    <style:style style:name="T1328" style:parent-style-name="Основнойшрифтабзаца" style:family="text">
      <style:text-properties style:font-name="Arial" style:font-name-complex="Times New Roman" style:font-size-complex="14pt"/>
    </style:style>
    <style:style style:name="T132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3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331" style:parent-style-name="Standard" style:family="paragraph">
      <style:paragraph-properties fo:widows="2" fo:orphans="2" style:text-autospace="none" fo:text-align="justify" fo:text-indent="0.4923in"/>
    </style:style>
    <style:style style:name="T1332" style:parent-style-name="Основнойшрифтабзаца" style:family="text">
      <style:text-properties style:font-name="Arial" style:font-name-complex="Times New Roman" style:font-size-complex="14pt"/>
    </style:style>
    <style:style style:name="T1333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334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33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336" style:parent-style-name="Основнойшрифтабзаца" style:family="text">
      <style:text-properties style:font-name="Arial" style:font-name-complex="Times New Roman" style:font-size-complex="14pt"/>
    </style:style>
    <style:style style:name="T133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3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39" style:parent-style-name="Основнойшрифтабзаца" style:family="text">
      <style:text-properties style:font-name="Arial" style:font-name-complex="Times New Roman" style:font-size-complex="14pt"/>
    </style:style>
    <style:style style:name="P1340" style:parent-style-name="Standard" style:family="paragraph">
      <style:paragraph-properties fo:widows="2" fo:orphans="2" style:text-autospace="none" fo:text-align="justify" fo:text-indent="0.4923in"/>
    </style:style>
    <style:style style:name="T1341" style:parent-style-name="Основнойшрифтабзаца" style:family="text">
      <style:text-properties style:font-name="Arial" style:font-name-complex="Times New Roman" style:font-size-complex="14pt"/>
    </style:style>
    <style:style style:name="T1342" style:parent-style-name="Основнойшрифтабзаца" style:family="text">
      <style:text-properties style:font-name="Arial" style:font-name-complex="Times New Roman" style:font-size-complex="14pt"/>
    </style:style>
    <style:style style:name="T1343" style:parent-style-name="Основнойшрифтабзаца" style:family="text">
      <style:text-properties style:font-name="Arial" style:font-name-complex="Times New Roman" style:font-size-complex="14pt"/>
    </style:style>
    <style:style style:name="T1344" style:parent-style-name="Основнойшрифтабзаца" style:family="text">
      <style:text-properties style:font-name="Arial" style:font-name-complex="Times New Roman" style:font-size-complex="14pt"/>
    </style:style>
    <style:style style:name="T1345" style:parent-style-name="Основнойшрифтабзаца" style:family="text">
      <style:text-properties style:font-name="Arial" style:font-name-complex="Times New Roman" style:font-size-complex="14pt"/>
    </style:style>
    <style:style style:name="T1346" style:parent-style-name="Основнойшрифтабзаца" style:family="text">
      <style:text-properties style:font-name="Arial" style:font-name-complex="Times New Roman" style:font-size-complex="14pt"/>
    </style:style>
    <style:style style:name="P1347" style:parent-style-name="Standard" style:family="paragraph">
      <style:paragraph-properties fo:widows="2" fo:orphans="2" style:text-autospace="none" fo:text-align="justify" fo:text-indent="0.4923in"/>
    </style:style>
    <style:style style:name="T1348" style:parent-style-name="Основнойшрифтабзаца" style:family="text">
      <style:text-properties style:font-name="Arial" style:font-name-complex="Times New Roman" style:font-size-complex="14pt"/>
    </style:style>
    <style:style style:name="T1349" style:parent-style-name="Основнойшрифтабзаца" style:family="text">
      <style:text-properties style:font-name="Arial" style:font-name-complex="Times New Roman" style:font-size-complex="14pt"/>
    </style:style>
    <style:style style:name="T135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P1351" style:parent-style-name="Standard" style:family="paragraph">
      <style:paragraph-properties fo:widows="2" fo:orphans="2" style:text-autospace="none" fo:text-align="justify" fo:text-indent="0.4923in"/>
    </style:style>
    <style:style style:name="T1352" style:parent-style-name="Основнойшрифтабзаца" style:family="text">
      <style:text-properties style:font-name="Arial" style:font-name-complex="Times New Roman" style:font-size-complex="14pt"/>
    </style:style>
    <style:style style:name="T135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54" style:parent-style-name="Основнойшрифтабзаца" style:family="text">
      <style:text-properties style:font-name="Arial" style:font-name-complex="Times New Roman" style:font-size-complex="14pt"/>
    </style:style>
    <style:style style:name="T1355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35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357" style:parent-style-name="Основнойшрифтабзаца" style:family="text">
      <style:text-properties style:font-name="Arial" style:font-name-complex="Times New Roman" style:font-size-complex="14pt"/>
    </style:style>
    <style:style style:name="T1358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1359" style:parent-style-name="Основнойшрифтабзаца" style:family="text">
      <style:text-properties style:font-name="Arial" style:font-name-complex="Times New Roman" style:font-size-complex="14pt"/>
    </style:style>
    <style:style style:name="T1360" style:parent-style-name="Основнойшрифтабзаца" style:family="text">
      <style:text-properties style:font-name="Arial" style:font-name-complex="Times New Roman" style:font-size-complex="14pt"/>
    </style:style>
    <style:style style:name="T1361" style:parent-style-name="FootnoteSymbol" style:family="text">
      <style:text-properties style:font-name="Arial" style:font-name-complex="Times New Roman" style:font-size-complex="14pt"/>
    </style:style>
    <style:style style:name="T1362" style:parent-style-name="Основнойшрифтабзаца" style:family="text">
      <style:text-properties style:font-name-complex="Times New Roman"/>
    </style:style>
    <style:style style:name="T1363" style:parent-style-name="Основнойшрифтабзаца" style:family="text">
      <style:text-properties style:font-name="Arial" style:font-name-complex="Times New Roman" style:font-size-complex="14pt"/>
    </style:style>
    <style:style style:name="P1364" style:parent-style-name="Standard" style:family="paragraph">
      <style:paragraph-properties fo:widows="2" fo:orphans="2" style:text-autospace="none" fo:text-align="justify" fo:text-indent="0.4923in"/>
    </style:style>
    <style:style style:name="T1365" style:parent-style-name="Основнойшрифтабзаца" style:family="text">
      <style:text-properties style:font-name="Arial" style:font-name-complex="Times New Roman" style:font-size-complex="14pt"/>
    </style:style>
    <style:style style:name="T1366" style:parent-style-name="Основнойшрифтабзаца" style:family="text">
      <style:text-properties style:font-name="Arial" style:font-name-complex="Times New Roman" style:font-size-complex="14pt"/>
    </style:style>
    <style:style style:name="T1367" style:parent-style-name="Основнойшрифтабзаца" style:family="text">
      <style:text-properties style:font-name="Arial" style:font-name-complex="Times New Roman" style:font-size-complex="14pt"/>
    </style:style>
    <style:style style:name="T1368" style:parent-style-name="Основнойшрифтабзаца" style:family="text">
      <style:text-properties style:font-name="Arial" style:font-name-complex="Times New Roman" style:font-size-complex="14pt"/>
    </style:style>
    <style:style style:name="T1369" style:parent-style-name="Основнойшрифтабзаца" style:family="text">
      <style:text-properties style:font-name="Arial" style:font-name-complex="Times New Roman" style:font-size-complex="14pt"/>
    </style:style>
    <style:style style:name="T1370" style:parent-style-name="Основнойшрифтабзаца" style:family="text">
      <style:text-properties style:font-name="Arial" style:font-name-complex="Times New Roman" style:font-size-complex="14pt"/>
    </style:style>
    <style:style style:name="T1371" style:parent-style-name="Основнойшрифтабзаца" style:family="text">
      <style:text-properties style:font-name="Arial" style:font-name-complex="Times New Roman" style:font-size-complex="14pt"/>
    </style:style>
    <style:style style:name="T1372" style:parent-style-name="Основнойшрифтабзаца" style:family="text">
      <style:text-properties style:font-name="Arial" style:font-name-complex="Times New Roman" style:font-size-complex="14pt"/>
    </style:style>
    <style:style style:name="T1373" style:parent-style-name="Основнойшрифтабзаца" style:family="text">
      <style:text-properties style:font-name="Arial" style:font-name-complex="Times New Roman" style:font-size-complex="14pt"/>
    </style:style>
    <style:style style:name="P1374" style:parent-style-name="Standard" style:family="paragraph">
      <style:paragraph-properties fo:widows="2" fo:orphans="2" style:text-autospace="none" fo:text-align="justify" fo:text-indent="0.4923in"/>
    </style:style>
    <style:style style:name="T1375" style:parent-style-name="Основнойшрифтабзаца" style:family="text">
      <style:text-properties style:font-name="Arial" style:font-name-complex="Times New Roman" style:font-size-complex="14pt"/>
    </style:style>
    <style:style style:name="T137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377" style:parent-style-name="Основнойшрифтабзаца" style:family="text">
      <style:text-properties style:font-name="Arial" style:font-name-complex="Times New Roman" style:font-size-complex="14pt"/>
    </style:style>
    <style:style style:name="P13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379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3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38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3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383" style:parent-style-name="Standard" style:family="paragraph">
      <style:paragraph-properties fo:widows="2" fo:orphans="2" style:text-autospace="none" fo:text-align="justify" fo:text-indent="0.4923in"/>
    </style:style>
    <style:style style:name="T1384" style:parent-style-name="Основнойшрифтабзаца" style:family="text">
      <style:text-properties style:font-name="Arial" style:font-name-complex="Times New Roman" style:font-size-complex="14pt"/>
    </style:style>
    <style:style style:name="T1385" style:parent-style-name="Основнойшрифтабзаца" style:family="text">
      <style:text-properties style:font-name="Arial" style:font-name-complex="Times New Roman" style:font-size-complex="14pt"/>
    </style:style>
    <style:style style:name="T1386" style:parent-style-name="Основнойшрифтабзаца" style:family="text">
      <style:text-properties style:font-name="Arial" style:font-name-complex="Times New Roman" style:font-size-complex="14pt"/>
    </style:style>
    <style:style style:name="T1387" style:parent-style-name="Основнойшрифтабзаца" style:family="text">
      <style:text-properties style:font-name="Arial" style:font-name-complex="Times New Roman" style:font-size-complex="14pt"/>
    </style:style>
    <style:style style:name="T1388" style:parent-style-name="Основнойшрифтабзаца" style:family="text">
      <style:text-properties style:font-name="Arial" style:font-name-complex="Times New Roman" style:font-size-complex="14pt"/>
    </style:style>
    <style:style style:name="T1389" style:parent-style-name="Основнойшрифтабзаца" style:family="text">
      <style:text-properties style:font-name="Arial" style:font-name-complex="Times New Roman" style:font-size-complex="14pt"/>
    </style:style>
    <style:style style:name="T1390" style:parent-style-name="Основнойшрифтабзаца" style:family="text">
      <style:text-properties style:font-name="Arial" style:font-name-complex="Times New Roman" style:font-size-complex="14pt"/>
    </style:style>
    <style:style style:name="T1391" style:parent-style-name="Основнойшрифтабзаца" style:family="text">
      <style:text-properties style:font-name="Arial" style:font-name-complex="Times New Roman" style:font-size-complex="14pt"/>
    </style:style>
    <style:style style:name="T1392" style:parent-style-name="Основнойшрифтабзаца" style:family="text">
      <style:text-properties style:font-name="Arial" style:font-name-complex="Times New Roman" style:font-size-complex="14pt"/>
    </style:style>
    <style:style style:name="T1393" style:parent-style-name="Основнойшрифтабзаца" style:family="text">
      <style:text-properties style:font-name="Arial" style:font-name-complex="Times New Roman" style:font-size-complex="14pt"/>
    </style:style>
    <style:style style:name="T1394" style:parent-style-name="Основнойшрифтабзаца" style:family="text">
      <style:text-properties style:font-name="Arial" style:font-name-complex="Times New Roman" style:font-size-complex="14pt"/>
    </style:style>
    <style:style style:name="P139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396" style:parent-style-name="Standard" style:family="paragraph">
      <style:paragraph-properties fo:widows="2" fo:orphans="2" style:text-autospace="none" fo:text-align="justify" fo:text-indent="0.4923in"/>
    </style:style>
    <style:style style:name="T1397" style:parent-style-name="Основнойшрифтабзаца" style:family="text">
      <style:text-properties style:font-name="Arial" style:font-name-complex="Times New Roman" style:font-size-complex="14pt"/>
    </style:style>
    <style:style style:name="T1398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399" style:parent-style-name="Основнойшрифтабзаца" style:family="text">
      <style:text-properties style:font-name="Arial" style:font-name-complex="Times New Roman" style:font-size-complex="14pt"/>
    </style:style>
    <style:style style:name="T1400" style:parent-style-name="Основнойшрифтабзаца" style:family="text">
      <style:text-properties style:font-name="Arial" style:font-name-complex="Times New Roman" style:font-size-complex="14pt"/>
    </style:style>
    <style:style style:name="T1401" style:parent-style-name="Основнойшрифтабзаца" style:family="text">
      <style:text-properties style:font-name="Arial" style:font-name-complex="Times New Roman" style:font-size-complex="14pt"/>
    </style:style>
    <style:style style:name="T1402" style:parent-style-name="Основнойшрифтабзаца" style:family="text">
      <style:text-properties style:font-name="Arial" style:font-name-complex="Times New Roman" style:font-size-complex="14pt"/>
    </style:style>
    <style:style style:name="T1403" style:parent-style-name="Основнойшрифтабзаца" style:family="text">
      <style:text-properties style:font-name="Arial" style:font-name-complex="Times New Roman" style:font-size-complex="14pt"/>
    </style:style>
    <style:style style:name="T1404" style:parent-style-name="Основнойшрифтабзаца" style:family="text">
      <style:text-properties style:font-name="Arial" style:font-name-complex="Times New Roman" style:font-size-complex="14pt"/>
    </style:style>
    <style:style style:name="T1405" style:parent-style-name="Основнойшрифтабзаца" style:family="text">
      <style:text-properties style:font-name="Arial" style:font-name-complex="Times New Roman" style:font-size-complex="14pt"/>
    </style:style>
    <style:style style:name="T1406" style:parent-style-name="Основнойшрифтабзаца" style:family="text">
      <style:text-properties style:font-name="Arial" style:font-name-complex="Times New Roman" style:font-size-complex="14pt"/>
    </style:style>
    <style:style style:name="T1407" style:parent-style-name="Основнойшрифтабзаца" style:family="text">
      <style:text-properties style:font-name="Arial" style:font-name-complex="Times New Roman" style:font-size-complex="14pt"/>
    </style:style>
    <style:style style:name="T1408" style:parent-style-name="Основнойшрифтабзаца" style:family="text">
      <style:text-properties style:font-name="Arial" style:font-name-complex="Times New Roman" style:font-size-complex="14pt"/>
    </style:style>
    <style:style style:name="T1409" style:parent-style-name="Основнойшрифтабзаца" style:family="text">
      <style:text-properties style:font-name="Arial" style:font-name-complex="Times New Roman" style:font-size-complex="14pt"/>
    </style:style>
    <style:style style:name="T1410" style:parent-style-name="Основнойшрифтабзаца" style:family="text">
      <style:text-properties style:font-name="Arial" style:font-name-complex="Times New Roman" style:font-size-complex="14pt"/>
    </style:style>
    <style:style style:name="P1411" style:parent-style-name="Standard" style:family="paragraph">
      <style:paragraph-properties fo:widows="2" fo:orphans="2" style:text-autospace="none" fo:text-align="justify" fo:text-indent="0.4923in"/>
    </style:style>
    <style:style style:name="T1412" style:parent-style-name="Основнойшрифтабзаца" style:family="text">
      <style:text-properties style:font-name="Arial" style:font-name-complex="Times New Roman" style:font-size-complex="14pt"/>
    </style:style>
    <style:style style:name="T1413" style:parent-style-name="Основнойшрифтабзаца" style:family="text">
      <style:text-properties style:font-name="Arial" style:font-name-complex="Times New Roman" style:font-size-complex="14pt"/>
    </style:style>
    <style:style style:name="T1414" style:parent-style-name="Основнойшрифтабзаца" style:family="text">
      <style:text-properties style:font-name="Arial" style:font-name-complex="Times New Roman" style:font-size-complex="14pt"/>
    </style:style>
    <style:style style:name="T1415" style:parent-style-name="Основнойшрифтабзаца" style:family="text">
      <style:text-properties style:font-name="Arial" style:font-name-complex="Times New Roman" style:font-size-complex="14pt"/>
    </style:style>
    <style:style style:name="T1416" style:parent-style-name="Основнойшрифтабзаца" style:family="text">
      <style:text-properties style:font-name="Arial" style:font-name-complex="Times New Roman" style:font-size-complex="14pt"/>
    </style:style>
    <style:style style:name="T1417" style:parent-style-name="Основнойшрифтабзаца" style:family="text">
      <style:text-properties style:font-name="Arial" style:font-name-complex="Times New Roman" style:font-size-complex="14pt"/>
    </style:style>
    <style:style style:name="T1418" style:parent-style-name="Основнойшрифтабзаца" style:family="text">
      <style:text-properties style:font-name="Arial" style:font-name-complex="Times New Roman" style:font-size-complex="14pt"/>
    </style:style>
    <style:style style:name="T1419" style:parent-style-name="Основнойшрифтабзаца" style:family="text">
      <style:text-properties style:font-name="Arial" style:font-name-complex="Times New Roman" style:font-size-complex="14pt"/>
    </style:style>
    <style:style style:name="T1420" style:parent-style-name="Основнойшрифтабзаца" style:family="text">
      <style:text-properties style:font-name="Arial" style:font-name-complex="Times New Roman" style:font-size-complex="14pt"/>
    </style:style>
    <style:style style:name="T1421" style:parent-style-name="Основнойшрифтабзаца" style:family="text">
      <style:text-properties style:font-name="Arial" style:font-name-complex="Times New Roman" style:font-size-complex="14pt"/>
    </style:style>
    <style:style style:name="T1422" style:parent-style-name="Основнойшрифтабзаца" style:family="text">
      <style:text-properties style:font-name="Arial" style:font-name-complex="Times New Roman" style:font-size-complex="14pt"/>
    </style:style>
    <style:style style:name="T1423" style:parent-style-name="Основнойшрифтабзаца" style:family="text">
      <style:text-properties style:font-name="Arial" style:font-name-complex="Times New Roman" style:font-size-complex="14pt"/>
    </style:style>
    <style:style style:name="T1424" style:parent-style-name="Основнойшрифтабзаца" style:family="text">
      <style:text-properties style:font-name="Arial" style:font-name-complex="Times New Roman" style:font-size-complex="14pt"/>
    </style:style>
    <style:style style:name="T1425" style:parent-style-name="Основнойшрифтабзаца" style:family="text">
      <style:text-properties style:font-name="Arial" style:font-name-complex="Times New Roman" style:font-size-complex="14pt"/>
    </style:style>
    <style:style style:name="T1426" style:parent-style-name="Основнойшрифтабзаца" style:family="text">
      <style:text-properties style:font-name="Arial" style:font-name-complex="Times New Roman" style:font-size-complex="14pt"/>
    </style:style>
    <style:style style:name="T1427" style:parent-style-name="Основнойшрифтабзаца" style:family="text">
      <style:text-properties style:font-name="Arial" style:font-name-complex="Times New Roman" style:font-size-complex="14pt"/>
    </style:style>
    <style:style style:name="P1428" style:parent-style-name="Standard" style:family="paragraph">
      <style:paragraph-properties fo:widows="2" fo:orphans="2" style:text-autospace="none" fo:text-align="justify" fo:text-indent="0.4923in"/>
    </style:style>
    <style:style style:name="T1429" style:parent-style-name="Основнойшрифтабзаца" style:family="text">
      <style:text-properties style:font-name="Arial" style:font-name-complex="Times New Roman" style:font-size-complex="14pt"/>
    </style:style>
    <style:style style:name="T1430" style:parent-style-name="Основнойшрифтабзаца" style:family="text">
      <style:text-properties style:font-name="Arial" style:font-name-complex="Times New Roman" style:font-size-complex="14pt"/>
    </style:style>
    <style:style style:name="T1431" style:parent-style-name="Основнойшрифтабзаца" style:family="text">
      <style:text-properties style:font-name="Arial" style:font-name-complex="Times New Roman" style:font-size-complex="14pt"/>
    </style:style>
    <style:style style:name="T1432" style:parent-style-name="Основнойшрифтабзаца" style:family="text">
      <style:text-properties style:font-name="Arial" style:font-name-complex="Times New Roman" style:font-size-complex="14pt"/>
    </style:style>
    <style:style style:name="T1433" style:parent-style-name="Основнойшрифтабзаца" style:family="text">
      <style:text-properties style:font-name="Arial" style:font-name-complex="Times New Roman" style:font-size-complex="14pt"/>
    </style:style>
    <style:style style:name="T1434" style:parent-style-name="Основнойшрифтабзаца" style:family="text">
      <style:text-properties style:font-name="Arial" style:font-name-complex="Times New Roman" style:font-size-complex="14pt"/>
    </style:style>
    <style:style style:name="T1435" style:parent-style-name="Основнойшрифтабзаца" style:family="text">
      <style:text-properties style:font-name="Arial" style:font-name-complex="Times New Roman" style:font-size-complex="14pt"/>
    </style:style>
    <style:style style:name="T1436" style:parent-style-name="Основнойшрифтабзаца" style:family="text">
      <style:text-properties style:font-name="Arial" style:font-name-complex="Times New Roman" style:font-size-complex="14pt"/>
    </style:style>
    <style:style style:name="T1437" style:parent-style-name="Основнойшрифтабзаца" style:family="text">
      <style:text-properties style:font-name="Arial" style:font-name-complex="Times New Roman" style:font-size-complex="14pt"/>
    </style:style>
    <style:style style:name="T1438" style:parent-style-name="Основнойшрифтабзаца" style:family="text">
      <style:text-properties style:font-name="Arial" style:font-name-complex="Times New Roman" style:font-size-complex="14pt"/>
    </style:style>
    <style:style style:name="T1439" style:parent-style-name="Основнойшрифтабзаца" style:family="text">
      <style:text-properties style:font-name="Arial" style:font-name-complex="Times New Roman" style:font-size-complex="14pt"/>
    </style:style>
    <style:style style:name="T1440" style:parent-style-name="Основнойшрифтабзаца" style:family="text">
      <style:text-properties style:font-name="Arial" style:font-name-complex="Times New Roman" style:font-size-complex="14pt"/>
    </style:style>
    <style:style style:name="P1441" style:parent-style-name="Standard" style:family="paragraph">
      <style:paragraph-properties fo:widows="2" fo:orphans="2" style:text-autospace="none" fo:text-align="justify" fo:text-indent="0.4923in"/>
    </style:style>
    <style:style style:name="T1442" style:parent-style-name="Основнойшрифтабзаца" style:family="text">
      <style:text-properties style:font-name="Arial" style:font-name-complex="Times New Roman" style:font-size-complex="14pt"/>
    </style:style>
    <style:style style:name="T1443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444" style:parent-style-name="Основнойшрифтабзаца" style:family="text">
      <style:text-properties style:font-name="Arial" style:font-name-complex="Times New Roman" style:font-size-complex="14pt"/>
    </style:style>
    <style:style style:name="T1445" style:parent-style-name="Основнойшрифтабзаца" style:family="text">
      <style:text-properties style:font-name="Arial" style:font-name-complex="Times New Roman" style:font-size-complex="14pt"/>
    </style:style>
    <style:style style:name="T1446" style:parent-style-name="Основнойшрифтабзаца" style:family="text">
      <style:text-properties style:font-name="Arial" style:font-name-complex="Times New Roman" style:font-size-complex="14pt"/>
    </style:style>
    <style:style style:name="T1447" style:parent-style-name="Основнойшрифтабзаца" style:family="text">
      <style:text-properties style:font-name="Arial" style:font-name-complex="Times New Roman" style:font-size-complex="14pt"/>
    </style:style>
    <style:style style:name="T1448" style:parent-style-name="Основнойшрифтабзаца" style:family="text">
      <style:text-properties style:font-name="Arial" style:font-name-complex="Times New Roman" style:font-size-complex="14pt"/>
    </style:style>
    <style:style style:name="T1449" style:parent-style-name="Основнойшрифтабзаца" style:family="text">
      <style:text-properties style:font-name="Arial" style:font-name-complex="Times New Roman" style:font-size-complex="14pt"/>
    </style:style>
    <style:style style:name="T1450" style:parent-style-name="Основнойшрифтабзаца" style:family="text">
      <style:text-properties style:font-name="Arial" style:font-name-complex="Times New Roman" style:font-size-complex="14pt"/>
    </style:style>
    <style:style style:name="T1451" style:parent-style-name="Основнойшрифтабзаца" style:family="text">
      <style:text-properties style:font-name="Arial" style:font-name-complex="Times New Roman" style:font-size-complex="14pt"/>
    </style:style>
    <style:style style:name="T1452" style:parent-style-name="Основнойшрифтабзаца" style:family="text">
      <style:text-properties style:font-name="Arial" style:font-name-complex="Times New Roman" style:font-size-complex="14pt"/>
    </style:style>
    <style:style style:name="T1453" style:parent-style-name="Основнойшрифтабзаца" style:family="text">
      <style:text-properties style:font-name="Arial" style:font-name-complex="Times New Roman" style:font-size-complex="14pt"/>
    </style:style>
    <style:style style:name="T1454" style:parent-style-name="Основнойшрифтабзаца" style:family="text">
      <style:text-properties style:font-name="Arial" style:font-name-complex="Times New Roman" style:font-size-complex="14pt"/>
    </style:style>
    <style:style style:name="T1455" style:parent-style-name="Основнойшрифтабзаца" style:family="text">
      <style:text-properties style:font-name="Arial" style:font-name-complex="Times New Roman" style:font-size-complex="14pt"/>
    </style:style>
    <style:style style:name="T1456" style:parent-style-name="Основнойшрифтабзаца" style:family="text">
      <style:text-properties style:font-name="Arial" style:font-name-complex="Times New Roman" style:font-size-complex="14pt"/>
    </style:style>
    <style:style style:name="T1457" style:parent-style-name="Основнойшрифтабзаца" style:family="text">
      <style:text-properties style:font-name="Arial" style:font-name-complex="Times New Roman" style:font-size-complex="14pt"/>
    </style:style>
    <style:style style:name="T1458" style:parent-style-name="Основнойшрифтабзаца" style:family="text">
      <style:text-properties style:font-name="Arial" style:font-name-complex="Times New Roman" style:font-size-complex="14pt"/>
    </style:style>
    <style:style style:name="T1459" style:parent-style-name="Основнойшрифтабзаца" style:family="text">
      <style:text-properties style:font-name="Arial" style:font-name-complex="Times New Roman" style:font-size-complex="14pt"/>
    </style:style>
    <style:style style:name="P1460" style:parent-style-name="Standard" style:family="paragraph">
      <style:paragraph-properties fo:widows="2" fo:orphans="2" style:text-autospace="none" fo:text-align="justify" fo:text-indent="0.4923in"/>
    </style:style>
    <style:style style:name="T1461" style:parent-style-name="Основнойшрифтабзаца" style:family="text">
      <style:text-properties style:font-name="Arial" style:font-name-complex="Times New Roman" style:font-size-complex="14pt"/>
    </style:style>
    <style:style style:name="T1462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463" style:parent-style-name="Основнойшрифтабзаца" style:family="text">
      <style:text-properties style:font-name="Arial" style:font-name-complex="Times New Roman" style:font-size-complex="14pt"/>
    </style:style>
    <style:style style:name="T1464" style:parent-style-name="Основнойшрифтабзаца" style:family="text">
      <style:text-properties style:font-name="Arial" style:font-name-complex="Times New Roman" style:font-size-complex="14pt"/>
    </style:style>
    <style:style style:name="P146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466" style:parent-style-name="Standard" style:family="paragraph">
      <style:paragraph-properties fo:widows="2" fo:orphans="2" style:text-autospace="none" fo:text-align="justify" fo:text-indent="0.4923in"/>
    </style:style>
    <style:style style:name="T1467" style:parent-style-name="Основнойшрифтабзаца" style:family="text">
      <style:text-properties style:font-name="Arial" style:font-name-complex="Times New Roman" style:font-size-complex="14pt"/>
    </style:style>
    <style:style style:name="T1468" style:parent-style-name="Основнойшрифтабзаца" style:family="text">
      <style:text-properties style:font-name="Arial" style:font-name-complex="Times New Roman" style:font-size-complex="14pt"/>
    </style:style>
    <style:style style:name="T1469" style:parent-style-name="Основнойшрифтабзаца" style:family="text">
      <style:text-properties style:font-name="Arial" style:font-name-complex="Times New Roman" style:font-size-complex="14pt"/>
    </style:style>
    <style:style style:name="T1470" style:parent-style-name="Основнойшрифтабзаца" style:family="text">
      <style:text-properties style:font-name="Arial" style:font-name-complex="Times New Roman" style:font-size-complex="14pt"/>
    </style:style>
    <style:style style:name="T1471" style:parent-style-name="Основнойшрифтабзаца" style:family="text">
      <style:text-properties style:font-name="Arial" style:font-name-complex="Times New Roman" style:font-size-complex="14pt"/>
    </style:style>
    <style:style style:name="T1472" style:parent-style-name="Основнойшрифтабзаца" style:family="text">
      <style:text-properties style:font-name="Arial" style:font-name-complex="Times New Roman" style:font-size-complex="14pt"/>
    </style:style>
    <style:style style:name="T1473" style:parent-style-name="Основнойшрифтабзаца" style:family="text">
      <style:text-properties style:font-name="Arial" style:font-name-complex="Times New Roman" style:font-size-complex="14pt"/>
    </style:style>
    <style:style style:name="T1474" style:parent-style-name="Основнойшрифтабзаца" style:family="text">
      <style:text-properties style:font-name="Arial" style:font-name-complex="Times New Roman" style:font-size-complex="14pt"/>
    </style:style>
    <style:style style:name="T1475" style:parent-style-name="Основнойшрифтабзаца" style:family="text">
      <style:text-properties style:font-name="Arial" style:font-name-complex="Times New Roman" style:font-size-complex="14pt"/>
    </style:style>
    <style:style style:name="T1476" style:parent-style-name="Основнойшрифтабзаца" style:family="text">
      <style:text-properties style:font-name="Arial" style:font-name-complex="Times New Roman" style:font-size-complex="14pt"/>
    </style:style>
    <style:style style:name="P1477" style:parent-style-name="Standard" style:family="paragraph">
      <style:paragraph-properties fo:widows="2" fo:orphans="2" style:text-autospace="none" fo:text-align="justify" fo:text-indent="0.4923in"/>
    </style:style>
    <style:style style:name="T1478" style:parent-style-name="Основнойшрифтабзаца" style:family="text">
      <style:text-properties style:font-name="Arial" style:font-name-complex="Times New Roman" style:font-size-complex="14pt"/>
    </style:style>
    <style:style style:name="T147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480" style:parent-style-name="Основнойшрифтабзаца" style:family="text">
      <style:text-properties style:font-name="Arial" style:font-name-complex="Times New Roman" style:font-size-complex="14pt"/>
    </style:style>
    <style:style style:name="P1481" style:parent-style-name="Standard" style:family="paragraph">
      <style:paragraph-properties fo:widows="2" fo:orphans="2" style:text-autospace="none" fo:text-align="justify" fo:text-indent="0.4923in"/>
    </style:style>
    <style:style style:name="T1482" style:parent-style-name="Основнойшрифтабзаца" style:family="text">
      <style:text-properties style:font-name="Arial" style:font-name-complex="Times New Roman" style:font-size-complex="14pt"/>
    </style:style>
    <style:style style:name="T1483" style:parent-style-name="Основнойшрифтабзаца" style:family="text">
      <style:text-properties style:font-name="Arial" style:font-name-complex="Times New Roman" style:font-size-complex="14pt"/>
    </style:style>
    <style:style style:name="T1484" style:parent-style-name="Основнойшрифтабзаца" style:family="text">
      <style:text-properties style:font-name="Arial" style:font-name-complex="Times New Roman" style:font-size-complex="14pt"/>
    </style:style>
    <style:style style:name="T1485" style:parent-style-name="Основнойшрифтабзаца" style:family="text">
      <style:text-properties style:font-name="Arial" style:font-name-complex="Times New Roman" style:font-size-complex="14pt"/>
    </style:style>
    <style:style style:name="T1486" style:parent-style-name="Основнойшрифтабзаца" style:family="text">
      <style:text-properties style:font-name="Arial" style:font-name-complex="Times New Roman" style:font-size-complex="14pt"/>
    </style:style>
    <style:style style:name="T1487" style:parent-style-name="Основнойшрифтабзаца" style:family="text">
      <style:text-properties style:font-name="Arial" style:font-name-complex="Times New Roman" style:font-size-complex="14pt"/>
    </style:style>
    <style:style style:name="T1488" style:parent-style-name="Основнойшрифтабзаца" style:family="text">
      <style:text-properties style:font-name="Arial" style:font-name-complex="Times New Roman" style:font-size-complex="14pt"/>
    </style:style>
    <style:style style:name="T1489" style:parent-style-name="Основнойшрифтабзаца" style:family="text">
      <style:text-properties style:font-name="Arial" style:font-name-complex="Times New Roman" style:font-size-complex="14pt"/>
    </style:style>
    <style:style style:name="T1490" style:parent-style-name="Основнойшрифтабзаца" style:family="text">
      <style:text-properties style:font-name="Arial" style:font-name-complex="Times New Roman" style:font-size-complex="14pt"/>
    </style:style>
    <style:style style:name="T1491" style:parent-style-name="Основнойшрифтабзаца" style:family="text">
      <style:text-properties style:font-name="Arial" style:font-name-complex="Times New Roman" style:font-size-complex="14pt"/>
    </style:style>
    <style:style style:name="P1492" style:parent-style-name="Standard" style:family="paragraph">
      <style:paragraph-properties fo:widows="2" fo:orphans="2" style:text-autospace="none" fo:text-align="justify" fo:text-indent="0.4923in"/>
    </style:style>
    <style:style style:name="T1493" style:parent-style-name="Основнойшрифтабзаца" style:family="text">
      <style:text-properties style:font-name="Arial" style:font-name-complex="Times New Roman" style:font-size-complex="14pt"/>
    </style:style>
    <style:style style:name="T149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495" style:parent-style-name="Основнойшрифтабзаца" style:family="text">
      <style:text-properties style:font-name="Arial" style:font-name-complex="Times New Roman" style:font-size-complex="14pt"/>
    </style:style>
    <style:style style:name="P149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49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49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49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50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501" style:parent-style-name="Standard" style:family="paragraph">
      <style:paragraph-properties fo:widows="2" fo:orphans="2" style:text-autospace="none" fo:text-align="justify" fo:text-indent="0.4923in"/>
    </style:style>
    <style:style style:name="T1502" style:parent-style-name="Основнойшрифтабзаца" style:family="text">
      <style:text-properties style:font-name="Arial" style:font-name-complex="Times New Roman" style:font-size-complex="14pt"/>
    </style:style>
    <style:style style:name="T150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04" style:parent-style-name="Основнойшрифтабзаца" style:family="text">
      <style:text-properties style:font-name="Arial" style:font-name-complex="Times New Roman" style:font-size-complex="14pt"/>
    </style:style>
    <style:style style:name="T1505" style:parent-style-name="Основнойшрифтабзаца" style:family="text">
      <style:text-properties style:font-name="Arial" style:font-name-complex="Times New Roman" style:font-size-complex="14pt"/>
    </style:style>
    <style:style style:name="T1506" style:parent-style-name="Основнойшрифтабзаца" style:family="text">
      <style:text-properties style:font-name="Arial" style:font-name-complex="Times New Roman" style:font-size-complex="14pt"/>
    </style:style>
    <style:style style:name="T1507" style:parent-style-name="Основнойшрифтабзаца" style:family="text">
      <style:text-properties style:font-name="Arial" style:font-name-complex="Times New Roman" style:font-size-complex="14pt"/>
    </style:style>
    <style:style style:name="T1508" style:parent-style-name="Основнойшрифтабзаца" style:family="text">
      <style:text-properties style:font-name="Arial" style:font-name-complex="Times New Roman" style:font-size-complex="14pt"/>
    </style:style>
    <style:style style:name="T1509" style:parent-style-name="Основнойшрифтабзаца" style:family="text">
      <style:text-properties style:font-name="Arial" style:font-name-complex="Times New Roman" style:font-size-complex="14pt"/>
    </style:style>
    <style:style style:name="T1510" style:parent-style-name="Основнойшрифтабзаца" style:family="text">
      <style:text-properties style:font-name="Arial" style:font-name-complex="Times New Roman" style:font-size-complex="14pt"/>
    </style:style>
    <style:style style:name="T1511" style:parent-style-name="Основнойшрифтабзаца" style:family="text">
      <style:text-properties style:font-name="Arial" style:font-name-complex="Times New Roman" style:font-size-complex="14pt"/>
    </style:style>
    <style:style style:name="T1512" style:parent-style-name="Основнойшрифтабзаца" style:family="text">
      <style:text-properties style:font-name="Arial" style:font-name-complex="Times New Roman" style:font-size-complex="14pt"/>
    </style:style>
    <style:style style:name="T1513" style:parent-style-name="Основнойшрифтабзаца" style:family="text">
      <style:text-properties style:font-name="Arial" style:font-name-complex="Times New Roman" style:font-size-complex="14pt"/>
    </style:style>
    <style:style style:name="T1514" style:parent-style-name="Основнойшрифтабзаца" style:family="text">
      <style:text-properties style:font-name="Arial" style:font-name-complex="Times New Roman" style:font-size-complex="14pt"/>
    </style:style>
    <style:style style:name="T1515" style:parent-style-name="Основнойшрифтабзаца" style:family="text">
      <style:text-properties style:font-name="Arial" style:font-name-complex="Times New Roman" style:font-size-complex="14pt"/>
    </style:style>
    <style:style style:name="P15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517" style:parent-style-name="Standard" style:family="paragraph">
      <style:paragraph-properties fo:widows="2" fo:orphans="2" style:text-autospace="none" fo:text-align="justify" fo:text-indent="0.4923in"/>
    </style:style>
    <style:style style:name="T1518" style:parent-style-name="Основнойшрифтабзаца" style:family="text">
      <style:text-properties style:font-name="Arial" style:font-name-complex="Times New Roman" style:font-size-complex="14pt"/>
    </style:style>
    <style:style style:name="T1519" style:parent-style-name="Основнойшрифтабзаца" style:family="text">
      <style:text-properties style:font-name="Arial" style:font-name-complex="Times New Roman" style:font-size-complex="14pt"/>
    </style:style>
    <style:style style:name="T1520" style:parent-style-name="Основнойшрифтабзаца" style:family="text">
      <style:text-properties style:font-name="Arial" style:font-name-complex="Times New Roman" style:font-size-complex="14pt"/>
    </style:style>
    <style:style style:name="T1521" style:parent-style-name="Основнойшрифтабзаца" style:family="text">
      <style:text-properties style:font-name="Arial" style:font-name-complex="Times New Roman" style:font-size-complex="14pt"/>
    </style:style>
    <style:style style:name="T1522" style:parent-style-name="Основнойшрифтабзаца" style:family="text">
      <style:text-properties style:font-name="Arial" style:font-name-complex="Times New Roman" style:font-size-complex="14pt"/>
    </style:style>
    <style:style style:name="T1523" style:parent-style-name="Основнойшрифтабзаца" style:family="text">
      <style:text-properties style:font-name="Arial" style:font-name-complex="Times New Roman" style:font-size-complex="14pt"/>
    </style:style>
    <style:style style:name="T1524" style:parent-style-name="Основнойшрифтабзаца" style:family="text">
      <style:text-properties style:font-name="Arial" style:font-name-complex="Times New Roman" style:font-size-complex="14pt"/>
    </style:style>
    <style:style style:name="T1525" style:parent-style-name="Основнойшрифтабзаца" style:family="text">
      <style:text-properties style:font-name="Arial" style:font-name-complex="Times New Roman" style:font-size-complex="14pt"/>
    </style:style>
    <style:style style:name="T1526" style:parent-style-name="Основнойшрифтабзаца" style:family="text">
      <style:text-properties style:font-name="Arial" style:font-name-complex="Times New Roman" style:font-size-complex="14pt"/>
    </style:style>
    <style:style style:name="T1527" style:parent-style-name="Основнойшрифтабзаца" style:family="text">
      <style:text-properties style:font-name="Arial" style:font-name-complex="Times New Roman" style:font-size-complex="14pt"/>
    </style:style>
    <style:style style:name="P1528" style:parent-style-name="Standard" style:family="paragraph">
      <style:paragraph-properties fo:widows="2" fo:orphans="2" style:text-autospace="none" fo:text-align="justify" fo:text-indent="0.4923in"/>
    </style:style>
    <style:style style:name="T152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30" style:parent-style-name="Основнойшрифтабзаца" style:family="text">
      <style:text-properties style:font-name="Arial" style:font-name-complex="Times New Roman" style:font-size-complex="14pt"/>
    </style:style>
    <style:style style:name="T1531" style:parent-style-name="Основнойшрифтабзаца" style:family="text">
      <style:text-properties style:font-name="Arial" style:font-name-complex="Times New Roman" style:font-size-complex="14pt"/>
    </style:style>
    <style:style style:name="P153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533" style:parent-style-name="Standard" style:family="paragraph">
      <style:paragraph-properties fo:widows="2" fo:orphans="2" style:text-autospace="none" fo:text-align="justify" fo:text-indent="0.4923in"/>
    </style:style>
    <style:style style:name="T1534" style:parent-style-name="Основнойшрифтабзаца" style:family="text">
      <style:text-properties style:font-name="Arial" style:font-name-complex="Times New Roman" style:font-size-complex="14pt"/>
    </style:style>
    <style:style style:name="T1535" style:parent-style-name="Основнойшрифтабзаца" style:family="text">
      <style:text-properties style:font-name="Arial" style:font-name-complex="Times New Roman" style:font-size-complex="14pt"/>
    </style:style>
    <style:style style:name="T153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37" style:parent-style-name="Основнойшрифтабзаца" style:family="text">
      <style:text-properties style:font-name="Arial" style:font-name-complex="Times New Roman" style:font-size-complex="14pt"/>
    </style:style>
    <style:style style:name="T1538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3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4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4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42" style:parent-style-name="Основнойшрифтабзаца" style:family="text">
      <style:text-properties style:font-name="Arial" style:font-name-complex="Times New Roman" style:font-size-complex="14pt"/>
    </style:style>
    <style:style style:name="P1543" style:parent-style-name="Standard" style:family="paragraph">
      <style:paragraph-properties fo:widows="2" fo:orphans="2" style:text-autospace="none" fo:text-align="justify" fo:text-indent="0.4923in"/>
    </style:style>
    <style:style style:name="T1544" style:parent-style-name="Основнойшрифтабзаца" style:family="text">
      <style:text-properties style:font-name="Arial" style:font-name-complex="Times New Roman" style:font-size-complex="14pt"/>
    </style:style>
    <style:style style:name="T1545" style:parent-style-name="Основнойшрифтабзаца" style:family="text">
      <style:text-properties style:font-name="Arial" style:font-name-complex="Times New Roman" style:font-size-complex="14pt"/>
    </style:style>
    <style:style style:name="T1546" style:parent-style-name="Основнойшрифтабзаца" style:family="text">
      <style:text-properties style:font-name="Arial" style:font-name-complex="Times New Roman" style:font-size-complex="14pt"/>
    </style:style>
    <style:style style:name="T154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48" style:parent-style-name="Основнойшрифтабзаца" style:family="text">
      <style:text-properties style:font-name="Arial" style:font-name-complex="Times New Roman" style:font-size-complex="14pt"/>
    </style:style>
    <style:style style:name="T154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5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5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52" style:parent-style-name="Основнойшрифтабзаца" style:family="text">
      <style:text-properties style:font-name="Arial" style:font-name-complex="Times New Roman" style:font-size-complex="14pt"/>
    </style:style>
    <style:style style:name="T1553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5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55" style:parent-style-name="Основнойшрифтабзаца" style:family="text">
      <style:text-properties style:font-name="Arial" style:font-name-complex="Times New Roman" style:font-size-complex="14pt"/>
    </style:style>
    <style:style style:name="P155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557" style:parent-style-name="Standard" style:family="paragraph">
      <style:paragraph-properties fo:widows="2" fo:orphans="2" style:text-autospace="none" fo:text-align="justify" fo:text-indent="0.4923in"/>
    </style:style>
    <style:style style:name="T1558" style:parent-style-name="Основнойшрифтабзаца" style:family="text">
      <style:text-properties style:font-name="Arial" style:font-name-complex="Times New Roman" style:font-size-complex="14pt"/>
    </style:style>
    <style:style style:name="T1559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60" style:parent-style-name="FootnoteSymbol" style:family="text">
      <style:text-properties style:font-name="Arial" style:font-name-complex="Times New Roman" style:font-style-complex="italic" style:font-size-complex="14pt"/>
    </style:style>
    <style:style style:name="T1561" style:parent-style-name="Основнойшрифтабзаца" style:family="text">
      <style:text-properties style:font-name-complex="Times New Roman"/>
    </style:style>
    <style:style style:name="T1562" style:parent-style-name="Основнойшрифтабзаца" style:family="text">
      <style:text-properties style:font-name="Arial" style:font-name-complex="Times New Roman" style:font-size-complex="14pt"/>
    </style:style>
    <style:style style:name="P1563" style:parent-style-name="Standard" style:family="paragraph">
      <style:paragraph-properties fo:widows="2" fo:orphans="2" style:text-autospace="none" fo:text-align="justify" fo:text-indent="0.4923in"/>
    </style:style>
    <style:style style:name="T1564" style:parent-style-name="Основнойшрифтабзаца" style:family="text">
      <style:text-properties style:font-name="Arial" style:font-name-complex="Times New Roman" style:font-size-complex="14pt"/>
    </style:style>
    <style:style style:name="T1565" style:parent-style-name="Основнойшрифтабзаца" style:family="text">
      <style:text-properties style:font-name="Arial" style:font-name-complex="Times New Roman" style:font-size-complex="14pt"/>
    </style:style>
    <style:style style:name="T1566" style:parent-style-name="Основнойшрифтабзаца" style:family="text">
      <style:text-properties style:font-name="Arial" style:font-name-complex="Times New Roman" style:font-size-complex="14pt"/>
    </style:style>
    <style:style style:name="T1567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68" style:parent-style-name="Основнойшрифтабзаца" style:family="text">
      <style:text-properties style:font-name="Arial" style:font-name-complex="Times New Roman" style:font-size-complex="14pt"/>
    </style:style>
    <style:style style:name="P1569" style:parent-style-name="Standard" style:family="paragraph">
      <style:paragraph-properties fo:widows="2" fo:orphans="2" style:text-autospace="none" fo:text-align="justify" fo:text-indent="0.4923in"/>
    </style:style>
    <style:style style:name="T1570" style:parent-style-name="Основнойшрифтабзаца" style:family="text">
      <style:text-properties style:font-name="Arial" style:font-name-complex="Times New Roman" style:font-size-complex="14pt"/>
    </style:style>
    <style:style style:name="T157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72" style:parent-style-name="Основнойшрифтабзаца" style:family="text">
      <style:text-properties style:font-name="Arial" style:font-name-complex="Times New Roman" style:font-size-complex="14pt"/>
    </style:style>
    <style:style style:name="P157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574" style:parent-style-name="Standard" style:family="paragraph">
      <style:paragraph-properties fo:widows="2" fo:orphans="2" style:text-autospace="none" fo:text-align="justify" fo:text-indent="0.4923in"/>
    </style:style>
    <style:style style:name="T1575" style:parent-style-name="Основнойшрифтабзаца" style:family="text">
      <style:text-properties style:font-name="Arial" style:font-name-complex="Times New Roman" style:font-size-complex="14pt"/>
    </style:style>
    <style:style style:name="T1576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T1577" style:parent-style-name="Основнойшрифтабзаца" style:family="text">
      <style:text-properties style:font-name="Arial" style:font-name-complex="Times New Roman" style:font-size-complex="14pt"/>
    </style:style>
    <style:style style:name="T1578" style:parent-style-name="Основнойшрифтабзаца" style:family="text">
      <style:text-properties style:font-name="Arial" style:font-name-complex="Times New Roman" style:font-size-complex="14pt"/>
    </style:style>
    <style:style style:name="T1579" style:parent-style-name="Основнойшрифтабзаца" style:family="text">
      <style:text-properties style:font-name="Arial" style:font-name-complex="Times New Roman" style:font-size-complex="14pt"/>
    </style:style>
    <style:style style:name="T1580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T1581" style:parent-style-name="Основнойшрифтабзаца" style:family="text">
      <style:text-properties style:font-name="Arial" style:font-name-complex="Times New Roman" style:font-size-complex="14pt"/>
    </style:style>
    <style:style style:name="P1582" style:parent-style-name="ConsPlusNormal" style:family="paragraph">
      <style:paragraph-properties fo:widows="2" fo:orphans="2" fo:text-align="justify" fo:text-indent="0.4923in"/>
    </style:style>
    <style:style style:name="T1583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584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585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T1586" style:parent-style-name="Основнойшрифтабзаца" style:family="text">
      <style:text-properties style:font-name="Arial" style:font-name-complex="Times New Roman" fo:font-size="12pt" style:font-size-asian="12pt" style:font-size-complex="14pt"/>
    </style:style>
    <style:style style:name="P1587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588" style:parent-style-name="Standard" style:family="paragraph">
      <style:paragraph-properties fo:widows="2" fo:orphans="2" style:text-autospace="none" fo:text-align="justify" fo:text-indent="0.4923in"/>
    </style:style>
    <style:style style:name="T158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90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T159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92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93" style:parent-style-name="Основнойшрифтабзаца" style:family="text">
      <style:text-properties style:font-name="Arial" style:font-name-asian="Calibri" style:font-name-complex="Times New Roman" style:font-size-complex="14pt"/>
    </style:style>
    <style:style style:name="T1594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95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96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597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98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599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600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T1601" style:parent-style-name="Основнойшрифтабзаца" style:family="text">
      <style:text-properties style:font-name="Arial" style:font-name-asian="Calibri" style:font-name-complex="Times New Roman" style:font-style-complex="italic" style:font-size-complex="14pt"/>
    </style:style>
    <style:style style:name="P160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03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604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605" style:parent-style-name="ConsPlusNormal" style:family="paragraph">
      <style:paragraph-properties fo:widows="2" fo:orphans="2" fo:text-align="justify" fo:text-indent="0.4923in"/>
    </style:style>
    <style:style style:name="T1606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07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08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09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10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11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12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1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14" style:parent-style-name="ConsPlusNormal" style:family="paragraph">
      <style:paragraph-properties fo:widows="2" fo:orphans="2" fo:text-align="justify" fo:text-indent="0.4923in"/>
    </style:style>
    <style:style style:name="T1615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16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17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18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619" style:parent-style-name="ConsPlusNormal" style:family="paragraph">
      <style:paragraph-properties fo:widows="2" fo:orphans="2" fo:text-align="justify" fo:text-indent="0.4923in"/>
      <style:text-properties style:font-name="Arial" style:font-name-asian="Calibri" style:font-name-complex="Times New Roman" fo:font-size="12pt" style:font-size-asian="12pt" style:font-size-complex="14pt"/>
    </style:style>
    <style:style style:name="P1620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621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4pt"/>
    </style:style>
    <style:style style:name="P1622" style:parent-style-name="ConsPlusNormal" style:family="paragraph">
      <style:paragraph-properties fo:widows="2" fo:orphans="2" fo:text-align="justify" fo:text-indent="0.4923in"/>
    </style:style>
    <style:style style:name="T162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24" style:parent-style-name="ConsPlusNormal" style:family="paragraph">
      <style:paragraph-properties fo:widows="2" fo:orphans="2" fo:text-align="justify" fo:text-indent="0.4923in"/>
    </style:style>
    <style:style style:name="T1625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26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27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28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29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30" style:parent-style-name="ConsPlusNormal" style:family="paragraph">
      <style:paragraph-properties fo:widows="2" fo:orphans="2" fo:text-align="justify" fo:text-indent="0.4923in"/>
    </style:style>
    <style:style style:name="T1631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32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3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34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35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36" style:parent-style-name="ConsPlusNormal" style:family="paragraph">
      <style:paragraph-properties fo:widows="2" fo:orphans="2" fo:text-align="justify" fo:text-indent="0.4923in"/>
    </style:style>
    <style:style style:name="T1637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38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39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0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1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2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4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45" style:parent-style-name="ConsPlusNormal" style:family="paragraph">
      <style:paragraph-properties fo:widows="2" fo:orphans="2" fo:text-align="justify" fo:text-indent="0.4923in"/>
    </style:style>
    <style:style style:name="T1646" style:parent-style-name="Основнойшрифтабзаца" style:family="text">
      <style:text-properties style:font-name="Arial" style:font-name-asian="Calibri" style:font-name-complex="Times New Roman" style:font-weight-complex="bold" fo:font-size="12pt" style:font-size-asian="12pt" style:font-size-complex="14pt"/>
    </style:style>
    <style:style style:name="T1647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8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49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50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51" style:parent-style-name="ConsPlusNormal" style:family="paragraph">
      <style:paragraph-properties fo:widows="2" fo:orphans="2" fo:text-align="justify" fo:text-indent="0.4923in"/>
    </style:style>
    <style:style style:name="T1652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5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54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55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56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57" style:parent-style-name="ConsPlusNormal" style:family="paragraph">
      <style:paragraph-properties fo:widows="2" fo:orphans="2" fo:text-align="justify" fo:text-indent="0.4923in"/>
    </style:style>
    <style:style style:name="T1658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59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60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1661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62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T1663" style:parent-style-name="Основнойшрифтабзаца" style:family="text">
      <style:text-properties style:font-name="Arial" style:font-name-asian="Calibri" style:font-name-complex="Times New Roman" fo:font-size="12pt" style:font-size-asian="12pt" style:font-size-complex="14pt"/>
    </style:style>
    <style:style style:name="P1664" style:parent-style-name="ConsPlusNormal" style:family="paragraph">
      <style:paragraph-properties fo:widows="2" fo:orphans="2" fo:text-align="justify" fo:text-indent="0.4923in"/>
    </style:style>
    <style:style style:name="T1665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1666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1667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1668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T1669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4pt"/>
    </style:style>
    <style:style style:name="P167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7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72" style:parent-style-name="Standard" style:family="paragraph">
      <style:paragraph-properties fo:widows="2" fo:orphans="2" style:text-autospace="none" fo:text-align="justify" fo:text-indent="0.4923in"/>
    </style:style>
    <style:style style:name="T1673" style:parent-style-name="Основнойшрифтабзаца" style:family="text">
      <style:text-properties style:font-name="Arial" style:font-name-complex="Times New Roman" style:font-size-complex="14pt"/>
    </style:style>
    <style:style style:name="T1674" style:parent-style-name="Основнойшрифтабзаца" style:family="text">
      <style:text-properties style:font-name="Arial" style:font-name-complex="Times New Roman" style:font-size-complex="14pt"/>
    </style:style>
    <style:style style:name="P1675" style:parent-style-name="Standard" style:family="paragraph">
      <style:paragraph-properties fo:widows="2" fo:orphans="2" style:text-autospace="none" fo:text-align="justify" fo:text-indent="0.4923in"/>
    </style:style>
    <style:style style:name="T1676" style:parent-style-name="Основнойшрифтабзаца" style:family="text">
      <style:text-properties style:font-name="Arial" style:font-name-complex="Times New Roman" style:font-size-complex="14pt"/>
    </style:style>
    <style:style style:name="T1677" style:parent-style-name="Основнойшрифтабзаца" style:family="text">
      <style:text-properties style:font-name="Arial" style:font-name-complex="Times New Roman" style:font-size-complex="14pt"/>
    </style:style>
    <style:style style:name="T1678" style:parent-style-name="Основнойшрифтабзаца" style:family="text">
      <style:text-properties style:font-name="Arial" style:font-name-complex="Times New Roman" style:font-size-complex="14pt"/>
    </style:style>
    <style:style style:name="P167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81" style:parent-style-name="Standard" style:family="paragraph">
      <style:paragraph-properties fo:widows="2" fo:orphans="2" style:text-autospace="none" fo:text-align="justify" fo:text-indent="0.4923in"/>
    </style:style>
    <style:style style:name="T1682" style:parent-style-name="Основнойшрифтабзаца" style:family="text">
      <style:text-properties style:font-name="Arial" style:font-name-complex="Times New Roman" style:font-size-complex="14pt"/>
    </style:style>
    <style:style style:name="T1683" style:parent-style-name="Основнойшрифтабзаца" style:family="text">
      <style:text-properties style:font-name="Arial" style:font-name-complex="Times New Roman" style:font-size-complex="14pt"/>
    </style:style>
    <style:style style:name="T1684" style:parent-style-name="Основнойшрифтабзаца" style:family="text">
      <style:text-properties style:font-name="Arial" style:font-name-complex="Times New Roman" style:font-size-complex="14pt"/>
    </style:style>
    <style:style style:name="T1685" style:parent-style-name="Основнойшрифтабзаца" style:family="text">
      <style:text-properties style:font-name="Arial" style:font-name-complex="Times New Roman" style:font-size-complex="14pt"/>
    </style:style>
    <style:style style:name="P1686" style:parent-style-name="Standard" style:family="paragraph">
      <style:paragraph-properties fo:widows="2" fo:orphans="2" style:text-autospace="none" fo:text-align="justify" fo:text-indent="0.4923in"/>
    </style:style>
    <style:style style:name="T1687" style:parent-style-name="Основнойшрифтабзаца" style:family="text">
      <style:text-properties style:font-name="Arial" style:font-name-complex="Times New Roman" style:font-size-complex="14pt"/>
    </style:style>
    <style:style style:name="T1688" style:parent-style-name="Основнойшрифтабзаца" style:family="text">
      <style:text-properties style:font-name="Arial" style:font-name-complex="Times New Roman" style:font-size-complex="14pt"/>
    </style:style>
    <style:style style:name="T1689" style:parent-style-name="Основнойшрифтабзаца" style:family="text">
      <style:text-properties style:font-name="Arial" style:font-name-complex="Times New Roman" style:font-size-complex="14pt"/>
    </style:style>
    <style:style style:name="T1690" style:parent-style-name="Основнойшрифтабзаца" style:family="text">
      <style:text-properties style:font-name="Arial" style:font-name-complex="Times New Roman" style:font-size-complex="14pt"/>
    </style:style>
    <style:style style:name="P169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698" style:parent-style-name="Standard" style:family="paragraph">
      <style:paragraph-properties fo:widows="2" fo:orphans="2" style:text-autospace="none" fo:text-align="justify" fo:text-indent="0.4923in"/>
    </style:style>
    <style:style style:name="T1699" style:parent-style-name="Основнойшрифтабзаца" style:family="text">
      <style:text-properties style:font-name="Arial" style:font-name-complex="Times New Roman" style:font-size-complex="14pt"/>
    </style:style>
    <style:style style:name="T1700" style:parent-style-name="Основнойшрифтабзаца" style:family="text">
      <style:text-properties style:font-name="Arial" style:font-name-complex="Times New Roman" style:font-size-complex="14pt"/>
    </style:style>
    <style:style style:name="T1701" style:parent-style-name="Основнойшрифтабзаца" style:family="text">
      <style:text-properties style:font-name="Arial" style:font-name-complex="Times New Roman" style:font-size-complex="14pt"/>
    </style:style>
    <style:style style:name="T1702" style:parent-style-name="Основнойшрифтабзаца" style:family="text">
      <style:text-properties style:font-name="Arial" style:font-name-complex="Times New Roman" style:font-size-complex="14pt"/>
    </style:style>
    <style:style style:name="T1703" style:parent-style-name="Основнойшрифтабзаца" style:family="text">
      <style:text-properties style:font-name="Arial" style:font-name-complex="Times New Roman" style:font-size-complex="14pt"/>
    </style:style>
    <style:style style:name="T1704" style:parent-style-name="Основнойшрифтабзаца" style:family="text">
      <style:text-properties style:font-name="Arial" style:font-name-complex="Times New Roman" style:font-size-complex="14pt"/>
    </style:style>
    <style:style style:name="P1705" style:parent-style-name="Standard" style:family="paragraph">
      <style:paragraph-properties fo:widows="2" fo:orphans="2" style:text-autospace="none" fo:text-align="justify" fo:text-indent="0.4923in"/>
    </style:style>
    <style:style style:name="T1706" style:parent-style-name="Основнойшрифтабзаца" style:family="text">
      <style:text-properties style:font-name="Arial" style:font-name-complex="Times New Roman" style:font-size-complex="14pt"/>
    </style:style>
    <style:style style:name="T1707" style:parent-style-name="Основнойшрифтабзаца" style:family="text">
      <style:text-properties style:font-name="Arial" style:font-name-complex="Times New Roman" style:font-size-complex="14pt"/>
    </style:style>
    <style:style style:name="T1708" style:parent-style-name="Основнойшрифтабзаца" style:family="text">
      <style:text-properties style:font-name="Arial" style:font-name-complex="Times New Roman" style:font-size-complex="14pt"/>
    </style:style>
    <style:style style:name="T1709" style:parent-style-name="Основнойшрифтабзаца" style:family="text">
      <style:text-properties style:font-name="Arial" style:font-name-complex="Times New Roman" style:font-size-complex="14pt"/>
    </style:style>
    <style:style style:name="T1710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711" style:parent-style-name="Основнойшрифтабзаца" style:family="text">
      <style:text-properties style:font-name="Arial" style:font-name-complex="Times New Roman" style:font-style-complex="italic" style:font-size-complex="14pt"/>
    </style:style>
    <style:style style:name="T1712" style:parent-style-name="Основнойшрифтабзаца" style:family="text">
      <style:text-properties style:font-name="Arial" style:font-name-complex="Times New Roman" style:font-size-complex="14pt"/>
    </style:style>
    <style:style style:name="T1713" style:parent-style-name="Основнойшрифтабзаца" style:family="text">
      <style:text-properties style:font-name="Arial" style:font-name-complex="Times New Roman" style:font-size-complex="14pt"/>
    </style:style>
    <style:style style:name="T1714" style:parent-style-name="Основнойшрифтабзаца" style:family="text">
      <style:text-properties style:font-name="Arial" style:font-name-complex="Times New Roman" style:font-size-complex="14pt"/>
    </style:style>
    <style:style style:name="T1715" style:parent-style-name="Основнойшрифтабзаца" style:family="text">
      <style:text-properties style:font-name="Arial" style:font-name-complex="Times New Roman" style:font-size-complex="14pt"/>
    </style:style>
    <style:style style:name="P1716" style:parent-style-name="Standard" style:family="paragraph">
      <style:paragraph-properties fo:widows="2" fo:orphans="2" style:text-autospace="none" fo:text-align="justify" fo:text-indent="0.4923in"/>
    </style:style>
    <style:style style:name="T1717" style:parent-style-name="Основнойшрифтабзаца" style:family="text">
      <style:text-properties style:font-name="Arial" style:font-name-complex="Times New Roman" style:font-size-complex="14pt"/>
    </style:style>
    <style:style style:name="T1718" style:parent-style-name="Основнойшрифтабзаца" style:family="text">
      <style:text-properties style:font-name="Arial" style:font-name-complex="Times New Roman" style:font-size-complex="14pt"/>
    </style:style>
    <style:style style:name="T1719" style:parent-style-name="Основнойшрифтабзаца" style:family="text">
      <style:text-properties style:font-name="Arial" style:font-name-complex="Times New Roman" style:font-size-complex="14pt"/>
    </style:style>
    <style:style style:name="T1720" style:parent-style-name="Основнойшрифтабзаца" style:family="text">
      <style:text-properties style:font-name="Arial" style:font-name-complex="Times New Roman" style:font-size-complex="14pt"/>
    </style:style>
    <style:style style:name="T1721" style:parent-style-name="Основнойшрифтабзаца" style:family="text">
      <style:text-properties style:font-name="Arial" style:font-name-complex="Times New Roman" style:font-size-complex="14pt"/>
    </style:style>
    <style:style style:name="T1722" style:parent-style-name="Основнойшрифтабзаца" style:family="text">
      <style:text-properties style:font-name="Arial" style:font-name-complex="Times New Roman" style:font-size-complex="14pt"/>
    </style:style>
    <style:style style:name="T1723" style:parent-style-name="Internetlink" style:family="text">
      <style:text-properties style:font-name="Arial" style:font-name-complex="Times New Roman" style:use-window-font-color="true" style:font-size-complex="14pt" style:text-underline-type="none" fo:language="en" fo:country="US"/>
    </style:style>
    <style:style style:name="T1724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1725" style:parent-style-name="Internetlink" style:family="text">
      <style:text-properties style:font-name="Arial" style:font-name-complex="Times New Roman" style:use-window-font-color="true" style:font-size-complex="14pt" style:text-underline-type="none" fo:language="en" fo:country="US"/>
    </style:style>
    <style:style style:name="T1726" style:parent-style-name="Internetlink" style:family="text">
      <style:text-properties style:font-name="Arial" style:font-name-complex="Times New Roman" style:use-window-font-color="true" style:font-size-complex="14pt" style:text-underline-type="none"/>
    </style:style>
    <style:style style:name="T1727" style:parent-style-name="Internetlink" style:family="text">
      <style:text-properties style:font-name="Arial" style:font-name-complex="Times New Roman" style:use-window-font-color="true" style:font-size-complex="14pt" style:text-underline-type="none" fo:language="en" fo:country="US"/>
    </style:style>
    <style:style style:name="T1728" style:parent-style-name="Основнойшрифтабзаца" style:family="text">
      <style:text-properties style:font-name="Arial" style:font-name-complex="Times New Roman" style:font-size-complex="14pt"/>
    </style:style>
    <style:style style:name="P172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730" style:parent-style-name="Standard" style:family="paragraph">
      <style:paragraph-properties fo:widows="2" fo:orphans="2" style:text-autospace="none" fo:text-align="justify" fo:text-indent="0.4923in"/>
    </style:style>
    <style:style style:name="T1731" style:parent-style-name="Основнойшрифтабзаца" style:family="text">
      <style:text-properties style:font-name="Arial" style:font-name-complex="Times New Roman" style:font-size-complex="14pt"/>
    </style:style>
    <style:style style:name="T1732" style:parent-style-name="Основнойшрифтабзаца" style:family="text">
      <style:text-properties style:font-name="Arial" style:font-name-complex="Times New Roman" style:font-size-complex="14pt"/>
    </style:style>
    <style:style style:name="T1733" style:parent-style-name="Основнойшрифтабзаца" style:family="text">
      <style:text-properties style:font-name="Arial" style:font-name-complex="Times New Roman" style:font-size-complex="14pt"/>
    </style:style>
    <style:style style:name="T1734" style:parent-style-name="Основнойшрифтабзаца" style:family="text">
      <style:text-properties style:font-name="Arial" style:font-name-complex="Times New Roman" style:font-size-complex="14pt"/>
    </style:style>
    <style:style style:name="P173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736" style:parent-style-name="Standard" style:family="paragraph">
      <style:paragraph-properties fo:widows="2" fo:orphans="2" style:text-autospace="none" fo:text-align="justify" fo:text-indent="0.4923in"/>
    </style:style>
    <style:style style:name="T1737" style:parent-style-name="Основнойшрифтабзаца" style:family="text">
      <style:text-properties style:font-name="Arial" style:font-name-complex="Times New Roman" style:font-size-complex="14pt"/>
    </style:style>
    <style:style style:name="T1738" style:parent-style-name="Основнойшрифтабзаца" style:family="text">
      <style:text-properties style:font-name="Arial" style:font-name-complex="Times New Roman" style:font-size-complex="14pt"/>
    </style:style>
    <style:style style:name="T1739" style:parent-style-name="Основнойшрифтабзаца" style:family="text">
      <style:text-properties style:font-name="Arial" style:font-name-complex="Times New Roman" style:font-size-complex="14pt"/>
    </style:style>
    <style:style style:name="T1740" style:parent-style-name="Основнойшрифтабзаца" style:family="text">
      <style:text-properties style:font-name="Arial" style:font-name-complex="Times New Roman" style:font-size-complex="14pt"/>
    </style:style>
    <style:style style:name="T1741" style:parent-style-name="Основнойшрифтабзаца" style:family="text">
      <style:text-properties style:font-name="Arial" style:font-name-complex="Times New Roman" style:font-size-complex="14pt"/>
    </style:style>
    <style:style style:name="P1742" style:parent-style-name="Standard" style:family="paragraph">
      <style:paragraph-properties fo:widows="2" fo:orphans="2" style:text-autospace="none" fo:text-align="justify" fo:text-indent="0.4923in"/>
    </style:style>
    <style:style style:name="T1743" style:parent-style-name="Основнойшрифтабзаца" style:family="text">
      <style:text-properties style:font-name="Arial" style:font-name-complex="Times New Roman" style:font-size-complex="14pt"/>
    </style:style>
    <style:style style:name="T1744" style:parent-style-name="Основнойшрифтабзаца" style:family="text">
      <style:text-properties style:font-name="Arial" style:font-name-complex="Times New Roman" style:font-size-complex="14pt"/>
    </style:style>
    <style:style style:name="T1745" style:parent-style-name="Основнойшрифтабзаца" style:family="text">
      <style:text-properties style:font-name="Arial" style:font-name-complex="Times New Roman" style:font-size-complex="14pt"/>
    </style:style>
    <style:style style:name="T1746" style:parent-style-name="Основнойшрифтабзаца" style:family="text">
      <style:text-properties style:font-name="Arial" style:font-name-complex="Times New Roman" style:font-size-complex="14pt"/>
    </style:style>
    <style:style style:name="T1747" style:parent-style-name="Основнойшрифтабзаца" style:family="text">
      <style:text-properties style:font-name="Arial" style:font-name-complex="Times New Roman" style:font-size-complex="14pt"/>
    </style:style>
    <style:style style:name="T1748" style:parent-style-name="Основнойшрифтабзаца" style:family="text">
      <style:text-properties style:font-name="Arial" style:font-name-complex="Times New Roman" style:font-size-complex="14pt"/>
    </style:style>
    <style:style style:name="P1749" style:parent-style-name="Standard" style:family="paragraph">
      <style:paragraph-properties fo:widows="2" fo:orphans="2" style:text-autospace="none" fo:text-align="justify" fo:text-indent="0.4923in"/>
    </style:style>
    <style:style style:name="T1750" style:parent-style-name="Основнойшрифтабзаца" style:family="text">
      <style:text-properties style:font-name="Arial" style:font-name-complex="Times New Roman" style:font-size-complex="14pt"/>
    </style:style>
    <style:style style:name="T1751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752" style:parent-style-name="Основнойшрифтабзаца" style:family="text">
      <style:text-properties style:font-name="Arial" style:font-name-complex="Times New Roman" style:font-size-complex="14pt"/>
    </style:style>
    <style:style style:name="T1753" style:parent-style-name="Основнойшрифтабзаца" style:family="text">
      <style:text-properties style:font-name="Arial" style:font-name-complex="Times New Roman" style:font-size-complex="14pt"/>
    </style:style>
    <style:style style:name="T1754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T1755" style:parent-style-name="Основнойшрифтабзаца" style:family="text">
      <style:text-properties style:font-name="Arial" style:font-name-complex="Times New Roman" style:font-size-complex="14pt"/>
    </style:style>
    <style:style style:name="T1756" style:parent-style-name="Основнойшрифтабзаца" style:family="text">
      <style:text-properties style:font-name="Arial" style:font-name-complex="Times New Roman" style:font-size-complex="14pt" fo:language="ru" fo:country="RU"/>
    </style:style>
    <style:style style:name="P1757" style:parent-style-name="Standard" style:family="paragraph">
      <style:paragraph-properties fo:widows="2" fo:orphans="2" style:text-autospace="none" fo:text-align="justify" fo:text-indent="0.4923in"/>
    </style:style>
    <style:style style:name="T1758" style:parent-style-name="Основнойшрифтабзаца" style:family="text">
      <style:text-properties style:font-name="Arial" style:font-name-complex="Times New Roman" style:font-size-complex="14pt"/>
    </style:style>
    <style:style style:name="T1759" style:parent-style-name="Основнойшрифтабзаца" style:family="text">
      <style:text-properties style:font-name="Arial" style:font-name-complex="Times New Roman" style:font-size-complex="14pt"/>
    </style:style>
    <style:style style:name="T1760" style:parent-style-name="Основнойшрифтабзаца" style:family="text">
      <style:text-properties style:font-name="Arial" style:font-name-complex="Times New Roman" style:font-size-complex="14pt"/>
    </style:style>
    <style:style style:name="T1761" style:parent-style-name="Основнойшрифтабзаца" style:family="text">
      <style:text-properties style:font-name="Arial" style:font-name-complex="Times New Roman" style:font-size-complex="14pt"/>
    </style:style>
    <style:style style:name="T1762" style:parent-style-name="Основнойшрифтабзаца" style:family="text">
      <style:text-properties style:font-name="Arial" style:font-name-complex="Times New Roman" style:font-size-complex="14pt"/>
    </style:style>
    <style:style style:name="T1763" style:parent-style-name="Основнойшрифтабзаца" style:family="text">
      <style:text-properties style:font-name="Arial" style:font-name-complex="Times New Roman" style:font-size-complex="14pt"/>
    </style:style>
    <style:style style:name="T1764" style:parent-style-name="Основнойшрифтабзаца" style:family="text">
      <style:text-properties style:font-name="Arial" style:font-name-complex="Times New Roman" style:font-size-complex="14pt"/>
    </style:style>
    <style:style style:name="T1765" style:parent-style-name="Основнойшрифтабзаца" style:family="text">
      <style:text-properties style:font-name="Arial" style:font-name-complex="Times New Roman" style:font-size-complex="14pt"/>
    </style:style>
    <style:style style:name="T1766" style:parent-style-name="Основнойшрифтабзаца" style:family="text">
      <style:text-properties style:font-name="Arial" style:font-name-complex="Times New Roman" style:font-size-complex="14pt"/>
    </style:style>
    <style:style style:name="T1767" style:parent-style-name="Основнойшрифтабзаца" style:family="text">
      <style:text-properties style:font-name="Arial" style:font-name-complex="Times New Roman" style:font-size-complex="14pt"/>
    </style:style>
    <style:style style:name="P1768" style:parent-style-name="Standard" style:family="paragraph">
      <style:paragraph-properties fo:widows="2" fo:orphans="2" style:text-autospace="none" fo:text-align="justify" fo:text-indent="0.4923in"/>
    </style:style>
    <style:style style:name="T1769" style:parent-style-name="Основнойшрифтабзаца" style:family="text">
      <style:text-properties style:font-name="Arial" style:font-name-complex="Times New Roman" style:font-size-complex="14pt"/>
    </style:style>
    <style:style style:name="T1770" style:parent-style-name="Основнойшрифтабзаца" style:family="text">
      <style:text-properties style:font-name="Arial" style:font-name-complex="Times New Roman" style:font-size-complex="14pt"/>
    </style:style>
    <style:style style:name="T1771" style:parent-style-name="Основнойшрифтабзаца" style:family="text">
      <style:text-properties style:font-name="Arial" style:font-name-complex="Times New Roman" style:font-size-complex="14pt"/>
    </style:style>
    <style:style style:name="P1772" style:parent-style-name="Standard" style:family="paragraph">
      <style:paragraph-properties fo:widows="2" fo:orphans="2" style:text-autospace="none" fo:text-align="justify" fo:text-indent="0.4923in"/>
    </style:style>
    <style:style style:name="T1773" style:parent-style-name="Основнойшрифтабзаца" style:family="text">
      <style:text-properties style:font-name="Arial" style:font-name-complex="Times New Roman" style:font-size-complex="14pt"/>
    </style:style>
    <style:style style:name="T1774" style:parent-style-name="Основнойшрифтабзаца" style:family="text">
      <style:text-properties style:font-name="Arial" style:font-name-complex="Times New Roman" style:font-size-complex="14pt"/>
    </style:style>
    <style:style style:name="T1775" style:parent-style-name="Основнойшрифтабзаца" style:family="text">
      <style:text-properties style:font-name="Arial" style:font-name-complex="Times New Roman" style:font-size-complex="14pt"/>
    </style:style>
    <style:style style:name="T1776" style:parent-style-name="Основнойшрифтабзаца" style:family="text">
      <style:text-properties style:font-name="Arial" style:font-name-complex="Times New Roman" style:font-size-complex="14pt"/>
    </style:style>
    <style:style style:name="T1777" style:parent-style-name="Основнойшрифтабзаца" style:family="text">
      <style:text-properties style:font-name="Arial" style:font-name-complex="Times New Roman" style:font-size-complex="14pt"/>
    </style:style>
    <style:style style:name="P17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77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7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781" style:parent-style-name="Standard" style:family="paragraph">
      <style:paragraph-properties fo:widows="2" fo:orphans="2" style:text-autospace="none" fo:text-align="justify" fo:text-indent="0.4923in"/>
    </style:style>
    <style:style style:name="T1782" style:parent-style-name="Основнойшрифтабзаца" style:family="text">
      <style:text-properties style:font-name="Arial" style:font-name-complex="Times New Roman" style:font-size-complex="14pt"/>
    </style:style>
    <style:style style:name="T1783" style:parent-style-name="Основнойшрифтабзаца" style:family="text">
      <style:text-properties style:font-name="Arial" style:font-name-complex="Times New Roman" style:font-size-complex="14pt"/>
    </style:style>
    <style:style style:name="T1784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85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786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87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788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8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90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91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P1792" style:parent-style-name="Standard" style:family="paragraph">
      <style:paragraph-properties fo:widows="2" fo:orphans="2" style:text-autospace="none" fo:text-align="justify" fo:text-indent="0.4923in"/>
    </style:style>
    <style:style style:name="T1793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94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95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96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797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798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799" style:parent-style-name="Основнойшрифтабзаца" style:family="text">
      <style:text-properties style:font-name="Arial" style:font-name-complex="Times New Roman" style:font-weight-complex="bold" style:font-size-complex="14pt"/>
    </style:style>
    <style:style style:name="T1800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T1801" style:parent-style-name="Основнойшрифтабзаца" style:family="text">
      <style:text-properties style:font-name="Arial" style:font-name-complex="Times New Roman" style:font-weight-complex="bold" style:font-size-complex="14pt" fo:language="ru" fo:country="RU"/>
    </style:style>
    <style:style style:name="P180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0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1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1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1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1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1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4pt"/>
    </style:style>
    <style:style style:name="P181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1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1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1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2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2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2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23" style:parent-style-name="ConsPlusNonformat" style:family="paragraph">
      <style:paragraph-properties fo:widows="2" fo:orphans="2" fo:text-align="justify" fo:text-indent="0.4923in"/>
    </style:style>
    <style:style style:name="T1824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1825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1826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P182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2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2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3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3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183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33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2pt"/>
    </style:style>
    <style:style style:name="P1834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35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36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37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olumn1839" style:family="table-column">
      <style:table-column-properties style:column-width="0.3125in" style:use-optimal-column-width="false"/>
    </style:style>
    <style:style style:name="TableColumn1840" style:family="table-column">
      <style:table-column-properties style:column-width="2.25in" style:use-optimal-column-width="false"/>
    </style:style>
    <style:style style:name="TableColumn1841" style:family="table-column">
      <style:table-column-properties style:column-width="1.802in" style:use-optimal-column-width="false"/>
    </style:style>
    <style:style style:name="TableColumn1842" style:family="table-column">
      <style:table-column-properties style:column-width="0.7604in" style:use-optimal-column-width="false"/>
    </style:style>
    <style:style style:name="TableColumn1843" style:family="table-column">
      <style:table-column-properties style:column-width="1.3604in" style:use-optimal-column-width="false"/>
    </style:style>
    <style:style style:name="Table1838" style:family="table">
      <style:table-properties style:width="6.4854in" fo:margin-left="0.0451in" table:align="left"/>
    </style:style>
    <style:style style:name="TableRow1844" style:family="table-row">
      <style:table-row-properties style:min-row-height="0.4152in"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6" style:parent-style-name="ConsPlusNormal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48" style:parent-style-name="ConsPlusNormal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0" style:parent-style-name="ConsPlusNormal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2" style:parent-style-name="ConsPlusNormal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53" style:family="table-cell">
      <style:table-cell-properties fo:border="0.0069in solid #000000" fo:padding-top="0in" fo:padding-left="0.052in" fo:padding-bottom="0in" fo:padding-right="0.052in"/>
    </style:style>
    <style:style style:name="P1854" style:parent-style-name="ConsPlusNormal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Row1855" style:family="table-row">
      <style:table-row-properties style:min-row-height="0.2076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7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59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1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3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6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65" style:family="table-cell">
      <style:table-cell-properties fo:border="0.0069in solid #000000" fo:padding-top="0in" fo:padding-left="0.052in" fo:padding-bottom="0in" fo:padding-right="0.052in"/>
    </style:style>
    <style:style style:name="P1866" style:parent-style-name="ConsPlusNonformat" style:family="paragraph">
      <style:paragraph-properties fo:widows="2" fo:orphans="2" style:snap-to-layout-grid="false" fo:text-align="justify" fo:text-indent="0.4923in"/>
    </style:style>
    <style:style style:name="T1867" style:parent-style-name="Основнойшрифтабзаца" style:family="text">
      <style:text-properties style:font-name="Arial" style:font-name-complex="Times New Roman" fo:font-size="12pt" style:font-size-asian="12pt" style:font-size-complex="10.5pt" fo:language="en" fo:country="US"/>
    </style:style>
    <style:style style:name="T1868" style:parent-style-name="Internetlink" style:family="text">
      <style:text-properties style:font-name="Arial" style:font-name-complex="Times New Roman" style:use-window-font-color="true" fo:font-size="12pt" style:font-size-asian="12pt" style:font-size-complex="10.5pt" style:text-underline-type="none" fo:language="en" fo:country="US"/>
    </style:style>
    <style:style style:name="TableRow1869" style:family="table-row">
      <style:table-row-properties style:min-row-height="0.2076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1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3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5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7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7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80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 fo:language="en" fo:country="US"/>
    </style:style>
    <style:style style:name="P188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 fo:language="en" fo:country="US"/>
    </style:style>
    <style:style style:name="P18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88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8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88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olumn1887" style:family="table-column">
      <style:table-column-properties style:column-width="2.1381in" style:use-optimal-column-width="false"/>
    </style:style>
    <style:style style:name="TableColumn1888" style:family="table-column">
      <style:table-column-properties style:column-width="2.1381in" style:use-optimal-column-width="false"/>
    </style:style>
    <style:style style:name="TableColumn1889" style:family="table-column">
      <style:table-column-properties style:column-width="2.2402in" style:use-optimal-column-width="false"/>
    </style:style>
    <style:style style:name="Table1886" style:family="table">
      <style:table-properties style:width="6.5166in" fo:margin-left="0.0451in" table:align="left"/>
    </style:style>
    <style:style style:name="TableRow1890" style:family="table-row">
      <style:table-row-properties style:min-row-height="0.3583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2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4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895" style:family="table-cell">
      <style:table-cell-properties fo:border="0.0069in solid #000000" fo:padding-top="0in" fo:padding-left="0.052in" fo:padding-bottom="0in" fo:padding-right="0.052in"/>
    </style:style>
    <style:style style:name="P1896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Row1897" style:family="table-row">
      <style:table-row-properties style:min-row-height="0.3694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9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1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0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0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0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ell1905" style:family="table-cell">
      <style:table-cell-properties fo:border="0.0069in solid #000000" fo:padding-top="0in" fo:padding-left="0.052in" fo:padding-bottom="0in" fo:padding-right="0.052in"/>
    </style:style>
    <style:style style:name="P1906" style:parent-style-name="ConsPlusNonformat" style:family="paragraph">
      <style:paragraph-properties fo:widows="2" fo:orphans="2" style:snap-to-layout-grid="false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0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0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/>
    </style:style>
    <style:style style:name="P190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 style:font-size-complex="10.5pt"/>
    </style:style>
    <style:style style:name="P191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weight-complex="bold" style:font-size-complex="10.5pt"/>
    </style:style>
    <style:style style:name="P191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1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1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2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3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3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32" style:parent-style-name="ConsPlusNonformat" style:family="paragraph">
      <style:paragraph-properties fo:widows="2" fo:orphans="2" fo:text-align="justify" fo:text-indent="0.4923in"/>
    </style:style>
    <style:style style:name="T1933" style:parent-style-name="Основнойшрифтабзаца" style:family="text">
      <style:text-properties style:font-name="Arial" style:font-name-complex="Times New Roman" fo:font-size="12pt" style:font-size-asian="12pt" style:font-size-complex="8pt"/>
    </style:style>
    <style:style style:name="T1934" style:parent-style-name="Основнойшрифтабзаца" style:family="text">
      <style:text-properties style:font-name="Arial" style:font-name-complex="Times New Roman" fo:font-size="12pt" style:font-size-asian="12pt" style:font-size-complex="8pt"/>
    </style:style>
    <style:style style:name="T1935" style:parent-style-name="Основнойшрифтабзаца" style:family="text">
      <style:text-properties style:font-name="Arial" style:font-name-complex="Times New Roman" fo:font-size="12pt" style:font-size-asian="12pt" style:font-size-complex="8pt"/>
    </style:style>
    <style:style style:name="P193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3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3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3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4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8pt"/>
    </style:style>
    <style:style style:name="P194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4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4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4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8pt"/>
    </style:style>
    <style:style style:name="P194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8pt"/>
    </style:style>
    <style:style style:name="P194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8pt"/>
    </style:style>
    <style:style style:name="P194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4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4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8pt"/>
    </style:style>
    <style:style style:name="P195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5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8pt"/>
    </style:style>
    <style:style style:name="P195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5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8pt"/>
    </style:style>
    <style:style style:name="P195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5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5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5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5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195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6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6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6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63" style:parent-style-name="Standard" style:family="paragraph">
      <style:paragraph-properties fo:widows="2" fo:orphans="2" style:text-autospace="none" fo:text-align="justify" fo:text-indent="0.4923in"/>
    </style:style>
    <style:style style:name="T1964" style:parent-style-name="Основнойшрифтабзаца" style:family="text">
      <style:text-properties style:font-name="Arial" style:font-name-complex="Times New Roman" style:font-size-complex="10.5pt"/>
    </style:style>
    <style:style style:name="T1965" style:parent-style-name="FootnoteSymbol" style:family="text">
      <style:text-properties style:font-name="Arial" style:font-name-complex="Times New Roman" style:font-size-complex="10.5pt"/>
    </style:style>
    <style:style style:name="P1966" style:parent-style-name="Standard" style:family="paragraph">
      <style:paragraph-properties style:text-autospace="none" fo:text-align="justify" fo:text-indent="0.375in"/>
    </style:style>
    <style:style style:name="T1967" style:parent-style-name="Основнойшрифтабзаца" style:family="text">
      <style:text-properties fo:font-size="10pt" style:font-size-asian="10pt" style:font-size-complex="10pt"/>
    </style:style>
    <style:style style:name="T19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69" style:parent-style-name="Основнойшрифтабзаца" style:family="text">
      <style:text-properties style:font-name="Arial" style:font-name-complex="Times New Roman" style:font-size-complex="10.5pt"/>
    </style:style>
    <style:style style:name="P197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7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7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73" style:parent-style-name="Standard" style:family="paragraph">
      <style:paragraph-properties fo:widows="2" fo:orphans="2" style:text-autospace="none" fo:text-align="justify" fo:text-indent="0.4923in"/>
    </style:style>
    <style:style style:name="T1974" style:parent-style-name="Основнойшрифтабзаца" style:family="text">
      <style:text-properties style:font-name="Arial" style:font-name-complex="Times New Roman" style:font-size-complex="10.5pt"/>
    </style:style>
    <style:style style:name="T1975" style:parent-style-name="Основнойшрифтабзаца" style:family="text">
      <style:text-properties style:font-name="Arial" style:font-name-complex="Times New Roman" style:font-size-complex="10.5pt"/>
    </style:style>
    <style:style style:name="T1976" style:parent-style-name="Internetlink" style:family="text">
      <style:text-properties style:font-name="Arial" style:font-name-complex="Times New Roman" style:use-window-font-color="true" style:font-size-complex="10.5pt" style:text-underline-type="none"/>
    </style:style>
    <style:style style:name="T1977" style:parent-style-name="Основнойшрифтабзаца" style:family="text">
      <style:text-properties style:font-name="Arial" style:font-name-complex="Times New Roman" style:font-size-complex="10.5pt"/>
    </style:style>
    <style:style style:name="P19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7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198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8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1996" style:parent-style-name="ConsPlusNonformat" style:family="paragraph">
      <style:paragraph-properties fo:widows="2" fo:orphans="2" fo:text-align="justify" fo:text-indent="0.4923in"/>
    </style:style>
    <style:style style:name="T1997" style:parent-style-name="Основнойшрифтабзаца" style:family="text">
      <style:text-properties style:font-name="Arial" style:font-name-complex="Times New Roman" fo:font-size="12pt" style:font-size-asian="12pt" style:font-size-complex="10.5pt"/>
    </style:style>
    <style:style style:name="T1998" style:parent-style-name="Основнойшрифтабзаца" style:family="text">
      <style:text-properties style:font-name="Arial" style:font-name-complex="Times New Roman" fo:font-size="12pt" style:font-size-asian="12pt" style:font-size-complex="8pt"/>
    </style:style>
    <style:style style:name="P199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000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001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002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TableColumn2004" style:family="table-column">
      <style:table-column-properties style:column-width="3.0444in" style:use-optimal-column-width="false"/>
    </style:style>
    <style:style style:name="TableColumn2005" style:family="table-column">
      <style:table-column-properties style:column-width="0.3937in" style:use-optimal-column-width="false"/>
    </style:style>
    <style:style style:name="TableColumn2006" style:family="table-column">
      <style:table-column-properties style:column-width="0.25in" style:use-optimal-column-width="false"/>
    </style:style>
    <style:style style:name="TableColumn2007" style:family="table-column">
      <style:table-column-properties style:column-width="1.3388in" style:use-optimal-column-width="false"/>
    </style:style>
    <style:style style:name="TableColumn2008" style:family="table-column">
      <style:table-column-properties style:column-width="0.3729in" style:use-optimal-column-width="false"/>
    </style:style>
    <style:style style:name="TableColumn2009" style:family="table-column">
      <style:table-column-properties style:column-width="0.1965in" style:use-optimal-column-width="false"/>
    </style:style>
    <style:style style:name="TableColumn2010" style:family="table-column">
      <style:table-column-properties style:column-width="0.2576in" style:use-optimal-column-width="false"/>
    </style:style>
    <style:style style:name="Table2003" style:family="table">
      <style:table-properties style:width="5.8541in" fo:margin-left="-0.0194in" table:align="lef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style:vertical-align="bottom" fo:padding-top="0in" fo:padding-left="0.0194in" fo:padding-bottom="0in" fo:padding-right="0.0194in"/>
    </style:style>
    <style:style style:name="P2013" style:parent-style-name="Standard" style:family="paragraph">
      <style:paragraph-properties fo:widows="2" fo:orphans="2" style:snap-to-layout-grid="false" fo:text-align="justify" fo:text-indent="0.4923in">
        <style:tab-stops>
          <style:tab-stop style:type="left" style:position="2.8347in"/>
        </style:tab-stops>
      </style:paragraph-properties>
      <style:text-properties style:font-name="Arial" style:font-name-complex="Times New Roman" style:font-size-complex="10.5pt"/>
    </style:style>
    <style:style style:name="TableCell20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1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16" style:family="table-cell">
      <style:table-cell-properties fo:border="none" style:vertical-align="bottom" fo:padding-top="0in" fo:padding-left="0.0194in" fo:padding-bottom="0in" fo:padding-right="0.0194in"/>
    </style:style>
    <style:style style:name="P2017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19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20" style:family="table-cell">
      <style:table-cell-properties fo:border="none" style:vertical-align="bottom" fo:padding-top="0in" fo:padding-left="0.0194in" fo:padding-bottom="0in" fo:padding-right="0.0194in"/>
    </style:style>
    <style:style style:name="P2021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23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24" style:family="table-cell">
      <style:table-cell-properties fo:border="none" style:vertical-align="bottom" fo:padding-top="0in" fo:padding-left="0.0194in" fo:padding-bottom="0in" fo:padding-right="0.0194in"/>
    </style:style>
    <style:style style:name="P202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026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027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028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TableColumn2030" style:family="table-column">
      <style:table-column-properties style:column-width="2.9729in" style:use-optimal-column-width="false"/>
    </style:style>
    <style:style style:name="TableColumn2031" style:family="table-column">
      <style:table-column-properties style:column-width="0.3937in" style:use-optimal-column-width="false"/>
    </style:style>
    <style:style style:name="TableColumn2032" style:family="table-column">
      <style:table-column-properties style:column-width="0.1965in" style:use-optimal-column-width="false"/>
    </style:style>
    <style:style style:name="TableColumn2033" style:family="table-column">
      <style:table-column-properties style:column-width="1.3388in" style:use-optimal-column-width="false"/>
    </style:style>
    <style:style style:name="TableColumn2034" style:family="table-column">
      <style:table-column-properties style:column-width="0.3729in" style:use-optimal-column-width="false"/>
    </style:style>
    <style:style style:name="TableColumn2035" style:family="table-column">
      <style:table-column-properties style:column-width="0.1965in" style:use-optimal-column-width="false"/>
    </style:style>
    <style:style style:name="TableColumn2036" style:family="table-column">
      <style:table-column-properties style:column-width="0.2576in" style:use-optimal-column-width="false"/>
    </style:style>
    <style:style style:name="Table2029" style:family="table">
      <style:table-properties style:width="5.7291in" fo:margin-left="-0.0194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style:vertical-align="bottom" fo:padding-top="0in" fo:padding-left="0.0194in" fo:padding-bottom="0in" fo:padding-right="0.0194in"/>
    </style:style>
    <style:style style:name="P2039" style:parent-style-name="Standard" style:family="paragraph">
      <style:paragraph-properties fo:widows="2" fo:orphans="2" style:snap-to-layout-grid="false" fo:text-align="justify" fo:text-indent="0.4923in">
        <style:tab-stops>
          <style:tab-stop style:type="left" style:position="2.8347in"/>
        </style:tab-stops>
      </style:paragraph-properties>
      <style:text-properties style:font-name="Arial" style:font-name-complex="Times New Roman" style:font-size-complex="10.5pt"/>
    </style:style>
    <style:style style:name="TableCell204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41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42" style:family="table-cell">
      <style:table-cell-properties fo:border="none" style:vertical-align="bottom" fo:padding-top="0in" fo:padding-left="0.0194in" fo:padding-bottom="0in" fo:padding-right="0.0194in"/>
    </style:style>
    <style:style style:name="P2043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4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4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46" style:family="table-cell">
      <style:table-cell-properties fo:border="none" style:vertical-align="bottom" fo:padding-top="0in" fo:padding-left="0.0194in" fo:padding-bottom="0in" fo:padding-right="0.0194in"/>
    </style:style>
    <style:style style:name="P2047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49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50" style:family="table-cell">
      <style:table-cell-properties fo:border="none" style:vertical-align="bottom" fo:padding-top="0in" fo:padding-left="0.0194in" fo:padding-bottom="0in" fo:padding-right="0.0194in"/>
    </style:style>
    <style:style style:name="P2051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052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053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TableColumn2055" style:family="table-column">
      <style:table-column-properties style:column-width="2.9729in" style:use-optimal-column-width="false"/>
    </style:style>
    <style:style style:name="TableColumn2056" style:family="table-column">
      <style:table-column-properties style:column-width="0.3937in" style:use-optimal-column-width="false"/>
    </style:style>
    <style:style style:name="TableColumn2057" style:family="table-column">
      <style:table-column-properties style:column-width="0.1965in" style:use-optimal-column-width="false"/>
    </style:style>
    <style:style style:name="TableColumn2058" style:family="table-column">
      <style:table-column-properties style:column-width="1.3388in" style:use-optimal-column-width="false"/>
    </style:style>
    <style:style style:name="TableColumn2059" style:family="table-column">
      <style:table-column-properties style:column-width="0.3729in" style:use-optimal-column-width="false"/>
    </style:style>
    <style:style style:name="TableColumn2060" style:family="table-column">
      <style:table-column-properties style:column-width="0.1965in" style:use-optimal-column-width="false"/>
    </style:style>
    <style:style style:name="TableColumn2061" style:family="table-column">
      <style:table-column-properties style:column-width="0.2576in" style:use-optimal-column-width="false"/>
    </style:style>
    <style:style style:name="Table2054" style:family="table">
      <style:table-properties style:width="5.7291in" fo:margin-left="-0.0194in" table:align="lef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vertical-align="bottom" fo:padding-top="0in" fo:padding-left="0.0194in" fo:padding-bottom="0in" fo:padding-right="0.0194in"/>
    </style:style>
    <style:style style:name="P2064" style:parent-style-name="Standard" style:family="paragraph">
      <style:paragraph-properties fo:widows="2" fo:orphans="2" style:snap-to-layout-grid="false" fo:text-align="justify" fo:text-indent="0.4923in">
        <style:tab-stops>
          <style:tab-stop style:type="left" style:position="2.8347in"/>
        </style:tab-stops>
      </style:paragraph-properties>
      <style:text-properties style:font-name="Arial" style:font-name-complex="Times New Roman" style:font-size-complex="10.5pt"/>
    </style:style>
    <style:style style:name="TableCell206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66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67" style:family="table-cell">
      <style:table-cell-properties fo:border="none" style:vertical-align="bottom" fo:padding-top="0in" fo:padding-left="0.0194in" fo:padding-bottom="0in" fo:padding-right="0.0194in"/>
    </style:style>
    <style:style style:name="P2068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6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7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71" style:family="table-cell">
      <style:table-cell-properties fo:border="none" style:vertical-align="bottom" fo:padding-top="0in" fo:padding-left="0.0194in" fo:padding-bottom="0in" fo:padding-right="0.0194in"/>
    </style:style>
    <style:style style:name="P2072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74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075" style:family="table-cell">
      <style:table-cell-properties fo:border="none" style:vertical-align="bottom" fo:padding-top="0in" fo:padding-left="0.0194in" fo:padding-bottom="0in" fo:padding-right="0.0194in"/>
    </style:style>
    <style:style style:name="P2076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077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07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07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8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09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0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1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11" style:parent-style-name="ConsPlusNonformat" style:family="paragraph">
      <style:paragraph-properties fo:widows="2" fo:orphans="2" fo:text-align="justify" fo:text-indent="0.4923in"/>
    </style:style>
    <style:style style:name="T2112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113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114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P211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1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1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1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1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2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2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2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23" style:parent-style-name="Standard" style:family="paragraph">
      <style:paragraph-properties fo:widows="2" fo:orphans="2" style:text-autospace="none" fo:text-align="justify" fo:text-indent="0.4923in"/>
    </style:style>
    <style:style style:name="T2124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2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2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27" style:parent-style-name="Standard" style:family="paragraph">
      <style:paragraph-properties fo:widows="2" fo:orphans="2" style:text-autospace="none" fo:text-align="justify" fo:text-indent="0.4923in"/>
    </style:style>
    <style:style style:name="T2128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29" style:parent-style-name="Standard" style:family="paragraph">
      <style:paragraph-properties fo:widows="2" fo:orphans="2" style:text-autospace="none" fo:text-align="justify" fo:text-indent="0.4923in"/>
    </style:style>
    <style:style style:name="T2130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31" style:parent-style-name="Standard" style:family="paragraph">
      <style:paragraph-properties fo:text-align="center" fo:margin-bottom="0.1388in"/>
      <style:text-properties style:font-name-complex="Times New Roman"/>
    </style:style>
    <style:style style:name="T2132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33" style:parent-style-name="Standard" style:family="paragraph">
      <style:paragraph-properties fo:widows="2" fo:orphans="2" style:text-autospace="none" fo:text-align="justify" fo:text-indent="0.4923in"/>
    </style:style>
    <style:style style:name="T2134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35" style:parent-style-name="Standard" style:family="paragraph">
      <style:paragraph-properties fo:text-align="center" fo:margin-bottom="0.1388in"/>
      <style:text-properties style:font-name-complex="Times New Roman"/>
    </style:style>
    <style:style style:name="P213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37" style:parent-style-name="Standard" style:family="paragraph">
      <style:paragraph-properties fo:widows="2" fo:orphans="2" style:text-autospace="none" fo:text-align="justify" fo:text-indent="0.4923in"/>
    </style:style>
    <style:style style:name="T2138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39" style:parent-style-name="Standard" style:family="paragraph">
      <style:paragraph-properties fo:widows="2" fo:orphans="2" style:text-autospace="none" fo:text-align="justify" fo:text-indent="0.4923in"/>
    </style:style>
    <style:style style:name="T2140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41" style:parent-style-name="Standard" style:family="paragraph">
      <style:paragraph-properties fo:text-align="center" fo:margin-bottom="0.1388in"/>
      <style:text-properties style:font-name-complex="Times New Roman"/>
    </style:style>
    <style:style style:name="P2142" style:parent-style-name="Standard" style:family="paragraph">
      <style:paragraph-properties fo:widows="2" fo:orphans="2" style:text-autospace="none" fo:text-align="justify" fo:text-indent="0.4923in"/>
    </style:style>
    <style:style style:name="T2143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45" style:parent-style-name="Standard" style:family="paragraph">
      <style:paragraph-properties fo:text-align="center" fo:margin-bottom="0.1388in"/>
      <style:text-properties style:font-name-complex="Times New Roman"/>
    </style:style>
    <style:style style:name="T2146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48" style:parent-style-name="Standard" style:family="paragraph">
      <style:paragraph-properties fo:text-align="center"/>
      <style:text-properties style:font-name-complex="Times New Roman"/>
    </style:style>
    <style:style style:name="P2149" style:parent-style-name="Standard" style:family="paragraph">
      <style:paragraph-properties fo:text-align="center" fo:margin-bottom="0.1388in"/>
    </style:style>
    <style:style style:name="P215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51" style:parent-style-name="Standard" style:family="paragraph">
      <style:paragraph-properties fo:widows="2" fo:orphans="2" style:text-autospace="none" fo:text-align="justify" fo:text-indent="0.4923in"/>
    </style:style>
    <style:style style:name="T2152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54" style:parent-style-name="Standard" style:family="paragraph">
      <style:paragraph-properties fo:widows="2" fo:orphans="2" style:text-autospace="none" fo:text-align="justify" fo:text-indent="0.4923in"/>
    </style:style>
    <style:style style:name="T2155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56" style:parent-style-name="Standard" style:family="paragraph">
      <style:paragraph-properties fo:text-align="center" fo:margin-bottom="0.1388in"/>
      <style:text-properties style:font-name-complex="Times New Roman"/>
    </style:style>
    <style:style style:name="T2157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58" style:parent-style-name="Standard" style:family="paragraph">
      <style:paragraph-properties fo:text-align="center"/>
      <style:text-properties style:font-name-complex="Times New Roman"/>
    </style:style>
    <style:style style:name="P2159" style:parent-style-name="Standard" style:family="paragraph">
      <style:paragraph-properties fo:text-align="center" fo:margin-bottom="0.1388in"/>
    </style:style>
    <style:style style:name="P216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6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62" style:parent-style-name="Standard" style:family="paragraph">
      <style:paragraph-properties fo:widows="2" fo:orphans="2" style:text-autospace="none" fo:text-align="justify" fo:text-indent="0.4923in"/>
    </style:style>
    <style:style style:name="T2163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2164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65" style:parent-style-name="Standard" style:family="paragraph">
      <style:paragraph-properties fo:widows="2" fo:orphans="2" style:text-autospace="none" fo:text-align="justify" fo:text-indent="0.4923in"/>
    </style:style>
    <style:style style:name="T2166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67" style:parent-style-name="Standard" style:family="paragraph">
      <style:paragraph-properties fo:text-align="center"/>
      <style:text-properties style:font-name-complex="Times New Roman"/>
    </style:style>
    <style:style style:name="P2168" style:parent-style-name="Standard" style:family="paragraph">
      <style:paragraph-properties fo:text-align="center" fo:margin-bottom="0.1388in"/>
    </style:style>
    <style:style style:name="P2169" style:parent-style-name="Standard" style:family="paragraph">
      <style:paragraph-properties fo:widows="2" fo:orphans="2" style:text-autospace="none" fo:text-align="justify" fo:text-indent="0.4923in"/>
    </style:style>
    <style:style style:name="T2170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72" style:parent-style-name="Standard" style:family="paragraph">
      <style:paragraph-properties fo:widows="2" fo:orphans="2" style:text-autospace="none" fo:text-align="justify" fo:text-indent="0.4923in"/>
    </style:style>
    <style:style style:name="T2173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74" style:parent-style-name="Standard" style:family="paragraph">
      <style:paragraph-properties fo:text-align="center"/>
      <style:text-properties style:font-name-complex="Times New Roman"/>
    </style:style>
    <style:style style:name="P2175" style:parent-style-name="Standard" style:family="paragraph">
      <style:paragraph-properties fo:text-align="center"/>
      <style:text-properties style:font-name-complex="Times New Roman"/>
    </style:style>
    <style:style style:name="P2176" style:parent-style-name="Standard" style:family="paragraph">
      <style:paragraph-properties fo:text-align="center" fo:margin-bottom="0.1388in"/>
    </style:style>
    <style:style style:name="T2177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P2178" style:parent-style-name="Standard" style:family="paragraph">
      <style:paragraph-properties fo:text-align="center"/>
    </style:style>
    <style:style style:name="T2179" style:parent-style-name="Основнойшрифтабзаца" style:family="text">
      <style:text-properties style:font-name-complex="Times New Roman"/>
    </style:style>
    <style:style style:name="T2180" style:parent-style-name="Основнойшрифтабзаца" style:family="text">
      <style:text-properties style:font-name-complex="Times New Roman"/>
    </style:style>
    <style:style style:name="P2181" style:parent-style-name="Standard" style:family="paragraph">
      <style:paragraph-properties fo:text-align="center" fo:margin-bottom="0.1388in"/>
    </style:style>
    <style:style style:name="P218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8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8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8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8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8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18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8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90" style:parent-style-name="ConsPlusNonformat" style:family="paragraph">
      <style:paragraph-properties fo:widows="2" fo:orphans="2" fo:text-align="justify" fo:text-indent="0.4923in"/>
    </style:style>
    <style:style style:name="T2191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192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193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P219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9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9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9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9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19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0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0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0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0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0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0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0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0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0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09" style:parent-style-name="Standard" style:family="paragraph">
      <style:paragraph-properties fo:widows="2" fo:orphans="2" style:text-autospace="none" fo:text-align="justify" fo:text-indent="0.4923in"/>
    </style:style>
    <style:style style:name="T2210" style:parent-style-name="Основнойшрифтабзаца" style:family="text">
      <style:text-properties style:font-name="Arial" style:font-name-complex="Times New Roman" style:font-size-complex="10.5pt" fo:language="ru" fo:country="RU"/>
    </style:style>
    <style:style style:name="T2211" style:parent-style-name="Основнойшрифтабзаца" style:family="text">
      <style:text-properties style:font-name="Arial" style:font-name-complex="Times New Roman" style:font-size-complex="10.5pt"/>
    </style:style>
    <style:style style:name="T2212" style:parent-style-name="Основнойшрифтабзаца" style:family="text">
      <style:text-properties style:font-name="Arial" style:font-name-complex="Times New Roman" style:font-size-complex="10.5pt"/>
    </style:style>
    <style:style style:name="P221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1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1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16" style:parent-style-name="Standard" style:family="paragraph">
      <style:paragraph-properties fo:widows="2" fo:orphans="2" style:text-autospace="none" fo:text-align="justify" fo:text-indent="0.4923in"/>
    </style:style>
    <style:style style:name="T2217" style:parent-style-name="Основнойшрифтабзаца" style:family="text">
      <style:text-properties style:font-name="Arial" style:font-name-complex="Times New Roman" style:font-size-complex="10.5pt" fo:language="ru" fo:country="RU"/>
    </style:style>
    <style:style style:name="T2218" style:parent-style-name="Основнойшрифтабзаца" style:family="text">
      <style:text-properties style:font-name="Arial" style:font-name-complex="Times New Roman" style:font-size-complex="10.5pt"/>
    </style:style>
    <style:style style:name="T2219" style:parent-style-name="Основнойшрифтабзаца" style:family="text">
      <style:text-properties style:font-name="Arial" style:font-name-complex="Times New Roman" style:font-size-complex="10.5pt"/>
    </style:style>
    <style:style style:name="P222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2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2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2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2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25" style:parent-style-name="Standard" style:family="paragraph">
      <style:paragraph-properties fo:widows="2" fo:orphans="2" style:text-autospace="none" fo:text-align="justify" fo:text-indent="0.4923in"/>
    </style:style>
    <style:style style:name="T2226" style:parent-style-name="Основнойшрифтабзаца" style:family="text">
      <style:text-properties style:font-name="Arial" style:font-name-complex="Times New Roman" style:font-size-complex="10.5pt" fo:language="ru" fo:country="RU"/>
    </style:style>
    <style:style style:name="T2227" style:parent-style-name="Основнойшрифтабзаца" style:family="text">
      <style:text-properties style:font-name="Arial" style:font-name-complex="Times New Roman" style:font-size-complex="10.5pt"/>
    </style:style>
    <style:style style:name="P222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2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3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3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3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3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3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3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3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3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3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3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4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1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2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5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256" style:parent-style-name="ConsPlusNonformat" style:family="paragraph">
      <style:paragraph-properties fo:widows="2" fo:orphans="2" fo:text-align="justify" fo:text-indent="0.4923in"/>
    </style:style>
    <style:style style:name="T2257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258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259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260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226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62" style:parent-style-name="ConsPlusNonformat" style:family="paragraph">
      <style:paragraph-properties fo:widows="2" fo:orphans="2" fo:text-align="justify" fo:text-indent="0.4923in"/>
    </style:style>
    <style:style style:name="T2263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264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2pt"/>
    </style:style>
    <style:style style:name="T2265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2pt"/>
    </style:style>
    <style:style style:name="T2266" style:parent-style-name="Основнойшрифтабзаца" style:family="text">
      <style:text-properties style:font-name="Arial" style:font-name-asian="Calibri" style:font-name-complex="Times New Roman" style:font-style-complex="italic" fo:font-size="12pt" style:font-size-asian="12pt" style:font-size-complex="12pt"/>
    </style:style>
    <style:style style:name="P2267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268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269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270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271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272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P2273" style:parent-style-name="ConsPlusNonformat" style:family="paragraph">
      <style:paragraph-properties fo:widows="2" fo:orphans="2" fo:break-before="page" fo:text-align="justify" fo:text-indent="0.4923in"/>
      <style:text-properties style:font-name="Arial" style:font-name-complex="Times New Roman" fo:font-size="12pt" style:font-size-asian="12pt"/>
    </style:style>
    <style:style style:name="P227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75" style:parent-style-name="ConsPlusNonformat" style:family="paragraph">
      <style:paragraph-properties fo:widows="2" fo:orphans="2" fo:text-align="justify" fo:text-indent="0.4923in"/>
    </style:style>
    <style:style style:name="T2276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277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278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P227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8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8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8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8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28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8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286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olumn2288" style:family="table-column">
      <style:table-column-properties style:column-width="3.318in" style:use-optimal-column-width="false"/>
    </style:style>
    <style:style style:name="TableColumn2289" style:family="table-column">
      <style:table-column-properties style:column-width="3.3277in" style:use-optimal-column-width="false"/>
    </style:style>
    <style:style style:name="Table2287" style:family="table">
      <style:table-properties style:width="6.6458in" fo:margin-left="-0.075in" table:align="lef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Standard" style:family="paragraph">
      <style:paragraph-properties fo:widows="2" fo:orphans="2" style:text-autospace="none" style:snap-to-layout-grid="false" fo:text-align="justify" fo:text-indent="0.4923in"/>
      <style:text-properties style:font-name="Arial" style:font-name-complex="Times New Roman" style:font-size-complex="10.5pt"/>
    </style:style>
    <style:style style:name="P22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94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Standard" style:family="paragraph">
      <style:paragraph-properties fo:widows="2" fo:orphans="2" style:text-autospace="none" style:snap-to-layout-grid="false" fo:text-align="justify" fo:text-indent="0.4923in"/>
      <style:text-properties style:font-name="Arial" style:font-name-complex="Times New Roman" style:font-size-complex="10.5pt"/>
    </style:style>
    <style:style style:name="P2297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98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299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300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P230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02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303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text-indent="0.4923in"/>
      <style:text-properties style:font-name="Arial" style:font-name-complex="Times New Roman" style:font-size-complex="10.5pt"/>
    </style:style>
    <style:style style:name="P2304" style:parent-style-name="ConsPlusNonformat" style:family="paragraph">
      <style:paragraph-properties fo:widows="2" fo:orphans="2" fo:text-align="justify" fo:text-indent="0.4923in"/>
    </style:style>
    <style:style style:name="T2305" style:parent-style-name="СтильTimesNewRoman14пт" style:family="text">
      <style:text-properties style:font-name="Arial" fo:font-size="12pt" style:font-size-asian="12pt" style:font-size-complex="10.5pt"/>
    </style:style>
    <style:style style:name="T2306" style:parent-style-name="Основнойшрифтабзаца" style:family="text">
      <style:text-properties style:font-name="Arial" style:font-name-complex="Times New Roman" fo:font-size="12pt" style:font-size-asian="12pt" style:font-size-complex="10.5pt"/>
    </style:style>
    <style:style style:name="T2307" style:parent-style-name="СтильTimesNewRoman14пт" style:family="text">
      <style:text-properties style:font-name="Arial" fo:font-size="12pt" style:font-size-asian="12pt" style:font-size-complex="10.5pt"/>
    </style:style>
    <style:style style:name="T2308" style:parent-style-name="СтильTimesNewRoman14пт" style:family="text">
      <style:text-properties style:font-name="Arial" fo:font-size="12pt" style:font-size-asian="12pt" style:font-size-complex="10.5pt"/>
    </style:style>
    <style:style style:name="T2309" style:parent-style-name="Основнойшрифтабзаца" style:family="text">
      <style:text-properties style:font-name="Arial" style:font-name-complex="Times New Roman" fo:font-size="12pt" style:font-size-asian="12pt" style:font-size-complex="10.5pt"/>
    </style:style>
    <style:style style:name="T2310" style:parent-style-name="СтильTimesNewRoman14пт" style:family="text">
      <style:text-properties style:font-name="Arial" fo:font-size="12pt" style:font-size-asian="12pt" style:font-size-complex="10.5pt"/>
    </style:style>
    <style:style style:name="P2311" style:parent-style-name="ConsPlusNonformat" style:family="paragraph">
      <style:paragraph-properties fo:widows="2" fo:orphans="2" fo:text-align="justify" fo:text-indent="0.4923in"/>
    </style:style>
    <style:style style:name="T2312" style:parent-style-name="СтильTimesNewRoman14пт" style:family="text">
      <style:text-properties style:font-name="Arial" fo:font-size="12pt" style:font-size-asian="12pt" style:font-size-complex="10.5pt"/>
    </style:style>
    <style:style style:name="P231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14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15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16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17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1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1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20" style:parent-style-name="ConsPlusNormal" style:family="paragraph">
      <style:paragraph-properties fo:widows="2" fo:orphans="2" fo:text-align="justify" fo:text-indent="0.4923in"/>
    </style:style>
    <style:style style:name="T2321" style:parent-style-name="Основнойшрифтабзаца" style:family="text">
      <style:text-properties style:font-name="Arial" style:font-name-complex="Times New Roman" fo:font-size="12pt" style:font-size-asian="12pt" style:font-size-complex="10.5pt"/>
    </style:style>
    <style:style style:name="T2322" style:parent-style-name="Основнойшрифтабзаца" style:family="text">
      <style:text-properties style:font-name="Arial" style:font-name-complex="Times New Roman" style:font-weight-complex="bold" fo:font-size="12pt" style:font-size-asian="12pt" style:font-size-complex="10.5pt"/>
    </style:style>
    <style:style style:name="T2323" style:parent-style-name="Основнойшрифтабзаца" style:family="text">
      <style:text-properties style:font-name="Arial" style:font-name-complex="Times New Roman" style:font-weight-complex="bold" fo:font-size="12pt" style:font-size-asian="12pt" style:font-size-complex="10.5pt"/>
    </style:style>
    <style:style style:name="T2324" style:parent-style-name="Основнойшрифтабзаца" style:family="text">
      <style:text-properties style:font-name="Arial" style:font-name-complex="Times New Roman" fo:font-size="12pt" style:font-size-asian="12pt" style:font-size-complex="10.5pt"/>
    </style:style>
    <style:style style:name="P2325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P2326" style:parent-style-name="ConsPlusNormal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 style:font-size-complex="10.5pt"/>
    </style:style>
    <style:style style:name="TableColumn2328" style:family="table-column">
      <style:table-column-properties style:column-width="0.118in" style:use-optimal-column-width="false"/>
    </style:style>
    <style:style style:name="TableColumn2329" style:family="table-column">
      <style:table-column-properties style:column-width="0.2951in" style:use-optimal-column-width="false"/>
    </style:style>
    <style:style style:name="TableColumn2330" style:family="table-column">
      <style:table-column-properties style:column-width="0.1972in" style:use-optimal-column-width="false"/>
    </style:style>
    <style:style style:name="TableColumn2331" style:family="table-column">
      <style:table-column-properties style:column-width="1.3777in" style:use-optimal-column-width="false"/>
    </style:style>
    <style:style style:name="TableColumn2332" style:family="table-column">
      <style:table-column-properties style:column-width="0.3541in" style:use-optimal-column-width="false"/>
    </style:style>
    <style:style style:name="TableColumn2333" style:family="table-column">
      <style:table-column-properties style:column-width="0.1576in" style:use-optimal-column-width="false"/>
    </style:style>
    <style:style style:name="TableColumn2334" style:family="table-column">
      <style:table-column-properties style:column-width="0.1256in" style:use-optimal-column-width="false"/>
    </style:style>
    <style:style style:name="TableColumn2335" style:family="table-column">
      <style:table-column-properties style:column-width="0.1798in" style:use-optimal-column-width="false"/>
    </style:style>
    <style:style style:name="TableColumn2336" style:family="table-column">
      <style:table-column-properties style:column-width="1.2583in" style:use-optimal-column-width="false"/>
    </style:style>
    <style:style style:name="TableColumn2337" style:family="table-column">
      <style:table-column-properties style:column-width="0.1798in" style:use-optimal-column-width="false"/>
    </style:style>
    <style:style style:name="TableColumn2338" style:family="table-column">
      <style:table-column-properties style:column-width="2.2479in" style:use-optimal-column-width="false"/>
    </style:style>
    <style:style style:name="TableColumn2339" style:family="table-column">
      <style:table-column-properties style:column-width="0.6152in" style:use-optimal-column-width="false"/>
    </style:style>
    <style:style style:name="Table2327" style:family="table">
      <style:table-properties style:width="7.1069in" fo:margin-left="-0.0194in" table:align="left"/>
    </style:style>
    <style:style style:name="TableRow2340" style:family="table-row">
      <style:table-row-properties style:min-row-height="0.3798in" style:use-optimal-row-height="false"/>
    </style:style>
    <style:style style:name="TableCell234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342" style:parent-style-name="Standard" style:family="paragraph">
      <style:paragraph-properties fo:widows="2" fo:orphans="2" style:snap-to-layout-grid="false" fo:text-align="justify" fo:text-indent="0.4923in"/>
      <style:text-properties style:font-name="Arial"/>
    </style:style>
    <style:style style:name="TableCell2343" style:family="table-cell">
      <style:table-cell-properties fo:border="none" style:vertical-align="bottom" fo:padding-top="0in" fo:padding-left="0in" fo:padding-bottom="0in" fo:padding-right="0in"/>
    </style:style>
    <style:style style:name="P2344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4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346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47" style:family="table-cell">
      <style:table-cell-properties fo:border="none" style:vertical-align="bottom" fo:padding-top="0in" fo:padding-left="0in" fo:padding-bottom="0in" fo:padding-right="0in"/>
    </style:style>
    <style:style style:name="P2348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4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35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Row2353" style:family="table-row">
      <style:table-row-properties style:min-row-height="0.6194in" style:use-optimal-row-height="false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56" style:family="table-cell">
      <style:table-cell-properties fo:border="none" fo:padding-top="0in" fo:padding-left="0in" fo:padding-bottom="0in" fo:padding-right="0in"/>
    </style:style>
    <style:style style:name="P2357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vertical-align="bottom" fo:padding-top="0in" fo:padding-left="0.0194in" fo:padding-bottom="0in" fo:padding-right="0.0194in"/>
    </style:style>
    <style:style style:name="P2368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6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7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71" style:family="table-cell">
      <style:table-cell-properties fo:border="none" style:vertical-align="bottom" fo:padding-top="0in" fo:padding-left="0.0194in" fo:padding-bottom="0in" fo:padding-right="0.0194in"/>
    </style:style>
    <style:style style:name="P2372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74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75" style:family="table-cell">
      <style:table-cell-properties fo:border="none" style:vertical-align="bottom" fo:padding-top="0in" fo:padding-left="0.0194in" fo:padding-bottom="0in" fo:padding-right="0.0194in"/>
    </style:style>
    <style:style style:name="P2376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78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379" style:family="table-cell">
      <style:table-cell-properties fo:border="none" style:vertical-align="bottom" fo:padding-top="0in" fo:padding-left="0.0194in" fo:padding-bottom="0in" fo:padding-right="0.0194in"/>
    </style:style>
    <style:style style:name="P238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381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382" style:parent-style-name="ConsPlusNonformat" style:family="paragraph">
      <style:paragraph-properties fo:widows="2" fo:orphans="2" fo:break-before="page" fo:text-align="justify" fo:text-indent="0.4923in"/>
      <style:text-properties style:font-name="Arial" style:font-name-complex="Times New Roman" fo:font-size="12pt" style:font-size-asian="12pt"/>
    </style:style>
    <style:style style:name="P2383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384" style:parent-style-name="ConsPlusNonformat" style:family="paragraph">
      <style:paragraph-properties fo:widows="2" fo:orphans="2" fo:text-align="justify" fo:text-indent="0.4923in"/>
    </style:style>
    <style:style style:name="T2385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386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T2387" style:parent-style-name="Основнойшрифтабзаца" style:family="text">
      <style:text-properties style:font-name="Arial" style:font-name-complex="Times New Roman" fo:font-size="12pt" style:font-size-asian="12pt"/>
    </style:style>
    <style:style style:name="P2388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389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390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391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392" style:parent-style-name="ConsPlusNonformat" style:family="paragraph">
      <style:paragraph-properties fo:widows="2" fo:orphans="2" fo:text-align="justify" fo:text-indent="0.4923in"/>
      <style:text-properties style:font-name="Arial" style:font-name-complex="Times New Roman" fo:font-size="12pt" style:font-size-asian="12pt"/>
    </style:style>
    <style:style style:name="P2393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/>
    </style:style>
    <style:style style:name="P2394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395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text-indent="0.4923in"/>
      <style:text-properties style:font-name="Arial" style:font-name-complex="Times New Roman" style:font-size-complex="10.5pt"/>
    </style:style>
    <style:style style:name="P2396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397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text-indent="0.4923in"/>
      <style:text-properties style:font-name="Arial" style:font-name-complex="Times New Roman" style:font-size-complex="10.5pt"/>
    </style:style>
    <style:style style:name="P2398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399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text-indent="0.4923in"/>
      <style:text-properties style:font-name="Arial" style:font-name-complex="Times New Roman" style:font-size-complex="10.5pt"/>
    </style:style>
    <style:style style:name="P2400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401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text-indent="0.4923in"/>
      <style:text-properties style:font-name="Arial" style:font-name-complex="Times New Roman" style:font-size-complex="10.5pt"/>
    </style:style>
    <style:style style:name="P2402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weight-complex="bold" style:font-size-complex="10.5pt"/>
    </style:style>
    <style:style style:name="P2403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404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justify" fo:text-indent="0.4923in"/>
      <style:text-properties style:font-name="Arial" style:font-name-complex="Times New Roman" style:font-size-complex="10.5pt"/>
    </style:style>
    <style:style style:name="P2405" style:parent-style-name="Standard" style:family="paragraph">
      <style:paragraph-properties fo:widows="2" fo:orphans="2" fo:text-align="justify" fo:text-indent="0.4923in">
        <style:tab-stops>
          <style:tab-stop style:type="right" style:position="6.4972in"/>
        </style:tab-stops>
      </style:paragraph-properties>
      <style:text-properties style:font-name="Arial" style:font-name-complex="Times New Roman" style:font-size-complex="10.5pt"/>
    </style:style>
    <style:style style:name="P2406" style:parent-style-name="Standard" style:family="paragraph">
      <style:paragraph-properties fo:widows="2" fo:orphans="2" style:text-autospace="none" fo:text-align="justify" fo:text-indent="0.4923in"/>
      <style:text-properties style:font-name="Arial" style:font-name-complex="Times New Roman" style:font-size-complex="10.5pt"/>
    </style:style>
    <style:style style:name="TableColumn2408" style:family="table-column">
      <style:table-column-properties style:column-width="0.7381in" style:use-optimal-column-width="false"/>
    </style:style>
    <style:style style:name="TableColumn2409" style:family="table-column">
      <style:table-column-properties style:column-width="6.2215in" style:use-optimal-column-width="false"/>
    </style:style>
    <style:style style:name="TableColumn2410" style:family="table-column">
      <style:table-column-properties style:column-width="0.1472in" style:use-optimal-column-width="false"/>
    </style:style>
    <style:style style:name="Table2407" style:family="table">
      <style:table-properties style:width="7.1069in" fo:margin-left="-0.0194in" table:align="lef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fo:padding-top="0in" fo:padding-left="0.0194in" fo:padding-bottom="0in" fo:padding-right="0.0194in"/>
    </style:style>
    <style:style style:name="P2413" style:parent-style-name="Standard" style:family="paragraph">
      <style:paragraph-properties fo:widows="2" fo:orphans="2" style:snap-to-layout-grid="false" fo:text-align="justify" fo:text-indent="0.4923in"/>
      <style:text-properties style:font-name="Arial"/>
    </style:style>
    <style:style style:name="TableCell2414" style:family="table-cell">
      <style:table-cell-properties fo:border="none" fo:padding-top="0in" fo:padding-left="0.0194in" fo:padding-bottom="0in" fo:padding-right="0.0194in"/>
    </style:style>
    <style:style style:name="P241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16" style:family="table-cell">
      <style:table-cell-properties fo:border="none" fo:padding-top="0in" fo:padding-left="0.0194in" fo:padding-bottom="0in" fo:padding-right="0.0194in"/>
    </style:style>
    <style:style style:name="P2417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418" style:parent-style-name="Standard" style:family="paragraph">
      <style:paragraph-properties fo:widows="2" fo:orphans="2" fo:text-align="justify" fo:text-indent="0.4923in"/>
    </style:style>
    <style:style style:name="T2419" style:parent-style-name="Основнойшрифтабзаца" style:family="text">
      <style:text-properties style:font-name="Arial" style:font-name-complex="Times New Roman" style:font-size-complex="10.5pt"/>
    </style:style>
    <style:style style:name="T2420" style:parent-style-name="Основнойшрифтабзаца" style:family="text">
      <style:text-properties style:font-name="Arial" style:font-name-complex="Times New Roman" style:font-size-complex="10.5pt"/>
    </style:style>
    <style:style style:name="T2421" style:parent-style-name="FootnoteSymbol" style:family="text">
      <style:text-properties style:font-name="Arial" style:font-name-complex="Times New Roman" style:font-size-complex="10.5pt"/>
    </style:style>
    <style:style style:name="T24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23" style:parent-style-name="Основнойшрифтабзаца" style:family="text">
      <style:text-properties style:font-name="Arial" style:font-name-complex="Times New Roman" style:font-size-complex="10.5pt"/>
    </style:style>
    <style:style style:name="P2424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425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426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427" style:parent-style-name="Standard" style:family="paragraph">
      <style:paragraph-properties fo:widows="2" fo:orphans="2" fo:text-align="justify" fo:text-indent="0.4923in"/>
    </style:style>
    <style:style style:name="T2428" style:parent-style-name="Основнойшрифтабзаца" style:family="text">
      <style:text-properties style:font-name="Arial" style:font-name-complex="Times New Roman" style:font-size-complex="10.5pt"/>
    </style:style>
    <style:style style:name="T2429" style:parent-style-name="Основнойшрифтабзаца" style:family="text">
      <style:text-properties style:font-name="Arial" style:font-name-complex="Times New Roman" style:font-weight-complex="bold" style:font-size-complex="10.5pt"/>
    </style:style>
    <style:style style:name="T2430" style:parent-style-name="Основнойшрифтабзаца" style:family="text">
      <style:text-properties style:font-name="Arial" style:font-name-complex="Times New Roman" style:font-weight-complex="bold" style:font-size-complex="10.5pt"/>
    </style:style>
    <style:style style:name="T2431" style:parent-style-name="Основнойшрифтабзаца" style:family="text">
      <style:text-properties style:font-name="Arial" style:font-name-complex="Times New Roman" style:font-size-complex="10.5pt"/>
    </style:style>
    <style:style style:name="T2432" style:parent-style-name="Основнойшрифтабзаца" style:family="text">
      <style:text-properties style:font-name="Arial" style:font-name-complex="Times New Roman" style:font-size-complex="10.5pt"/>
    </style:style>
    <style:style style:name="P2433" style:parent-style-name="Standard" style:family="paragraph">
      <style:paragraph-properties fo:widows="2" fo:orphans="2" fo:text-align="justify" fo:text-indent="0.4923in"/>
      <style:text-properties style:font-name="Arial" style:font-name-complex="Times New Roman" style:font-size-complex="10.5pt"/>
    </style:style>
    <style:style style:name="P2434" style:parent-style-name="Standard" style:family="paragraph">
      <style:paragraph-properties fo:widows="2" fo:orphans="2" fo:text-align="justify" fo:text-indent="0.4923in"/>
    </style:style>
    <style:style style:name="T2435" style:parent-style-name="Основнойшрифтабзаца" style:family="text">
      <style:text-properties style:font-name="Arial" style:font-name-complex="Times New Roman" style:font-size-complex="10.5pt"/>
    </style:style>
    <style:style style:name="T2436" style:parent-style-name="Основнойшрифтабзаца" style:family="text">
      <style:text-properties style:font-name="Arial" style:font-name-complex="Times New Roman" style:font-size-complex="10.5pt"/>
    </style:style>
    <style:style style:name="T2437" style:parent-style-name="Основнойшрифтабзаца" style:family="text">
      <style:text-properties style:font-name="Arial" style:font-name-complex="Times New Roman" style:font-size-complex="10.5pt"/>
    </style:style>
    <style:style style:name="T2438" style:parent-style-name="Основнойшрифтабзаца" style:family="text">
      <style:text-properties style:font-name="Arial" style:font-name-complex="Times New Roman" style:font-size-complex="10.5pt"/>
    </style:style>
    <style:style style:name="T2439" style:parent-style-name="Основнойшрифтабзаца" style:family="text">
      <style:text-properties style:font-name="Arial" style:font-name-complex="Times New Roman" style:font-weight-complex="bold" style:font-size-complex="10.5pt"/>
    </style:style>
    <style:style style:name="T2440" style:parent-style-name="Основнойшрифтабзаца" style:family="text">
      <style:text-properties style:font-name="Arial" style:font-name-complex="Times New Roman" style:font-size-complex="10.5pt"/>
    </style:style>
    <style:style style:name="TableColumn2442" style:family="table-column">
      <style:table-column-properties style:column-width="2.6256in" style:use-optimal-column-width="false"/>
    </style:style>
    <style:style style:name="TableColumn2443" style:family="table-column">
      <style:table-column-properties style:column-width="0.1798in" style:use-optimal-column-width="false"/>
    </style:style>
    <style:style style:name="TableColumn2444" style:family="table-column">
      <style:table-column-properties style:column-width="1.2583in" style:use-optimal-column-width="false"/>
    </style:style>
    <style:style style:name="TableColumn2445" style:family="table-column">
      <style:table-column-properties style:column-width="0.1798in" style:use-optimal-column-width="false"/>
    </style:style>
    <style:style style:name="TableColumn2446" style:family="table-column">
      <style:table-column-properties style:column-width="2.2479in" style:use-optimal-column-width="false"/>
    </style:style>
    <style:style style:name="Table2441" style:family="table">
      <style:table-properties style:width="6.4916in" fo:margin-left="-0.0194in" table:align="left"/>
    </style:style>
    <style:style style:name="TableRow2447" style:family="table-row">
      <style:table-row-properties style:min-row-height="0.3798in" style:use-optimal-row-height="false"/>
    </style:style>
    <style:style style:name="TableCell24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49" style:parent-style-name="Standard" style:family="paragraph">
      <style:paragraph-properties fo:widows="2" fo:orphans="2" style:snap-to-layout-grid="false" fo:text-align="justify" fo:text-indent="0.4923in"/>
      <style:text-properties style:font-name="Arial"/>
    </style:style>
    <style:style style:name="TableCell2450" style:family="table-cell">
      <style:table-cell-properties fo:border="none" style:vertical-align="bottom" fo:padding-top="0in" fo:padding-left="0.0194in" fo:padding-bottom="0in" fo:padding-right="0.0194in"/>
    </style:style>
    <style:style style:name="P2451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53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54" style:family="table-cell">
      <style:table-cell-properties fo:border="none" style:vertical-align="bottom" fo:padding-top="0in" fo:padding-left="0.0194in" fo:padding-bottom="0in" fo:padding-right="0.0194in"/>
    </style:style>
    <style:style style:name="P2455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5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57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Row2458" style:family="table-row">
      <style:table-row-properties style:min-row-height="0.6194in" style:use-optimal-row-height="false"/>
    </style:style>
    <style:style style:name="TableCell2459" style:family="table-cell">
      <style:table-cell-properties fo:border="none" fo:padding-top="0in" fo:padding-left="0.0194in" fo:padding-bottom="0in" fo:padding-right="0.0194in"/>
    </style:style>
    <style:style style:name="P246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61" style:family="table-cell">
      <style:table-cell-properties fo:border="none" fo:padding-top="0in" fo:padding-left="0.0194in" fo:padding-bottom="0in" fo:padding-right="0.0194in"/>
    </style:style>
    <style:style style:name="P2462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63" style:family="table-cell">
      <style:table-cell-properties fo:border="none" fo:padding-top="0in" fo:padding-left="0.0194in" fo:padding-bottom="0in" fo:padding-right="0.0194in"/>
    </style:style>
    <style:style style:name="P2464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65" style:family="table-cell">
      <style:table-cell-properties fo:border="none" fo:padding-top="0in" fo:padding-left="0.0194in" fo:padding-bottom="0in" fo:padding-right="0.0194in"/>
    </style:style>
    <style:style style:name="P2466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67" style:family="table-cell">
      <style:table-cell-properties fo:border="none" fo:padding-top="0in" fo:padding-left="0.0194in" fo:padding-bottom="0in" fo:padding-right="0.0194in"/>
    </style:style>
    <style:style style:name="P2468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469" style:parent-style-name="Standard" style:family="paragraph">
      <style:paragraph-properties fo:widows="2" fo:orphans="2" fo:text-align="justify" fo:text-indent="0.4923in"/>
      <style:text-properties style:font-name="Arial" style:font-name-complex="Times New Roman"/>
    </style:style>
    <style:style style:name="TableColumn2471" style:family="table-column">
      <style:table-column-properties style:column-width="0.118in" style:use-optimal-column-width="false"/>
    </style:style>
    <style:style style:name="TableColumn2472" style:family="table-column">
      <style:table-column-properties style:column-width="0.2951in" style:use-optimal-column-width="false"/>
    </style:style>
    <style:style style:name="TableColumn2473" style:family="table-column">
      <style:table-column-properties style:column-width="0.1972in" style:use-optimal-column-width="false"/>
    </style:style>
    <style:style style:name="TableColumn2474" style:family="table-column">
      <style:table-column-properties style:column-width="1.3777in" style:use-optimal-column-width="false"/>
    </style:style>
    <style:style style:name="TableColumn2475" style:family="table-column">
      <style:table-column-properties style:column-width="0.3541in" style:use-optimal-column-width="false"/>
    </style:style>
    <style:style style:name="TableColumn2476" style:family="table-column">
      <style:table-column-properties style:column-width="0.1576in" style:use-optimal-column-width="false"/>
    </style:style>
    <style:style style:name="TableColumn2477" style:family="table-column">
      <style:table-column-properties style:column-width="4.6069in" style:use-optimal-column-width="false"/>
    </style:style>
    <style:style style:name="Table2470" style:family="table">
      <style:table-properties style:width="7.1069in" fo:margin-left="-0.0194in" table:align="lef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style:vertical-align="bottom" fo:padding-top="0in" fo:padding-left="0.0194in" fo:padding-bottom="0in" fo:padding-right="0.0194in"/>
    </style:style>
    <style:style style:name="P248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82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83" style:family="table-cell">
      <style:table-cell-properties fo:border="none" style:vertical-align="bottom" fo:padding-top="0in" fo:padding-left="0.0194in" fo:padding-bottom="0in" fo:padding-right="0.0194in"/>
    </style:style>
    <style:style style:name="P2484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8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86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87" style:family="table-cell">
      <style:table-cell-properties fo:border="none" style:vertical-align="bottom" fo:padding-top="0in" fo:padding-left="0.0194in" fo:padding-bottom="0in" fo:padding-right="0.0194in"/>
    </style:style>
    <style:style style:name="P2488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8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90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TableCell2491" style:family="table-cell">
      <style:table-cell-properties fo:border="none" style:vertical-align="bottom" fo:padding-top="0in" fo:padding-left="0.0194in" fo:padding-bottom="0in" fo:padding-right="0.0194in"/>
    </style:style>
    <style:style style:name="P2492" style:parent-style-name="Standard" style:family="paragraph">
      <style:paragraph-properties fo:widows="2" fo:orphans="2" style:snap-to-layout-grid="false" fo:text-align="justify" fo:text-indent="0.4923in"/>
      <style:text-properties style:font-name="Arial" style:font-name-complex="Times New Roman" style:font-size-complex="10.5pt"/>
    </style:style>
    <style:style style:name="P2493" style:parent-style-name="Standard" style:family="paragraph">
      <style:paragraph-properties fo:widows="2" fo:orphans="2" fo:text-align="justify" fo:text-indent="0.4923in"/>
    </style:style>
    <style:style style:name="T2494" style:parent-style-name="Основнойшрифтабзаца" style:family="text">
      <style:text-properties style:font-name="Arial" style:font-name-complex="Times New Roman" style:font-weight-complex="bold" style:font-size-complex="10.5pt"/>
    </style:style>
    <style:style style:family="graphic" style:name="a2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2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24in" svg:stroke-color="#000000" draw:marker-end="a27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Опубликовано в информационном бюллетене «Чернопенский вестник» №2 от 28.02.2019</text:p>
      <text:p text:style-name="P4"/>
      <text:p text:style-name="P5">АДМИНИСТРАЦИЯ ЧЕРНОПЕНСКОГО СЕЛЬСКОГО ПОСЕЛЕНИЯ</text:p>
      <text:p text:style-name="P6">КОСТРОМСКОГО МУНИЦИПАЛЬНОГО РАЙОНА</text:p>
      <text:p text:style-name="P7">КОСТРОМСКОЙ ОБЛАСТИ</text:p>
      <text:p text:style-name="P8"><text:bookmark-start text:name="_GoBack"/><text:bookmark-end text:name="_GoBack"/></text:p>
      <text:p text:style-name="P9">П О С Т А Н О В Л Е Н И Е</text:p>
      <text:p text:style-name="P10"/>
      <text:p text:style-name="P11"><text:span text:style-name="T12">21 февраля 2019 года <text:s text:c="5"/>№ 17 <text:s/></text:span><text:span text:style-name="T13"><text:s text:c="58"/></text:span><text:span text:style-name="T14">п.</text:span><text:span text:style-name="T15">Сухоногово</text:span></text:p>
      <text:p text:style-name="P16"/>
      <text:p text:style-name="P17"><text:span text:style-name="T18">О <text:s/>внесении изменений в постановление администрации Чернопенского сельского поселения от<text:s/></text:span><text:span text:style-name="T19">12.12.2014 № 89</text:span><text:span text:style-name="T20"><text:s text:c="2"/>«Об утверждении административного регламента <text:s/>предоставления<text:s/></text:span><text:span text:style-name="T21">администрацией Чернопенского сельского поселения Костромского муниципального района Костромской области<text:s/></text:span><text:span text:style-name="T22">муниципальной услуги по<text:s/></text:span><text:span text:style-name="T23"><text:s/></text:span><text:span text:style-name="T24">принятию на учет граждан в качестве нуждающихся в жилых помещениях, предоставляемых по договорам социального найма, в том числе в электронном виде» (в редакции <text:s/>постановления <text:s/>администрации Чернопенского сельского поселения от <text:s/></text:span><text:span text:style-name="T25">25.02.2015 № 16, от 20.07.2015 № 70, от 26.05.2016 № 77)</text:span></text:p>
      <text:p text:style-name="P26"/>
      <text:p text:style-name="P27"/>
      <text:p text:style-name="P28"><text:span text:style-name="T29"><text:s text:c="9"/>В соответствии с Федеральным законом от 27 июля 2010 года № 210-ФЗ «Об организации предоставления<text:s/></text:span><text:span text:style-name="T30">государственных и муниципальных услуг», в целях установления порядка взаимодействия с заявителями при предоставлении администрацией Чернопенского сельского поселения Костромского муниципального района муниципальной услуги по<text:s/></text:span><text:span text:style-name="T31"><text:s/></text:span><text:span text:style-name="T32">принятию на учет граждан в кач</text:span><text:span text:style-name="T33">естве нуждающихся в жилых помещениях, предоставляемых по договорам социального найма</text:span><text:span text:style-name="T34">, Уставом Чернопенского сельского поселения,</text:span></text:p>
      <text:p text:style-name="P35"><text:span text:style-name="T36"><text:s text:c="3"/></text:span><text:span text:style-name="T37"><text:s text:c="7"/>администрация ПОСТАНОВЛЯЕТ:</text:span></text:p>
      <text:p text:style-name="P38"><text:span text:style-name="T39">1. Внести изменения в постановление администрации Чернопенского сельского поселения<text:s/></text:span><text:span text:style-name="T40">от<text:s/></text:span><text:span text:style-name="T41">12</text:span><text:span text:style-name="T42">.12.2014 № 89</text:span><text:span text:style-name="T43"><text:s/></text:span><text:span text:style-name="T44"><text:s/>«</text:span><text:span text:style-name="T45">Об утверждении административного регламента <text:s/>предоставления<text:s/></text:span><text:span text:style-name="T46">администрацией Чернопенского сельского поселения Костромского муниципального района Костромской области<text:s/></text:span><text:span text:style-name="T47">муниципальной услуги по<text:s/></text:span><text:span text:style-name="T48"><text:s/></text:span><text:span text:style-name="T49">принятию на учет <text:s/>граждан <text:s/>в качестве <text:s/>нуждающихся<text:s/></text:span><text:span text:style-name="T50">в жилых помещениях, предоставляемых по договорам социального найма, в том числе в электронном виде» (в редакции <text:s/>постановления <text:s/>администрации Чернопенского сельского поселения от <text:s/></text:span><text:span text:style-name="T51">25.02.2015 № 16, от 20.07.2015 № 70, от 26.05.2016 № 77) (Приложение):</text:span></text:p>
      <text:p text:style-name="P52"><text:span text:style-name="T53">1.1.<text:s/></text:span><text:span text:style-name="T54">Пункт</text:span><text:span text:style-name="T55"><text:s/>20 Административного регламента<text:s/></text:span><text:span text:style-name="T56">предоставления<text:s/></text:span><text:span text:style-name="T57">администрацией Чернопенского сельского поселения Костромского муниципального района Костромской области<text:s/></text:span><text:span text:style-name="T58">муниципальной услуги по<text:s/></text:span><text:span text:style-name="T59"><text:s/></text:span><text:span text:style-name="T60">принятию на учет граждан в качестве нуждающихся в жилых помещениях,<text:s/></text:span><text:span text:style-name="T61">предоставляемых по договорам социального найма, в том числе в электронном виде (далее — Административный регламент),<text:s/></text:span><text:span text:style-name="T62">изложить в новой редакции: <text:s/></text:span></text:p>
      <text:p text:style-name="P63"><text:span text:style-name="T64">«</text:span><text:span text:style-name="T65">20. В перечень документов, необходимых для предоставления муниципальной услуги входят:</text:span></text:p>
      <text:p text:style-name="P66"><text:bookmark-start text:name="Par2061"/><text:bookmark-start text:name="Par2111"/><text:bookmark-start text:name="Par2121"/><text:bookmark-start text:name="Par01"/><text:bookmark-end text:name="Par2061"/><text:bookmark-end text:name="Par2111"/><text:bookmark-end text:name="Par2121"/><text:bookmark-end text:name="Par01"/><text:span text:style-name="T67"><text:s text:c="2"/>а)<text:s/></text:span><text:span text:style-name="T68">заявление,<text:s/></text:span><text:span text:style-name="T69"><text:s/></text:span><text:span text:style-name="T70"><text:s/>сост</text:span><text:span text:style-name="T71">авленное заявителем <text:s/>по форме согласно приложению №2 к настоящему Административному регламенту.</text:span></text:p>
      <text:p text:style-name="P72"><text:span text:style-name="T73">б) <text:s/>документ, удостоверяющий личность заявителя</text:span><text:span text:style-name="T74">,<text:s/></text:span><text:span text:style-name="T75">либо копия такого документа, заверенная в установленном порядке</text:span><text:span text:style-name="T76">; <text:s/></text:span></text:p>
      <text:p text:style-name="P77"><text:span text:style-name="T78"><text:s/>в) документы, подтверждающие состав семьи и</text:span><text:span text:style-name="T79"><text:s/>степень родства заявителя с членами его семьи,</text:span><text:span text:style-name="T80"><text:s/></text:span><text:span text:style-name="T81">либо копии таких документов, заверенные в установленном порядке</text:span><text:span text:style-name="T82">; <text:s/></text:span></text:p>
      <text:p text:style-name="P83"><text:span text:style-name="T84"><text:s text:c="2"/>г) <text:s/></text:span><text:span text:style-name="T85">решение <text:s/></text:span><text:span text:style-name="T86">ОМС <text:s/></text:span><text:span text:style-name="T87"><text:s/>о <text:s/>признании <text:s text:c="2"/>гражданина <text:s/>малоимущим, <text:s/>за исключением случаев, когда гражданин принимается на учет по иному основанию;<text:s/></text:span><text:span text:style-name="T88"><text:s/></text:span></text:p>
      <text:p text:style-name="P89"><text:span text:style-name="T90"><text:s text:c="2"/>д</text:span><text:span text:style-name="T91">) <text:s/>копии <text:s/>документов, подтверждающих право <text:s/>пользования жилым помещением, занимаемым заявителем и членами его семьи;</text:span></text:p>
      <text:p text:style-name="P92"><text:span text:style-name="T93"><text:s text:c="2"/>е) <text:s/></text:span><text:span text:style-name="T94"><text:s text:c="2"/>выписка из Единого государственного реестра недвижимости об объекте недвижимости;</text:span></text:p>
      <text:p text:style-name="P95"><text:s text:c="2"/>ж) документы о <text:s/>наличии <text:s/>(отсутствии) <text:s/>жилых помещений на праве собственности у гражданина-заявителя и членов его семьи; <text:s/></text:p>
      <text:p text:style-name="P96"><text:span text:style-name="T97"><text:s text:c="9"/>з)</text:span><text:span text:style-name="T98"><text:s/></text:span><text:span text:style-name="T99">в случае, если жилое помещение гражданина признано непригодным для проживания в установленном нормативными правовыми актами Российской Федерации порядке - копия<text:s/></text:span><text:span text:style-name="T100">заключения межведомственной комиссии о признании помещения непригодным для постоянного проживания или копия решения уполномоченного органа о признании жилого помещения непригодным для проживания граждан (многоквартирного дома аварийным и подлежащим сносу и</text:span><text:span text:style-name="T101">ли реконструкции);</text:span><text:span text:style-name="T102"><text:s text:c="2"/></text:span></text:p>
      <text:p text:style-name="P103"><text:span text:style-name="T104"><text:s text:c="3"/>и) <text:s/></text:span><text:span text:style-name="T105"><text:s/></text:span><text:span text:style-name="T106">копия документа, подтверждающего тяжелую форму хронического заболевания, при котором невозможно совместное проживание граждан в одном жилом помещении, если принятие на учет осуществляется на основании пункта 4 части 1 статьи 51</text:span><text:span text:style-name="T107"><text:s/></text:span><text:span text:style-name="T108">Жилищного кодекса Российской Федерации</text:span><text:span text:style-name="T109">;</text:span></text:p>
      <text:p text:style-name="P110"><text:span text:style-name="T111"><text:s text:c="2"/>к) <text:s/>в случае, если гражданин принимается на учет по основанию, определенному федеральным законом, указом Президента Российской Федерации или законом Костромской области - копии документов, подтверждающих право со</text:span><text:span text:style-name="T112">ответствующего гражданина состоять на учете в качестве нуждающегося в жилом помещении;</text:span></text:p>
      <text:p text:style-name="P113"><text:span text:style-name="T114"><text:s text:c="3"/>л) <text:s text:c="2"/>справка <text:s/>о <text:s/>данных технического учета по жилому помещению в жилом доме, выданная организацией по техническому учету и инвентаризации объектов недвижимости. В<text:s/></text:span><text:span text:style-name="T115">случае, если принятие на учет <text:s/>осуществляется на основании пункта 2 части 1 статьи 51 Жилищного кодекса Российской Федерации, вместо справки о данных <text:s/>технического учета по жилому помещению <text:s/>предоставляется выписка из Единого государственного реестра недви</text:span><text:span text:style-name="T116">жимости об объекте недвижимости.</text:span></text:p>
      <text:p text:style-name="P117"><text:span text:style-name="T118"><text:s/>Заявление <text:s/>о <text:s/>принятии на учет <text:s/>в качестве нуждающегося в жилом помещении и документы, указанные в настоящем пункте, могут представляться посредством личного обращения, направляться по почте или в электронной форме с испол</text:span><text:span text:style-name="T119">ьзованием информационно-коммуникационных технологий.</text:span><text:span text:style-name="T120"><text:line-break/></text:span><text:span text:style-name="T121"><text:s text:c="9"/>Документы (их копии или сведения, содержащиеся в них), указанные в подпунктах «г», «е» - «з» <text:s/>пункта 20 настоящего административного регламента, запрашиваются органом, осуществляющим принятие на</text:span><text:span text:style-name="T122"><text:s/>учет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если гражданин не представил указанные докум</text:span><text:span text:style-name="T123">енты самостоятельно.»;</text:span></text:p>
      <text:p text:style-name="P124"><text:span text:style-name="T125"><text:s/>1.2. <text:s text:c="2"/></text:span><text:span text:style-name="T126">Пункт</text:span><text:span text:style-name="T127"><text:s/>22 Административного регламента</text:span><text:span text:style-name="T128"><text:s/></text:span><text:span text:style-name="T129">изложить в новой редакции: <text:s/></text:span></text:p>
      <text:p text:style-name="P130"><text:span text:style-name="T131">«22. Запрещается требовать от заявителя:</text:span></text:p>
      <text:p text:style-name="P132"><text:span text:style-name="T133"><text:s/>1) представления документов и информации или осуществления действий, представление или осуществление которых не пред</text:span><text:span text:style-name="T134">усмотрено нормативными правовыми актами, регулирующими отношения, возникающие в связи с предоставлением <text:s text:c="2"/>муниципальн</text:span><text:span text:style-name="T135">ой</text:span><text:span text:style-name="T136"><text:s/>услуг</text:span><text:span text:style-name="T137">и</text:span><text:span text:style-name="T138">;</text:span></text:p>
      <text:p text:style-name="P139"><text:span text:style-name="T140">2) представления документов и информации, в том числе подтверждающих внесение заявителем платы за предоставление <text:s/>муниципальных услуг, которые находятся в распоряжении органов, предоставляющих <text:s/>муниципальные услуги, иных государственных органов, о</text:span><text:span text:style-name="T141">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<text:s/></text:span><text:span text:style-name="T142">частью 1 статьи 1<text:s/></text:span><text:span text:style-name="T143"><text:s/>Федерального закона от 27 июля 2010 года № 210-ФЗ «Об организации<text:s/></text:span><text:span text:style-name="T144">предоставления <text:s/>государственных и муниципальных услуг» государственных и муниципальных услуг, в соответствии с нормативными правовыми<text:s/></text:span><text:span text:style-name="T145">актами</text:span><text:span text:style-name="T146"><text:s/>Российской Федерации, нормативными правовыми актами субъектов Российской Федерации, муниципальными правовыми актами</text:span><text:span text:style-name="T147">, за исключением документов, включенных в определенный частью 6 <text:s text:c="2"/>статьи 7 <text:s/>Федерального закона от 27 июля 2010 года № 210-ФЗ «Об организации предоставления <text:s/>государственных и муниципальных услуг» <text:s/>перечень документов.</text:span></text:p>
      <text:p text:style-name="P148"><text:span text:style-name="T149">Заявитель вправе представить указанн</text:span><text:span text:style-name="T150">ые документы и информацию в органы, <text:s/>предоставляющие муниципальные услуги, по собственной инициативе;</text:span></text:p>
      <text:p text:style-name="P151">3) <text:s text:c="2"/>осуществления действий, в том числе согласований, необходимых для получения муниципальной услуги и связанных с обращением в иные гос<text:bookmark-start text:name="multiref1"/><text:bookmark-end text:name="multiref1"/>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решение Совета депутатов Чернопенского сельского поселения Костромского муниципального района Костромской области от «31» мая 2012 <text:s/>года № 29;</text:p>
      <text:p text:style-name="P152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<text:s/>муниципальной услуги, либо в предоставлении <text:s/>муниципальной услуги, за исключением следующих случаев:</text:p>
      <text:p text:style-name="P153">а) изменение требований нормативных правовых актов, касающихся предоставления <text:s/>муниципальной услуги, после первоначальной подачи заявления о предоставлении <text:s/>муниципальной услуги;</text:p>
      <text:p text:style-name="P154">б) наличие ошибок в заявлении о предоставлении <text:s/>муниципальной услуги и документах, поданных заявителем после первоначального отказа в приеме документов, необходимых для предоставления <text:s/>муниципальной услуги, либо в предоставлении <text:s/>муниципальной услуги и не включенных в представленный ранее комплект документов;</text:p>
      <text:p text:style-name="P155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<text:s/>муниципальной услуги;</text:p>
      <text:p text:style-name="P156"><text:span text:style-name="T157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<text:s/>муниципальную услугу, <text:s/>муниципального служащего, <text:s/>при первоначаль</text:span><text:span text:style-name="T158">ном отказе в приеме документов, необходимых для предоставления <text:s text:c="2"/>муниципальной услуги, либо в предоставлении <text:s text:c="2"/>муниципальной услуги, о чем в письменном виде за подписью руководителя органа, предоставляющего <text:s text:c="2"/>муниципальную услугу, <text:s/>при первоначальном отказ</text:span><text:span text:style-name="T159">е в приеме документов, необходимых для предоставления <text:s text:c="2"/>муниципальной услуги уведомляется заявитель, а также приносятся извинения за доставленные неудобства.»;</text:span></text:p>
      <text:p text:style-name="P160"><text:span text:style-name="T161">1.3.<text:s/></text:span><text:span text:style-name="T162">Абзац <text:s/>2 подпункта 2 пункта 111 Административного регламента изложить в новой редакции: «</text:span><text:span text:style-name="T163">За</text:span><text:span text:style-name="T164">явител</text:span><text:span text:style-name="T165">ем могут быть предоставлены<text:s/></text:span><text:span text:style-name="T166"><text:s text:c="3"/>документы (</text:span><text:span text:style-name="T167">при наличии</text:span><text:span text:style-name="T168">),<text:s/></text:span><text:span text:style-name="T169">подтверждающие доводы заявителя, либо их копии.»;</text:span></text:p>
      <text:p text:style-name="P170"><text:span text:style-name="T171">1.4.<text:s/></text:span><text:span text:style-name="T172">Административный регламент <text:s/>дополнить<text:s/></text:span><text:span text:style-name="T173">пунктами</text:span><text:span text:style-name="T174"><text:s/>116, 117 <text:s/></text:span><text:span text:style-name="T175">следующего содержания</text:span><text:span text:style-name="T176">:</text:span></text:p>
      <text:p text:style-name="P177"><text:span text:style-name="T178"><text:s/>«116.<text:s/></text:span><text:span text:style-name="T179">В случае признания жалобы подлежащей удовлетворению<text:s/></text:span><text:span text:style-name="T180">в ответе заявителю, указанном в<text:s/></text:span><text:span text:style-name="T181">пункте<text:s/></text:span><text:span text:style-name="T182">114<text:s/></text:span><text:span text:style-name="T183">настоящего административного регламента</text:span><text:span text:style-name="T184">, дается информация о действиях, осуществляемых органом, предоставляющим <text:s/>муниципальную услугу, в целях незамедлительного устранения выявленных нарушений при оказании <text:s/></text:span><text:span text:style-name="T185">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<text:s/>муниципальной услуги.</text:span></text:p>
      <text:p text:style-name="P186"><text:span text:style-name="T187"><text:s/>117. <text:s/></text:span><text:span text:style-name="T188">В случае признания жалобы не подлежащей уд</text:span><text:span text:style-name="T189">овлетворению в ответе заявителю, указанном в<text:s/></text:span><text:span text:style-name="T190">пункте<text:s/></text:span><text:span text:style-name="T191">114<text:s/></text:span><text:span text:style-name="T192">настоящего административного регламента</text:span><text:span text:style-name="T193">, даются аргументированные разъяснения о причинах принятого решения, а также информация о порядке обжалования принятого решения.</text:span><text:span text:style-name="T194">».</text:span></text:p>
      <text:p text:style-name="P195">3. Настоящее постановление вступает в силу со дня его официального опубликования в информационном бюллетене <text:s/>«Чернопенский вестник».</text:p>
      <text:p text:style-name="P196"/>
      <text:p text:style-name="P197"/>
      <text:p text:style-name="P198">Глава Чернопенского</text:p>
      <text:p text:style-name="P199"><text:span text:style-name="T200">сельского поселения <text:s text:c="5"/></text:span><text:span text:style-name="T201"><text:tab/></text:span><text:span text:style-name="T202"><text:tab/></text:span><text:span text:style-name="T203"><text:s text:c="54"/>Е.Н. Зубова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Приложение</text:p>
      <text:p text:style-name="P246">к постановлению администрации</text:p>
      <text:p text:style-name="P247">Чернопенского сельского поселения</text:p>
      <text:p text:style-name="P248">от 12.12.2014 <text:s/>№ 89</text:p>
      <text:p text:style-name="P249">(в редакции постановления администрации</text:p>
      <text:p text:style-name="P250">от 25.02.2015<text:s/>№ 16, от 20.07.2015 № 70,</text:p>
      <text:p text:style-name="P251">от 26.05.2016 № 77, от 21.02.2019 № 17)</text:p>
      <text:p text:style-name="P252"/>
      <text:p text:style-name="P253"/>
      <text:p text:style-name="P254"/>
      <text:p text:style-name="P255">Административный регламент</text:p>
      <text:p text:style-name="P256"><text:span text:style-name="T257">предоставления администрацией Чернопенского сельского поселения Костромского муниципального района Костромской области</text:span><text:span text:style-name="T258"><text:s text:c="3"/></text:span><text:span text:style-name="T259">муниципальной услуги по принятию на<text:s/></text:span><text:span text:style-name="T260">учет граждан в качестве нуждающихся в жилых помещениях, предоставляемых по договорам социального найма, в том числе в электронном виде</text:span></text:p>
      <text:p text:style-name="P261"/>
      <text:p text:style-name="P262"><text:bookmark-start text:name="Par51"/><text:bookmark-end text:name="Par51"/>Глава 1. Общие положения</text:p>
      <text:p text:style-name="P263"/>
      <text:p text:style-name="P264"><text:bookmark-start text:name="Par53"/><text:bookmark-end text:name="Par53"/><text:s/>Предмет регулирования административного регламента</text:p>
      <text:p text:style-name="P265"/>
      <text:p text:style-name="P266"><text:span text:style-name="T267">1. Предметом регулирования настоящего<text:s/></text:span><text:span text:style-name="T268">административного регламента являются отношения, возникающие между физическими лицами либо их уполномоченными представителями и<text:s/></text:span><text:span text:style-name="T269">администрацией Чернопенского сельского поселения Костромского муниципального района Костромской области<text:s/></text:span><text:span text:style-name="T270">(</text:span><text:span text:style-name="T271">далее – ОМС</text:span><text:span text:style-name="T272">),<text:s/></text:span><text:span text:style-name="T273">связанные</text:span><text:span text:style-name="T274"><text:s/>с предоставлением <text:s/></text:span><text:span text:style-name="T275">ОМС</text:span><text:span text:style-name="T276"><text:s/></text:span><text:span text:style-name="T277">муниципальной услуги по принятию на учет граждан в качестве нуждающихся в жилых помещениях, предоставляемых по договорам социального найма, в том числе <text:s/>в электронном виде (далее также - муниципальная услуга).</text:span></text:p>
      <text:p text:style-name="P278">2. <text:s/>Административный регламент разработан в целях повышения качества предоставления и доступности муниципальной услуги, создания комфортных условий для участников отношений, возникающих при предоставлении муниципальной услуги, и определяет стандарт предоставления муниципальной<text:s/>услуги, сроки и последовательность административных действий и административных процедур при предоставлении муниципальной услуги.</text:p>
      <text:p text:style-name="P279"/>
      <text:p text:style-name="P280"/>
      <text:p text:style-name="P281"><text:bookmark-start text:name="Par58"/><text:bookmark-end text:name="Par58"/><text:s/>Круг заявителей</text:p>
      <text:p text:style-name="P282"/>
      <text:p text:style-name="P283"><text:span text:style-name="T284">3. Право на получение муниципальной услуги имеют граждане Российской Федерации, проживающие на территории<text:s/></text:span><text:span text:style-name="T285">Чернопенского сельского поселения Костромского муниципального района Костромской области:</text:span></text:p>
      <text:p text:style-name="P286"><text:span text:style-name="T287">а) признанные<text:s/></text:span><text:span text:style-name="T288">ОМС</text:span><text:span text:style-name="T289"><text:s/>малоимущими в порядке, установленном Законом Костромской области от 19 декабря 2005 года № 345-ЗКО «О порядке признания граждан малоимущими в целях<text:s/></text:span><text:span text:style-name="T290">постановки на учет в качестве нуждающихся в жилых помещениях и предоставления им жилых помещений муниципального жилищного фонда по договорам социального найма в Костромской области», и нуждающиеся в жилом помещении, предоставляемом по договору социального<text:s/></text:span><text:span text:style-name="T291">найма (далее - заявитель) по следующим основаниям;</text:span></text:p>
      <text:p text:style-name="P292">-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<text:s/>собственника жилого помещения;</text:p>
      <text:p text:style-name="P293">-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;</text:p>
      <text:p text:style-name="P294"><text:span text:style-name="T295">- проживающие в помещении, не отвечающем установленным для жилых помещений<text:s/></text:span><text:span text:style-name="T296">требованиям</text:span><text:span text:style-name="T297">;</text:span></text:p>
      <text:p text:style-name="P298"><text:span text:style-name="T299">- являющиеся нанимателями жилых помещений по договорам социального на</text:span><text:span text:style-name="T300">йма, членами семьи нанимателя жилого помещения по договору социального найма или собственниками жилых помещений, членами семьи собственника жилого помещения, проживающими в квартире, занятой несколькими семьями, если в составе семьи имеется больной, страда</text:span><text:span text:style-name="T301">ющий тяжелой формой хронического заболевания, при которой совместное проживание с ним в одной квартире невозможно, и не имеющими иного жилого помещения, занимаемого по договору социального найма или принадлежащего на праве собственности.<text:s/></text:span><text:span text:style-name="T302">Перечень<text:s/></text:span><text:span text:style-name="T303">соответст</text:span><text:span text:style-name="T304">вующих заболеваний устанавливается уполномоченным Правительством Российской Федерации федеральным органом исполнительной власти.</text:span></text:p>
      <text:p text:style-name="P305"><text:span text:style-name="T306">б) относящиеся к определенной федеральным законом, указом Президента Российской Федерации, законом Костромской области категори</text:span><text:span text:style-name="T307">и граждан и признанные по основаниям, предусмотренным Жилищным<text:s/></text:span><text:span text:style-name="T308">кодексом</text:span><text:span text:style-name="T309"><text:s/></text:span><text:span text:style-name="T310"><text:s/>Российской Федерации и (или) федеральным законом, указом Президента Российской Федерации, законом Костромской области, нуждающимися в жилом помещении, предоставляемом по договору соци</text:span><text:span text:style-name="T311">ального найма (далее также - заявитель).</text:span></text:p>
      <text:p text:style-name="P312">4. От имени физического лица с заявлением о предоставлении муниципальной услуги может обратиться представитель заявителя (далее также именуемый «заявитель») при наличии доверенности или иного документа, подтверждающего право обращаться от имени заявителя.</text:p>
      <text:p text:style-name="P313">Принятие на учет недееспособных граждан в качестве нуждающихся в жилых помещениях, предоставляемых по договорам социального найма, осуществляется на основании заявлений о принятии на учет поданных их законными<text:s/>представителями.</text:p>
      <text:p text:style-name="P314"/>
      <text:p text:style-name="P315"><text:bookmark-start text:name="Par67"/><text:bookmark-end text:name="Par67"/>Информирование о предоставлении</text:p>
      <text:p text:style-name="P316"><text:s/>муниципальной услуги</text:p>
      <text:p text:style-name="P317"/>
      <text:p text:style-name="P318"><text:span text:style-name="T319">5. И</text:span><text:span text:style-name="T320">нформация о месте нахождения, графике работы</text:span><text:span text:style-name="T321"><text:s/></text:span><text:span text:style-name="T322">ОМС</text:span><text:span text:style-name="T323">,<text:s/></text:span><text:span text:style-name="T324"><text:s/>а также справочных телефонах</text:span><text:span text:style-name="T325">,<text:s/></text:span><text:span text:style-name="T326">об адресе официального сайта в информационно-телекоммуникационной сети «Интернет» (далее – сеть Ин</text:span><text:span text:style-name="T327">тернет), содержащего информацию о предоставлении муниципальной услуги<text:s/></text:span><text:span text:style-name="T328">и услуг, которые являются необходимыми и обязательными для предоставления муниципальной услуги, адресе</text:span><text:span text:style-name="T329"><text:s/>электронной почты приведены в приложении № 1 к настоящему административному регламе</text:span><text:span text:style-name="T330">нту.</text:span></text:p>
      <text:p text:style-name="P331"><text:span text:style-name="T332">6. <text:s text:c="2"/>Для<text:s/></text:span><text:span text:style-name="T333">получения <text:s/>информации <text:s/>по <text:s/>вопросам <text:s/>предоставления муниципальной услуги и услуг, которые являются необходимыми и обязательными для предоставления муниципальной услуги, заявитель обращается в</text:span><text:span text:style-name="T334"><text:s/>ОМС<text:s/></text:span><text:span text:style-name="T335">лично</text:span><text:span text:style-name="T336">, письменно, по телефону, по электронной<text:s/></text:span><text:span text:style-name="T337">почте, <text:s/>через федеральную государственную информационную систему «Единый портал государственных и муниципальных услуг (функций)» или региональную информационную систему «Единый портал Костромской области».</text:span></text:p>
      <text:p text:style-name="P338"><text:span text:style-name="T339"><text:s text:c="8"/>7. Для получения сведений о ходе<text:s/></text:span><text:span text:style-name="T340">предоставления муниципальной услуги заявитель обращается в<text:s/></text:span><text:span text:style-name="T341">ОМС</text:span><text:span text:style-name="T342"><text:s/>лично, письменно, по телефону, по электронной почте,<text:s/></text:span><text:span text:style-name="T343">через<text:s/></text:span><text:span text:style-name="T344">региональную информационную систему «Единый портал Костромской области»</text:span><text:span text:style-name="T345"><text:s text:c="2"/>после прохождения процедур авторизации.</text:span></text:p>
      <text:p text:style-name="P346"><text:span text:style-name="T347">8. Сведения <text:s/>о <text:s/>ходе<text:s/></text:span><text:span text:style-name="T348"><text:s/>предоставления <text:s/>муниципальной <text:s/>услуги, предоставляются заявителю при указании даты и входящего номера полученной при подаче документов расписки, а при использовании региональной информационной системы «Единый портал Костромской области» после прохождения<text:s/></text:span><text:span text:style-name="T349">процедур авторизации. <text:s/>Информирование <text:s/>о предоставлении муниципальной услуги в данном случае <text:s/>осуществляется путем направления <text:s/>соответствующего статуса услуги, а также решения о предоставлении либо об отказе в предоставлении муниципальной услуги в виде эл</text:span><text:span text:style-name="T350">ектронного образа документа, подписанного должностным лицом <text:s/></text:span><text:span text:style-name="T351"><text:s/>ОМС</text:span><text:span text:style-name="T352"><text:s/>с использованием электронной подписи.</text:span><text:span text:style-name="T353"><text:s text:c="2"/></text:span><text:span text:style-name="T354">(В редакции постановления от<text:s/></text:span><text:span text:style-name="T355">от 20.07.2015 № 70</text:span><text:span text:style-name="T356">).</text:span></text:p>
      <text:p text:style-name="P357"><text:span text:style-name="T358">9. Информирование (консультирование) осуществляется специалистами<text:s/></text:span><text:span text:style-name="T359">ОМС</text:span><text:span text:style-name="T360">, в том числе специально<text:s/></text:span><text:span text:style-name="T361">выделенными для предоставления консультаций по следующим вопросам:</text:span></text:p>
      <text:p text:style-name="P362">перечень документов, необходимых для предоставления муниципальной услуги, комплектность (достаточность) представленных документов;</text:p>
      <text:p text:style-name="P363">источник получения документов, необходимых для предоставления муниципальной услуги (исполнительный орган государственной власти, орган местного самоуправления, организация и их местонахождение);</text:p>
      <text:p text:style-name="P364">ход предоставления муниципальной услуги;</text:p>
      <text:p text:style-name="P365"><text:span text:style-name="T366">график приема заявителей специалистами<text:s/></text:span><text:span text:style-name="T367">ОМС</text:span><text:span text:style-name="T368">, <text:s/></text:span></text:p>
      <text:p text:style-name="P369"><text:span text:style-name="T370">срок предоставления<text:s/></text:span><text:span text:style-name="T371">ОМС<text:s/></text:span><text:span text:style-name="T372">муниципа</text:span><text:span text:style-name="T373">льной услуги;</text:span></text:p>
      <text:p text:style-name="P374"><text:span text:style-name="T375">порядок обжалования действий (</text:span><text:span text:style-name="T376">бездействия)</text:span><text:span text:style-name="T377"><text:s/>и решений, осуществляемых и принимаемых ОМС в ходе предоставления муниципальной услуги.</text:span></text:p>
      <text:p text:style-name="P378">10. Информация по вопросам предоставления муниципальной услуги размещается:</text:p>
      <text:p text:style-name="P379"><text:span text:style-name="T380">на информационных стендах<text:s/></text:span><text:span text:style-name="T381">ОМС</text:span><text:span text:style-name="T382">;</text:span></text:p>
      <text:p text:style-name="P383"><text:span text:style-name="T384">на о</text:span><text:span text:style-name="T385">фициальном сайте<text:s/></text:span><text:span text:style-name="T386">ОМС<text:s/></text:span><text:span text:style-name="T387">(</text:span><text:a xlink:href="file:///D:/../../Documents%20and%20Settings/Local%20Settings/Temporary%20Internet%20Files/Администрация%20Костромской%20области/Правовое%20управление/ОТДЕЛ%20АДМИНИСТРАТИВНОЙ%20РЕФОРМЫ/Румянцева/Local%20Settings/Temporary%20Internet%20Files/Content.IE5/AppData/Local/Microsoft/Windows/Temporary%20Internet%20Files/Content.IE5/Local%20Settings/Temporary%20Internet%20Files/Content.IE5/AppData/Local/Microsoft/Windows/Temporary%20Internet%20Files/Content.IE5/Local%20Settings/Temporary%20Internet%20Files/Content.IE5/AppData/Local/Microsoft/Windows/Temporary%20Internet%20Files/Content.IE5/Local%20Settings/Temporary%20Internet%20Files/Content.IE5/O16F0XQ3/www" office:target-frame-name="_top" xlink:show="replace"><text:span text:style-name="T388">www</text:span></text:a><text:span text:style-name="T389">.</text:span><text:span text:style-name="T390">chernopenskoe.ru) в сети Интернет;</text:span></text:p>
      <text:p text:style-name="P391"><text:span text:style-name="T392">в федеральной государственной информационной системе «Единый портал государственных и муниципальных услуг (функци</text:span><text:span text:style-name="T393">й)»<text:s/></text:span><text:span text:style-name="T394">(</text:span><text:a xlink:href="http://www.gosuslugi.ru/" office:target-frame-name="_top" xlink:show="replace"><text:span text:style-name="T395">www</text:span></text:a><text:a xlink:href="http://www.gosuslugi.ru/" office:target-frame-name="_top" xlink:show="replace"><text:span text:style-name="T396">.</text:span></text:a><text:a xlink:href="http://www.gosuslugi.ru/" office:target-frame-name="_top" xlink:show="replace"><text:span text:style-name="T397">gosuslugi</text:span></text:a><text:a xlink:href="http://www.gosuslugi.ru/" office:target-frame-name="_top" xlink:show="replace"><text:span text:style-name="T398">.</text:span></text:a><text:a xlink:href="http://www.gosuslugi.ru/" office:target-frame-name="_top" xlink:show="replace"><text:span text:style-name="T399">ru</text:span></text:a><text:span text:style-name="T400">);</text:span></text:p>
      <text:p text:style-name="P401"><text:span text:style-name="T402">в региональной информа</text:span><text:span text:style-name="T403">ционной системе «Единый портал Костромской области» (</text:span><text:a xlink:href="http://44gosuslugi.ru/" office:target-frame-name="_top" xlink:show="replace"><text:span text:style-name="T404">http</text:span></text:a><text:a xlink:href="http://44gosuslugi.ru/" office:target-frame-name="_top" xlink:show="replace"><text:span text:style-name="T405">://44</text:span></text:a><text:a xlink:href="http://44gosuslugi.ru/" office:target-frame-name="_top" xlink:show="replace"><text:span text:style-name="T406">gosuslugi</text:span></text:a><text:a xlink:href="http://44gosuslugi.ru/" office:target-frame-name="_top" xlink:show="replace"><text:span text:style-name="T407">.</text:span></text:a><text:a xlink:href="http://44gosuslugi.ru/" office:target-frame-name="_top" xlink:show="replace"><text:span text:style-name="T408">ru</text:span></text:a><text:span text:style-name="T409">)<text:s/></text:span><text:span text:style-name="T410">(в редакции постановления от<text:s/></text:span><text:span text:style-name="T411">от 20.07.2015 № 70</text:span><text:span text:style-name="T412">)</text:span><text:span text:style-name="T413">.</text:span></text:p>
      <text:p text:style-name="P414">11. <text:s/>Размещаемая информация содержит в том числе:</text:p>
      <text:p text:style-name="P415">извлечения из нормативных правовых актов, устанавливающих порядок и условия предоставления муниципальной услуги;</text:p>
      <text:p text:style-name="P416">текст настоящего административного регламента с приложениями;</text:p>
      <text:p text:style-name="P417">перечень документов, необходимый для предоставления муниципальной услуги, и требования, предъявляемые к этим документам;</text:p>
      <text:p text:style-name="P418">порядок информирования о ходе предоставления муниципальной услуги;</text:p>
      <text:p text:style-name="P419">порядок<text:s/>обжалования действий (бездействия) и решений, осуществляемых и принимаемых в ходе предоставления муниципальной услуги</text:p>
      <text:p text:style-name="P420"><text:bookmark-start text:name="Par156"/><text:bookmark-end text:name="Par156"/></text:p>
      <text:p text:style-name="P421">Глава 2. Стандарт предоставления муниципальной услуги</text:p>
      <text:p text:style-name="P422"/>
      <text:p text:style-name="P423"><text:bookmark-start text:name="Par158"/><text:bookmark-end text:name="Par158"/><text:s/>Наименование муниципальной услуги</text:p>
      <text:p text:style-name="P424"/>
      <text:p text:style-name="P425">12. Наименование муниципальной услуги -<text:s/>принятие <text:s/>на учет граждан <text:s/>в качестве нуждающихся в жилых помещениях, предоставляемых по договорам социального найма.</text:p>
      <text:p text:style-name="P426"/>
      <text:p text:style-name="P427"><text:span text:style-name="T428">Наименование<text:s/></text:span><text:span text:style-name="T429">органа местного самоуправления</text:span></text:p>
      <text:p text:style-name="P430">предоставляющего муниципальную услугу</text:p>
      <text:p text:style-name="P431"/>
      <text:p text:style-name="P432">13. Принятие граждан на учет в качестве нуждающихся в<text:s/>жилых помещениях, предоставляемых по договорам социального найма (далее - нуждающихся в жилых помещениях), осуществляет ОМС.</text:p>
      <text:p text:style-name="P433"><text:span text:style-name="T434"><text:s text:c="8"/></text:span><text:span text:style-name="T435">В предоставлении муниципальной услуги участвуют<text:s/></text:span><text:span text:style-name="T436">Федеральная служба государственной регистрации, кадастра и картографии</text:span><text:span text:style-name="T437">, Уп</text:span><text:span text:style-name="T438">равление записи актов гражданского состояния Костромской области<text:s/></text:span><text:span text:style-name="T439">(в редакции постановления от<text:s/></text:span><text:span text:style-name="T440">от 20.07.2015 № 70</text:span><text:span text:style-name="T441">)</text:span><text:span text:style-name="T442">, ОМС.</text:span></text:p>
      <text:p text:style-name="P443"/>
      <text:p text:style-name="P444"><text:bookmark-start text:name="Par174"/><text:bookmark-end text:name="Par174"/><text:s/>Результат предоставления муниципальной услуги</text:p>
      <text:p text:style-name="P445"/>
      <text:p text:style-name="P446">14. Результатом предоставления муниципальной услуги является принятие решения о:</text:p>
      <text:p text:style-name="P447"><text:s/>а) о<text:s/>принятии на учет заявителя <text:s/>в качестве нуждающегося в жилом помещении;</text:p>
      <text:p text:style-name="P448">б) об отказе в принятии на учет заявителя в качестве нуждающегося в жилом помещении.</text:p>
      <text:p text:style-name="P449"><text:span text:style-name="T450">15. Процедура предоставления муниципальной услуги завершается получением заявителем одного из следую</text:span><text:span text:style-name="T451">щих документов</text:span><text:span text:style-name="T452">:</text:span></text:p>
      <text:p text:style-name="P453">а) уведомления о принятии на учет <text:s/>в качестве нуждающегося в жилом помещении;</text:p>
      <text:p text:style-name="P454">б) уведомления об отказе в принятии на учет в качестве нуждающегося в жилом помещении.</text:p>
      <text:p text:style-name="P455"/>
      <text:p text:style-name="P456"><text:bookmark-start text:name="Par180"/><text:bookmark-end text:name="Par180"/>Срок предоставления муниципальной услуги</text:p>
      <text:p text:style-name="P457"/>
      <text:p text:style-name="P458"><text:span text:style-name="T459">16. Решение о принятии на учет и</text:span><text:span text:style-name="T460">ли об отказе <text:s/>в принятии на учет принимается в течение 30 рабочих дней, исчисляемых со дня регистрации в<text:s/></text:span><text:span text:style-name="T461">ОМС</text:span><text:span text:style-name="T462"><text:s/>заявления и документов, обязанность по представлению которых <text:s/>возложена на гражданина.</text:span></text:p>
      <text:p text:style-name="P463"><text:s text:c="7"/></text:p>
      <text:p text:style-name="P464">17. Выдача (направление) результата предоставления<text:s/>муниципальной услуги заявителю осуществляется в течение 3 рабочих дней со дня принятия решения о принятии на учет или об отказе в принятии на учет заявителя в качестве нуждающегося в жилом помещении.</text:p>
      <text:p text:style-name="P465"/>
      <text:p text:style-name="P466"/>
      <text:p text:style-name="P467">Приостановление предоставления муниципальной услуги</text:p>
      <text:p text:style-name="P468"/>
      <text:p text:style-name="P469">18. Приостановление предоставления муниципальной услуги действующим законодательством не предусмотрено.</text:p>
      <text:p text:style-name="P470"/>
      <text:p text:style-name="P471"><text:bookmark-start text:name="Par187"/><text:bookmark-end text:name="Par187"/>Перечень нормативных правовых актов,</text:p>
      <text:p text:style-name="P472">регулирующих предоставление муниципальной услуги</text:p>
      <text:p text:style-name="P473"/>
      <text:p text:style-name="P474">19. Предоставление муниципальной услуги осуществляется в соответствии с:</text:p>
      <text:p text:style-name="P475"><text:span text:style-name="T476">а)<text:s/></text:span><text:a xlink:href="consultantplus://offline/ref=1F62DD07C39346D8E793A963B20198F1816C179716E934D561BE65BEzEL" office:target-frame-name="_top" xlink:show="replace"><text:span text:style-name="T477">Конституцией</text:span></text:a><text:span text:style-name="T478"><text:s/></text:span><text:span text:style-name="T479">Российской Федерации («Российская газета», № 7, 21.01.2009);</text:span></text:p>
      <text:p text:style-name="P480"><text:span text:style-name="T481">б) Жилищным<text:s/></text:span><text:a xlink:href="consultantplus://offline/ref=1F62DD07C39346D8E793A963B20198F1826018941BBB63D730EB6BEB9D62042D9BB2E2FAE837DF34B2z4L" office:target-frame-name="_top" xlink:show="replace"><text:span text:style-name="T482">кодексом</text:span></text:a><text:span text:style-name="T483"><text:s/>Российской Федерации («Собрание <text:s/>законодательства РФ», 03.01.2005, N 1 (часть 1), ст. 14);</text:span></text:p>
      <text:p text:style-name="P484"><text:span text:style-name="T485">в)<text:s/></text:span><text:a xlink:href="consultantplus://offline/ref=1F62DD07C39346D8E793A963B20198F18260189515B663D730EB6BEB9DB6z2L" office:target-frame-name="_top" xlink:show="replace"><text:span text:style-name="T486">Законом</text:span></text:a><text:span text:style-name="T487"><text:s/>Российской Федерации от 15 мая 1991 года № 1244-1 <text:s text:c="11"/>«О социальной защите граждан, подвергшихся воздействию радиации вследствие катастрофы на Чернобыльской АЭС» («Ведомости СНД и ВС РСФСР», 1991, N 21,<text:s/></text:span><text:span text:style-name="T488">ст. 699);</text:span></text:p>
      <text:p text:style-name="P489"><text:span text:style-name="T490">г) Федеральным<text:s/></text:span><text:a xlink:href="consultantplus://offline/ref=1F62DD07C39346D8E793A963B20198F1826018941BBA63D730EB6BEB9D62042D9BB2E2FAE837DC3BB2z4L" office:target-frame-name="_top" xlink:show="replace"><text:span text:style-name="T491">законом</text:span></text:a><text:span text:style-name="T492"><text:s/>от 12 января 1995 года N 5-ФЗ «О ветеранах»</text:span></text:p>
      <text:p text:style-name="P493"><text:s/>(«Собрание законодательства РФ», 16.01.1995, №<text:s/>3, ст. 168);</text:p>
      <text:p text:style-name="P494"><text:span text:style-name="T495">д) Федеральным<text:s/></text:span><text:a xlink:href="consultantplus://offline/ref=1F62DD07C39346D8E793A963B20198F18260189A15B663D730EB6BEB9D62042D9BB2E2FAE836DE37B2z8L" office:target-frame-name="_top" xlink:show="replace"><text:span text:style-name="T496">законом</text:span></text:a><text:span text:style-name="T497"><text:s/>от 6 октября 2003 года № 131-ФЗ «Об общих</text:span></text:p>
      <text:p text:style-name="P498"><text:s/>принципах организации местного самоуправления в Российской Федерации» <text:s/>(«Собрание законодательства РФ», 06.10.2003, N 40, ст. 3822);</text:p>
      <text:p text:style-name="P499"><text:span text:style-name="T500">е) Федеральным<text:s/></text:span><text:a xlink:href="consultantplus://offline/ref=1F62DD07C39346D8E793A963B20198F1826017961FB663D730EB6BEB9D62042D9BB2E2FAE837DC34B2zAL" office:target-frame-name="_top" xlink:show="replace"><text:span text:style-name="T501">законом</text:span></text:a><text:span text:style-name="T502"><text:s/>от 29 декабр</text:span><text:span text:style-name="T503">я 2004 года № 189-ФЗ «О введении в действие Жилищного кодекса Российской Федерации» («Собрание законодательства РФ», 03.01.2005, № 1 (часть 1), ст. 15);</text:span></text:p>
      <text:p text:style-name="P504"><text:span text:style-name="T505">ж) утратил силу<text:s/></text:span><text:span text:style-name="T506">(в редакции постановления от<text:s/></text:span><text:span text:style-name="T507">от 20.07.2015 № 70</text:span><text:span text:style-name="T508">)</text:span><text:span text:style-name="T509">;</text:span></text:p>
      <text:p text:style-name="P510"><text:span text:style-name="T511">з) <text:s/>Федеральным<text:s/></text:span><text:a xlink:href="consultantplus://offline/ref=7E1A7B761D727E53D31A1A24192993E4AE3B1F595E82A76A8DE1C88E61aAiDI" office:target-frame-name="_top" xlink:show="replace"><text:span text:style-name="T512">законом</text:span></text:a><text:span text:style-name="T513"><text:s/>от 06 апреля 2011 года № 63-ФЗ <text:s text:c="17"/>«Об электронной <text:s/>подписи» («Собрание законодательства РФ», 11.04.2011, № 15, ст. 2036;</text:span></text:p>
      <text:p text:style-name="P514"><text:span text:style-name="T515">и)<text:s/></text:span><text:span text:style-name="T516">Федеральным законом от 27 июля 2010 г. № 210-ФЗ <text:s text:c="23"/>«Об организации предоставления государственных и муниципальных услуг»</text:span><text:span text:style-name="T517"><text:s text:c="3"/>(</text:span><text:span text:style-name="T518">«Собрание законодательства Р</text:span><text:span text:style-name="T519">Ф</text:span><text:span text:style-name="T520">» от 12 августа 2010 г. № 3 ст. 4179);</text:span></text:p>
      <text:p text:style-name="P521"><text:span text:style-name="T522">к) Федеральным<text:s/></text:span><text:a xlink:href="consultantplus://offline/ref=55464A0EAA1111AA9C9D49AF877FC7F4021AD2353ECC285ED7E0DFD606w0kBI" office:target-frame-name="_top" xlink:show="replace"><text:span text:style-name="T523">законом</text:span></text:a><text:span text:style-name="T524"><text:s/>от 06 апреля 2011 года № 63-ФЗ <text:s text:c="21"/>«Об электронной подписи» («Собрание законодательства РФ», 11.04.2011, <text:s text:c="3"/>№ 15, ст. 2036;</text:span></text:p>
      <text:p text:style-name="P525"><text:span text:style-name="T526">л)<text:s/></text:span><text:a xlink:href="consultantplus://offline/ref=1F62DD07C39346D8E793A963B20198F18564199318B43EDD38B267E99A6D5B3A9CFBEEFBE837DCB3zAL" office:target-frame-name="_top" xlink:show="replace"><text:span text:style-name="T527">Постановлением</text:span></text:a><text:span text:style-name="T528"><text:s/>Правительства Российской Федерации от 16 июня</text:span></text:p>
      <text:p text:style-name="P529"><text:s/>2006 года № 378 «Об утверждении Перечня тяжелых форм хронических заболеваний, при которых невозможно совместное проживание граждан в одной квартире» («Собрание законодательства РФ», 19.06.2006, № 25, ст. 2736);</text:p>
      <text:p text:style-name="P530"><text:span text:style-name="T531">м)<text:s/></text:span><text:a xlink:href="consultantplus://offline/ref=1F62DD07C39346D8E793B76EA46DC4FA866F4E9F18BE698165B430B6CA6B0E7ADCFDBBB8AC3ABDzEL" office:target-frame-name="_top" xlink:show="replace"><text:span text:style-name="T532">Законом</text:span></text:a><text:span text:style-name="T533"><text:s/>Костромской области от 22 ноября 2005 года № 320-ЗКО <text:s text:c="2"/>«О порядке ведения органами местного самоуправления на территории Костромской области учета граждан в качестве нуждающихся в жилых помещениях, предоставляемых по договорам социального найма» («</text:span><text:span text:style-name="T534">Северная правда», № 139, 02.12.2005 («Документы: Спец Выпуск»));</text:span></text:p>
      <text:p text:style-name="P535"><text:span text:style-name="T536">н)<text:s/></text:span><text:a xlink:href="consultantplus://offline/ref=1F62DD07C39346D8E793B76EA46DC4FA866F4E9F18BA6B886EB430B6CA6B0E7ABDzCL" office:target-frame-name="_top" xlink:show="replace"><text:span text:style-name="T537">Законом</text:span></text:a><text:span text:style-name="T538"><text:s/></text:span><text:span text:style-name="T539">Костромской области от 19 декабря 2005 года № 345-ЗКО «О порядке</text:span><text:span text:style-name="T540"><text:s/>признания граждан малоимущими в целях постановки на учет в качестве нуждающихся в жилых помещениях и предоставления им жилых помещений муниципального жилищного фонда по договорам социального найма в Костромской области» («Северная правда - нормативные док</text:span><text:span text:style-name="T541">ументы», № 1, 23.12.2005);</text:span></text:p>
      <text:p text:style-name="P542">о) Законом Костромской области от 25 декабря 2006 года№ 98-4- ЗКО «О предоставлении жилых помещений жилищного фонда Костромской области по договорам социального найма» <text:s/>(«СП - нормативные документы», № 1(61), 10.01.2007);</text:p>
      <text:p text:style-name="P543"><text:span text:style-name="T544">п)<text:s/></text:span><text:span text:style-name="T545">Уста</text:span><text:span text:style-name="T546">вом муниципального образования Чернопенское сельское поселение Костромского муниципального района Костромской области (Информационный бюллетень «Чернопенский вестник» от 30.11.2006 г. № 1).</text:span></text:p>
      <text:p text:style-name="P547"/>
      <text:p text:style-name="P548">Перечень документов, необходимых</text:p>
      <text:p text:style-name="P549"><text:s/>для предоставления муниципальной услуги</text:p>
      <text:p text:style-name="P550"/>
      <text:p text:style-name="P551"><text:bookmark-start text:name="Par206"/><text:bookmark-start text:name="Par211"/><text:bookmark-start text:name="Par212"/><text:bookmark-start text:name="Par0"/><text:bookmark-end text:name="Par206"/><text:bookmark-end text:name="Par211"/><text:bookmark-end text:name="Par212"/><text:bookmark-end text:name="Par0"/>20. В перечень документов, необходимых для предоставления муниципальной услуги входят:</text:p>
      <text:p text:style-name="P552"><text:span text:style-name="T553"><text:s text:c="2"/>а)<text:s/></text:span><text:span text:style-name="T554">заявление,<text:s/></text:span><text:span text:style-name="T555"><text:s/></text:span><text:span text:style-name="T556"><text:s/>составленное заявителем <text:s/>по форме согласно приложению №2 к настоящему Административному регламенту.</text:span></text:p>
      <text:p text:style-name="P557"><text:span text:style-name="T558">б) <text:s/>документ, удостоверяющий личность<text:s/></text:span><text:span text:style-name="T559">заявителя</text:span><text:span text:style-name="T560">,<text:s/></text:span><text:span text:style-name="T561">либо копия такого документа, заверенная в установленном порядке</text:span><text:span text:style-name="T562">; <text:s/></text:span></text:p>
      <text:p text:style-name="P563"><text:span text:style-name="T564"><text:s/>в) документы, подтверждающие состав семьи и степень родства заявителя с членами его семьи,</text:span><text:span text:style-name="T565"><text:s/></text:span><text:span text:style-name="T566">либо копии таких документов, заверенные в установленном порядке</text:span><text:span text:style-name="T567">; <text:s/></text:span></text:p>
      <text:p text:style-name="P568"><text:span text:style-name="T569">г)<text:s/></text:span><text:span text:style-name="T570">решение<text:s/></text:span><text:span text:style-name="T571">ОМС</text:span><text:span text:style-name="T572"><text:s/>о пр</text:span><text:span text:style-name="T573">изнании гражданина малоимущим, за исключением случаев, когда гражданин принимается на учет по иному основанию; <text:s/></text:span></text:p>
      <text:p text:style-name="P574"><text:span text:style-name="T575">д</text:span><text:span text:style-name="T576">) копии документов, подтверждающих право пользования жилым помещением, занимаемым заявителем и членами его семьи;</text:span></text:p>
      <text:p text:style-name="P577"><text:span text:style-name="T578">е) <text:s/></text:span><text:span text:style-name="T579"><text:s text:c="2"/>выписка из Единого го</text:span><text:span text:style-name="T580">сударственного реестра недвижимости об объекте недвижимости;</text:span></text:p>
      <text:p text:style-name="P581">ж) документы о наличии (отсутствии) жилых помещений на праве собственности у гражданина-заявителя и членов его семьи; <text:s/></text:p>
      <text:p text:style-name="P582"><text:span text:style-name="T583"><text:s text:c="7"/>з)</text:span><text:span text:style-name="T584"><text:s/></text:span><text:span text:style-name="T585">в случае, если жилое помещение гражданина признано непригодным<text:s/></text:span><text:span text:style-name="T586">для проживания в установленном нормативными правовыми актами Российской Федерации порядке - копия заключения межведомственной комиссии о признании помещения непригодным для постоянного проживания или копия решения уполномоченного органа о признании жилого<text:s/></text:span><text:span text:style-name="T587">помещения непригодным для проживания граждан (многоквартирного дома аварийным и подлежащим сносу или реконструкции);</text:span><text:span text:style-name="T588"><text:s text:c="2"/></text:span></text:p>
      <text:p text:style-name="P589"><text:span text:style-name="T590"><text:s/>и) <text:s/></text:span><text:span text:style-name="T591"><text:s/></text:span><text:span text:style-name="T592">копия документа, подтверждающего тяжелую форму хронического заболевания, при котором невозможно совместное проживание граждан в одн</text:span><text:span text:style-name="T593">ом жилом помещении, если принятие на учет осуществляется на основании пункта 4 части 1 статьи 51<text:s/></text:span><text:span text:style-name="T594">Жилищного кодекса Российской Федерации</text:span><text:span text:style-name="T595">;</text:span></text:p>
      <text:p text:style-name="P596"><text:span text:style-name="T597"><text:s/>к) в случае, если гражданин принимается на учет по основанию, определенному федеральным законом, указом Президента Ро</text:span><text:span text:style-name="T598">ссийской Федерации или законом Костромской области - копии документов, подтверждающих право соответствующего гражданина состоять на учете в качестве нуждающегося в жилом помещении;</text:span></text:p>
      <text:p text:style-name="P599"><text:span text:style-name="T600"><text:s text:c="2"/>л) справка о данных технического учета по жилому помещению в жилом доме,<text:s/></text:span><text:span text:style-name="T601">выданная организацией по техническому учету и инвентаризации объектов недвижимости. В случае, если принятие на учет <text:s/>осуществляется на основании пункта 2 части 1 статьи 51 Жилищного кодекса Российской Федерации, вместо справки о данных <text:s/>технического учета<text:s/></text:span><text:span text:style-name="T602">по жилому помещению <text:s/>предоставляется выписка из Единого государственного реестра недвижимости об объекте недвижимости</text:span><text:span text:style-name="T603">.</text:span></text:p>
      <text:p text:style-name="P604"><text:span text:style-name="T605"><text:s/></text:span><text:span text:style-name="T606"><text:s/>Заявление о <text:s/>принятии на учет в качестве нуждающегося в жилом помещении и документы, указанные в настоящем пункте, могут представляться</text:span><text:span text:style-name="T607"><text:s/>посредством личного обращения, направляться по почте или в электронной форме с использованием информационно-коммуникационных технологий.</text:span><text:span text:style-name="T608"><text:line-break/></text:span><text:span text:style-name="T609"><text:s text:c="9"/>Документы (их копии или сведения, содержащиеся в них), указанные в подпунктах «г», «е» - «з» <text:s/>пункта 20 насто</text:span><text:span text:style-name="T610">ящего административного регламента, запрашиваются органом, осуществляющим принятие на учет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</text:span><text:span text:style-name="T611">и которых находятся указанные документы, если гражданин не представил указанные документы самостоятельно.</text:span></text:p>
      <text:p text:style-name="P612"><text:span text:style-name="T613"><text:s/>(Пункт 20 <text:s text:c="2"/>в <text:s/>редакции постановления администрации Чернопенского сельского поеления от 21.02.2019 № 17).</text:span></text:p>
      <text:p text:style-name="P614"><text:bookmark-start text:name="P00301"/><text:bookmark-end text:name="P00301"/><text:span text:style-name="T615"><text:s/></text:span><text:bookmark-start text:name="redstr221"/><text:bookmark-end text:name="redstr221"/><text:span text:style-name="T616"><text:s text:c="2"/>21. Утратил силу<text:s/></text:span><text:span text:style-name="T617">(в редакции<text:s/></text:span><text:span text:style-name="T618">постановления от<text:s/></text:span><text:span text:style-name="T619">от 20.07.2015 № 70</text:span><text:span text:style-name="T620">).</text:span></text:p>
      <text:p text:style-name="P621"><text:s text:c="3"/>22.<text:s/>Запрещается требовать от заявителя:</text:p>
      <text:p text:style-name="P622"><text:span text:style-name="T623"><text:s/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</text:span><text:span text:style-name="T624">ошения, возникающие в связи с предоставлением <text:s text:c="2"/>муниципальн</text:span><text:span text:style-name="T625">ой</text:span><text:span text:style-name="T626"><text:s/>услуг</text:span><text:span text:style-name="T627">и</text:span><text:span text:style-name="T628">;</text:span></text:p>
      <text:p text:style-name="P629"><text:span text:style-name="T630">2) представления документов и информации, в том числе подтверждающих внесение заявителем платы за предоставление <text:s/>муниципальных услуг, которые находятся в распоряжении органов, предостав</text:span><text:span text:style-name="T631">ляющих <text:s/>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<text:s/></text:span><text:span text:style-name="T632">частью 1 статьи 1<text:s/></text:span><text:span text:style-name="T633"><text:s/>Федер</text:span><text:span text:style-name="T634">ального закона от 27 июля 2010 года № 210-ФЗ «Об организации предоставления <text:s/>государственных и муниципальных услуг» государственных и муниципальных услуг, в соответствии с нормативными правовыми<text:s/></text:span><text:bookmark-start text:name="multiref"/><text:bookmark-end text:name="multiref"/><text:span text:style-name="T635">актами</text:span><text:span text:style-name="T636"><text:s/>Российской Федерации, нормативными правовыми актами су</text:span><text:span text:style-name="T637">бъектов Российской Федерации, муниципальными правовыми актами, за исключением документов, включенных в определенный частью 6 <text:s text:c="2"/>статьи 7 <text:s/>Федерального закона от 27 июля 2010 года № 210-ФЗ «Об организации предоставления <text:s/>государственных и муниципальных услуг</text:span><text:span text:style-name="T638">» <text:s/>перечень документов.</text:span></text:p>
      <text:p text:style-name="P639"><text:span text:style-name="T640">Заявитель вправе представить указанные документы и информацию в органы, <text:s/>предоставляющие муниципальные услуги, по собственной инициативе;</text:span></text:p>
      <text:p text:style-name="P641">3) <text:s text:c="2"/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решение<text:s/>Совета депутатов Чернопенского сельского поселения Костромского муниципального района Костромской области от «31» мая 2012 <text:s/>года № 29;</text:p>
      <text:p text:style-name="P642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<text:s/>муниципальной услуги, либо в предоставлении <text:s/>муниципальной услуги, за исключением следующих случаев:</text:p>
      <text:p text:style-name="P643">а) изменение требований нормативных правовых актов, касающихся предоставления <text:s/>муниципальной услуги, после первоначальной подачи заявления о предоставлении <text:s/>муниципальной услуги;</text:p>
      <text:p text:style-name="P644">б) наличие ошибок в заявлении о предоставлении <text:s/>муниципальной услуги и документах, поданных заявителем после первоначального отказа в приеме документов, необходимых для предоставления <text:s/>муниципальной услуги, либо в предоставлении <text:s/>муниципальной услуги и не включенных в представленный ранее комплект документов;</text:p>
      <text:p text:style-name="P645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<text:s/>муниципальной услуги;</text:p>
      <text:p text:style-name="P646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<text:s/>муниципальную услугу, <text:s/>муниципального служащего, <text:s/>при первоначальном отказе в приеме документов, необходимых для предоставления <text:s text:c="2"/>муниципальной услуги, либо в предоставлении <text:s text:c="2"/>муниципальной услуги, о чем в письменном виде за подписью руководителя органа, предоставляющего <text:s text:c="2"/>муниципальную услугу, <text:s/>при первоначальном отказе в приеме документов, необходимых для предоставления <text:s text:c="2"/>муниципальной услуги уведомляется заявитель, а также приносятся извинения за доставленные неудобства.</text:p>
      <text:p text:style-name="P647"><text:span text:style-name="T648">(Пункт 22 <text:s text:c="2"/>в <text:s/>редакции постановления</text:span><text:span text:style-name="T649"><text:s/>администрации Чернопенского сельского поеления от 21.02.2019 № 17).</text:span></text:p>
      <text:p text:style-name="P650"/>
      <text:p text:style-name="P651"><text:bookmark-start text:name="Par258"/><text:bookmark-end text:name="Par258"/>Требования, предъявляемые к документам,</text:p>
      <text:p text:style-name="P652">необходимым для предоставления</text:p>
      <text:p text:style-name="P653">муниципальной услуги</text:p>
      <text:p text:style-name="P654"/>
      <text:p text:style-name="P655">23. Заявление о предоставлении муниципальной услуги составляется в единственном<text:s/>экземпляре-подлиннике и подписывается заявителем.</text:p>
      <text:p text:style-name="P656">24. Документы, представляемые заявителем в целях предоставления муниципальной услуги, должны соответствовать следующим требованиям:</text:p>
      <text:p text:style-name="P657"><text:span text:style-name="T658">а) заявление составлено по форме согласно<text:s/></text:span><text:span text:style-name="T659">приложению № 2<text:s/></text:span><text:span text:style-name="T660"><text:s/>к настоящему адм</text:span><text:span text:style-name="T661">инистративному регламенту;</text:span></text:p>
      <text:p text:style-name="P662"><text:span text:style-name="T663">б) в случае, если за предоставление муниципальной услуги в<text:s/></text:span><text:span text:style-name="T664">ОМС</text:span><text:span text:style-name="T665"><text:s/>обращается представитель заявителя, <text:s/>то полномочия лица, обращающегося в <text:s/></text:span><text:span text:style-name="T666">ОМС</text:span><text:span text:style-name="T667"><text:s/>с заявлением о предоставлении муниципальной услуги, подтверждаются доверенностью или ины</text:span><text:span text:style-name="T668">м документом, подтверждающим право обращаться от имени заявителя;</text:span></text:p>
      <text:p text:style-name="P669">в) тексты документов написаны разборчиво от руки или при помощи средств электронно-вычислительной техники;</text:p>
      <text:p text:style-name="P670">г) фамилия, имя и отчество заявителя, его место жительства, телефон (при наличии)<text:s/>написаны полностью;</text:p>
      <text:p text:style-name="P671">д) документы не должны содержать подчисток, приписок, зачеркнутых слов и иных неоговоренных исправлений;</text:p>
      <text:p text:style-name="P672">е) документы не исполнены карандашом;</text:p>
      <text:p text:style-name="P673">ж) документы не должны иметь серьезных повреждений, наличие которых допускает неоднозначность<text:s/>их толкования.</text:p>
      <text:p text:style-name="P674"><text:span text:style-name="T675">25. Документы, необходимые для предоставления муниципальной услуги, могут быть представлены как в подлинниках, так и в копиях, заверенных нотариусом или выдавшей их организацией. Незаверенные копии представленных документов должны быть такж</text:span><text:span text:style-name="T676">е заверены должностным лицом<text:s/></text:span><text:span text:style-name="T677">ОМС<text:s/></text:span><text:span text:style-name="T678"><text:s/></text:span><text:span text:style-name="T679">на основании их подлинников.</text:span></text:p>
      <text:p text:style-name="P680"><text:span text:style-name="T681">Заявитель может подать заявление о получении муниципальной услуги в электронном виде с использованием<text:s/></text:span><text:span text:style-name="T682">региональной информационной системы «Единый портал Костромской области»<text:s/></text:span><text:span text:style-name="T683">(в редакции постано</text:span><text:span text:style-name="T684">вления от<text:s/></text:span><text:span text:style-name="T685">от 20.07.2015 № 70</text:span><text:span text:style-name="T686">)</text:span><text:span text:style-name="T687">.</text:span></text:p>
      <text:p text:style-name="P688"><text:s text:c="9"/>26. <text:s/>В соответствии со ст. 6 Федерального закона от 06 апреля 2011 года <text:s text:c="3"/>№ 63-ФЗ «Об электронной подписи» информация в электронной форме, подписанная квалифицированной электронной подписью, признается электронным<text:s/>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689"><text:s text:c="5"/>27. Заявление и необходимые для получения муниципальной услуги документы, предусмотренные пунктом 20 настоящего административного регламента, предоставленные заявителем в электронном виде, удостоверяются электронной подписью:</text:p>
      <text:p text:style-name="P690"><text:span text:style-name="T691">- <text:s text:c="3"/>запрос удостоверяется<text:s/></text:span><text:span text:style-name="T692">простой электронной подписью</text:span><text:span text:style-name="T693"><text:s/>заявителя;</text:span></text:p>
      <text:p text:style-name="P694"><text:span text:style-name="T695">- доверенность, подтверждающая правомочие на обращение за получением муниципальной услуги, выданная организацией, удостоверяется<text:s/></text:span><text:span text:style-name="T696">усиленной квалифицированной электрон</text:span><text:span text:style-name="T697">ной подписью</text:span><text:span text:style-name="T698"><text:s/>правомочного должностного лица организации, а доверенность, выданная физическим лицом, -<text:s/></text:span><text:span text:style-name="T699">усиленной квалифицированной электронной подписью<text:s/></text:span><text:span text:style-name="T700">нотариуса</text:span><text:span text:style-name="T701">;</text:span></text:p>
      <text:p text:style-name="P702"><text:span text:style-name="T703">- иные документы, прилагаемые к запросу в форме электронных образов бумажных документов (скани</text:span><text:span text:style-name="T704">рованных копий), удостоверяются электронной подписью<text:s/></text:span><text:span text:style-name="T705">в соответствии с требованиями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</text:span><text:span text:style-name="T706">арственных и муниципальных услуг».</text:span></text:p>
      <text:p text:style-name="P707"><text:span text:style-name="T708">28. При личном обращении за муниципальной услугой и при обращении в электронном виде<text:s/></text:span><text:span text:style-name="T709">с использованием<text:s/></text:span><text:span text:style-name="T710">региональной информационной системы «Единый портал Костромской области»<text:s/></text:span><text:span text:style-name="T711">(в редакции постановления от<text:s/></text:span><text:span text:style-name="T712">от 20.07.2015 № 70</text:span><text:span text:style-name="T713">)<text:s/></text:span><text:span text:style-name="T714">з</text:span><text:span text:style-name="T715">аявитель - физическое лицо имеет возможность получения муниципальной услуги с использованием универсальной электронной карты.</text:span></text:p>
      <text:p text:style-name="P716"/>
      <text:p text:style-name="P717"><text:bookmark-start text:name="Par272"/><text:bookmark-end text:name="Par272"/>Перечень необходимых и обязательных</text:p>
      <text:p text:style-name="P718"><text:s/>услуг для предоставления муниципальной услуги</text:p>
      <text:p text:style-name="P719"/>
      <text:p text:style-name="P720"><text:span text:style-name="T721">29.<text:s/></text:span><text:span text:style-name="T722"><text:s/>В перечень необходимых и обязательны</text:span><text:span text:style-name="T723">х услуг для предоставления муниципальной услуги входят:</text:span></text:p>
      <text:p text:style-name="P724"><text:s text:c="8"/>1) <text:s text:c="2"/>подготовка <text:s/>медицинских <text:s/>документов, <text:s/>подтверждающих наличие у заявителя или члена его семьи тяжелой формы хронического заболевания, при котором невозможно совместное проживание граждан в<text:s/>одном жилом помещении;</text:p>
      <text:p text:style-name="P725"><text:s text:c="2"/>2) подготовка <text:s/>справки о данных технического учета по жилому помещению в жилом доме, выданной организацией по техническому учету и инвентаризации объектов недвижимости. (в редакции постановления <text:s/>от 25.02.2015 № 16).</text:p>
      <text:p text:style-name="P726"><text:span text:style-name="T727">30.<text:s/></text:span><text:span text:style-name="T728">Необходимая и обязательная услуга<text:s/></text:span><text:span text:style-name="T729">подготовки медицинских документов<text:s/></text:span><text:span text:style-name="T730">(в редакции постановления <text:s/>от 25.02.2015 № 16)</text:span><text:span text:style-name="T731">, подтверждающих наличие у заявителя или члена его семьи тяжелой формы хронического заболевания, при котором невозможно совместное проживание<text:s/></text:span><text:span text:style-name="T732">граждан в одном жилом помещении предоставляется <text:s/></text:span><text:span text:style-name="T733">учреждением здравоохранения</text:span><text:span text:style-name="T734">.</text:span></text:p>
      <text:p text:style-name="P735"><text:span text:style-name="T736">31. <text:s/>Необходимая и обязательная услуга подготовки</text:span><text:span text:style-name="T737"><text:s/>справки о данных технического учета<text:s/></text:span><text:span text:style-name="T738">(в редакции постановления <text:s/>от 25.02.2015 № 16)</text:span><text:span text:style-name="T739"><text:s/>по жилому помещению в жилом доме предоставляе</text:span><text:span text:style-name="T740">тся организацией по техническому учету и инвентаризации объектов недвижимости</text:span><text:span text:style-name="T741">.</text:span></text:p>
      <text:p text:style-name="P742"/>
      <text:p text:style-name="P743">Перечень государственных органов,</text:p>
      <text:p text:style-name="P744">органов местного самоуправления <text:s/>и иных органов,</text:p>
      <text:p text:style-name="P745">участвующих в предоставлении муниципальной услуги</text:p>
      <text:p text:style-name="P746"/>
      <text:p text:style-name="P747">32. При получении муниципальной услуги<text:s/>заявитель взаимодействует со следующими органами и организациями;</text:p>
      <text:p text:style-name="P748"><text:span text:style-name="T749">1.<text:s/></text:span><text:span text:style-name="T750">Учреждением здравоохранения -<text:s/></text:span><text:span text:style-name="T751"><text:s/></text:span><text:span text:style-name="T752"><text:s/>для получения медицинских документов, подтверждающих наличие у заявителя или члена его семьи тяжелой формы хронического заболевания, при котором невозможно</text:span><text:span text:style-name="T753"><text:s/>совместное проживание граждан в одном жилом помещении;</text:span></text:p>
      <text:p text:style-name="P754"><text:span text:style-name="T755">2. Организацией по техническому учету и инвентаризации объектов недвижимости</text:span><text:span text:style-name="T756"><text:s/>-<text:s/></text:span><text:span text:style-name="T757">для получения <text:s/></text:span><text:span text:style-name="T758">справки о данных технического учета по жилому помещению в жилом доме, выданная организацией по<text:s/></text:span><text:span text:style-name="T759">техническому учету и инвентаризации объектов недвижимости и документов о наличии (отсутствии) жилых помещений на праве собственности у гражданина-заявителя и членов его семьи;</text:span></text:p>
      <text:p text:style-name="P760"><text:span text:style-name="T761">33</text:span><text:span text:style-name="T762">. <text:s/>При предоставлении муниципальной услуги ОМС <text:s/>взаимодействует со следующими<text:s/></text:span><text:span text:style-name="T763">органами и организациями:</text:span></text:p>
      <text:p text:style-name="P764"><text:span text:style-name="T765">1.</text:span><text:span text:style-name="T766"><text:s/></text:span><text:span text:style-name="T767">Федеральной службой государственной регистрации, кадастра и картографии <text:s/>для получения <text:s/>документов<text:s/></text:span><text:span text:style-name="T768">о наличии (отсутствии) жилых помещений на праве собственности у гражданина-заявителя и членов его семьи.</text:span></text:p>
      <text:p text:style-name="P769"><text:span text:style-name="T770"><text:s text:c="8"/>2. <text:s/>Для <text:s/>получ</text:span><text:span text:style-name="T771">ения <text:s/>заключения межведомственной комиссии о признании помещения непригодным для постоянного проживания, для получения <text:s/>договора социального найма и решения<text:s/></text:span><text:span text:style-name="T772">ОМС</text:span><text:span text:style-name="T773"><text:s/>о признании гражданина малоимущим — обращается в ОМС.</text:span></text:p>
      <text:p text:style-name="P774">3. Управлением записи актов гражданского<text:s/>состояния Костромской области для получения свидетельства о заключении брака, свидетельства о расторжении брака, свидетельства о рождении, справки о факте записи <text:s/>акта гражданского состояния. (В редакции постановления <text:s/>от 25.02.2015 № 16).</text:p>
      <text:p text:style-name="P775"/>
      <text:p text:style-name="P776">Основания для отказа в приеме документов,</text:p>
      <text:p text:style-name="P777">необходимых для предоставления муниципальной услуги</text:p>
      <text:p text:style-name="P778"/>
      <text:p text:style-name="P779"><text:span text:style-name="T780">34.<text:s/></text:span><text:span text:style-name="T781"><text:s/>Оснований для отказа в приеме заявления и документов, необходимых для предоставления муниципальной услуги, нормативными правовыми актами не предусмотрено<text:s/></text:span><text:span text:style-name="T782">(в редакции поста</text:span><text:span text:style-name="T783">новления от<text:s/></text:span><text:span text:style-name="T784">от 20.07.2015 № 70</text:span><text:span text:style-name="T785">).</text:span></text:p>
      <text:p text:style-name="P786"/>
      <text:p text:style-name="P787"><text:bookmark-start text:name="Par277"/><text:bookmark-end text:name="Par277"/>Основания для отказа</text:p>
      <text:p text:style-name="P788">в предоставлении муниципальной услуги</text:p>
      <text:p text:style-name="P789"/>
      <text:p text:style-name="P790">35. В предоставлении муниципальной услуги заявителю отказывается в случае:</text:p>
      <text:p text:style-name="P791"><text:span text:style-name="T792">а) непредставления документов, определенных</text:span><text:span text:style-name="T793">пунктом 20<text:s/></text:span><text:span text:style-name="T794"><text:s text:c="2"/></text:span><text:span text:style-name="T795"><text:s/>настоящего административного<text:s/></text:span><text:span text:style-name="T796">регламента, обязанность по представлению которых возложена на заявителя;</text:span></text:p>
      <text:p text:style-name="P797"><text:span text:style-name="T798">б) ответ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</text:span><text:span text:style-name="T799">венный запрос свидетельствует об отсутствии документа и (или) информации, необходимых для принятия граждан на учет в качестве нуждающихся в жилых помещениях в соответствии<text:s/></text:span><text:span text:style-name="T800">пунктом 20</text:span><text:span text:style-name="T801"><text:s/></text:span><text:span text:style-name="T802"><text:s/></text:span><text:span text:style-name="T803">настоящего административного регламента, если соответствующий документ н</text:span><text:span text:style-name="T804">е был представлен заявителем по собственной инициативе, за исключением случаев,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</text:span><text:span text:style-name="T805">е нуждающихся в жилых помещениях;</text:span></text:p>
      <text:p text:style-name="P806">в) представления документов, которые не подтверждают право заявителя состоять на учете в качестве нуждающегося в жилом помещении;</text:p>
      <text:p text:style-name="P807">г) если не истек пятилетний срок со дня совершения гражданами, которые с намерением<text:s/>приобретения права состоять на учете в качестве нуждающихся в жилых помещениях совершили действия, в результате которых такие граждане могут быть признаны нуждающимися в жилых помещениях.</text:p>
      <text:p text:style-name="P808">36. Решение об отказе в принятии на учет выдается или направляется гражданину, подавшему соответствующее заявление о принятии на учет, не позднее чем через три рабочих дня со дня принятия такого решения и может быть обжаловано им в судебном порядке.</text:p>
      <text:p text:style-name="P809">37. Непредставление (несвоевременное представление) органом или организацией по межведомственному запросу документов и информации не может являться основанием для отказа в предоставлении заявителю государственной или муниципальной услуги.</text:p>
      <text:p text:style-name="P810"/>
      <text:p text:style-name="P811"><text:bookmark-start text:name="Par286"/><text:bookmark-end text:name="Par286"/>Информация о платности (бесплатности)</text:p>
      <text:p text:style-name="P812">предоставления муниципальной услуги</text:p>
      <text:p text:style-name="P813"/>
      <text:p text:style-name="P814"><text:s/>38. Взимание<text:s/>платы за предоставление муниципальной услуги нормативными правовыми актами не предусмотрено.</text:p>
      <text:p text:style-name="P815"/>
      <text:p text:style-name="P816"><text:bookmark-start text:name="Par291"/><text:bookmark-end text:name="Par291"/></text:p>
      <text:p text:style-name="P817"><text:bookmark-start text:name="Par299"/><text:bookmark-end text:name="Par299"/><text:s/>Требования к местам предоставления</text:p>
      <text:p text:style-name="P818">муниципальной услуги</text:p>
      <text:p text:style-name="P819"/>
      <text:p text:style-name="P820"><text:s text:c="11"/>39. Здание, в котором непосредственно предоставляется муниципальная услуга, располагается с<text:s/>учетом транспортной доступности и оборудовано отдельным входом для свободного доступа заявителей.</text:p>
      <text:p text:style-name="P821"><text:span text:style-name="T822"><text:s text:c="5"/>40. <text:s/>На <text:s/>территории, <text:s/>прилегающей <text:s/>к месторасположению<text:s/></text:span><text:span text:style-name="T823">ОМС</text:span><text:span text:style-name="T824">,</text:span><text:span text:style-name="T825"><text:s/>оборудуются места для парковки автотранспортных средств. На стоянке должно быть не менее 5 мест, из них не менее 10 процентов мест (но не менее одного места) <text:s/>- для парковки специальных транспортных средств лиц с ограниченными возможностями передвижения.<text:s/></text:span><text:span text:style-name="T826">Доступ заявителей к парковочным местам является бесплатным.</text:span></text:p>
      <text:p text:style-name="P827"><text:s text:c="8"/>41. <text:s/>Центральный вход в здание оборудован информационной табличкой (вывеской), содержащей информацию о наименовании и графике работы.</text:p>
      <text:p text:style-name="P828"><text:s text:c="9"/>42. <text:s/>В целях обеспечения доступности муниципальной услуги инвалидам оказывается помощь в преодолении различных барьеров, мешающих в получении ими муниципальной услуги наравне с другими лицами.</text:p>
      <text:p text:style-name="P829"><text:s text:c="6"/>43. <text:s/>Места <text:s/>ожидания <text:s/>в <text:s/>очереди <text:s/>на <text:s/>представление или получение документов комфортные для граждан, оборудованы стульями (кресельными секциями, скамьями), местами общественного пользования.</text:p>
      <text:p text:style-name="P830"><text:s text:c="6"/>44. <text:s/>Помещения <text:s/>приема <text:s/>граждан <text:s/>оборудованы <text:s/>информационными табличками с указанием:</text:p>
      <text:p text:style-name="P831"><text:span text:style-name="T832">- наименования структурного подразделения<text:s/></text:span><text:span text:style-name="T833">ОМС</text:span><text:span text:style-name="T834">;</text:span></text:p>
      <text:p text:style-name="P835">- номера помещения;</text:p>
      <text:p text:style-name="P836">- фамилии, имени, отчества и должности специалиста;</text:p>
      <text:p text:style-name="P837">- технического перерыва (при наличии).</text:p>
      <text:p text:style-name="P838"><text:s text:c="8"/>45. <text:s/>Прием граждан осуществляется в специально выделенных для этих целей помещениях, включающих в себя места для заполнения документов и иинформирования граждан.</text:p>
      <text:p text:style-name="P839"><text:s text:c="6"/>Каждое <text:s text:c="2"/>рабочее <text:s text:c="3"/>место <text:s/>специалиста <text:s/>оборудовано <text:s/>телефоном, персональным компьютером с возможностью доступа к информационным базам данных, печатающим устройствам.</text:p>
      <text:p text:style-name="P840"><text:s text:c="5"/>46. <text:s text:c="2"/>Помещения <text:s text:c="3"/>соответствуют <text:s text:c="4"/>установленным <text:s text:c="2"/>санитарно-эпидемиологическим правилам и оборудованы средствами пожаротушения и оповещения о возникновении чрезвычайной ситуации.</text:p>
      <text:p text:style-name="P841"><text:s text:c="11"/>47. <text:s/>На информационных стендах размещается следующая информация:</text:p>
      <text:p text:style-name="P842">- текст настоящего административного регламента с приложениями;</text:p>
      <text:p text:style-name="P843">- перечень документов, необходимых для получения муниципальной услуги;</text:p>
      <text:p text:style-name="P844">- формы документов, необходимых для заполнения заявителем или образцы их заполнения;</text:p>
      <text:p text:style-name="P845"><text:span text:style-name="T846">- порядок обжалования действий (бездействия) и решений, осуществляемых и принимаемых<text:s/></text:span><text:span text:style-name="T847">ОМС</text:span><text:span text:style-name="T848"><text:s/>в ходе предоставления м</text:span><text:span text:style-name="T849">униципальной услуги.<text:s/></text:span><text:span text:style-name="T850"><text:s/></text:span><text:span text:style-name="T851">(В редакции постановления от<text:s/></text:span><text:span text:style-name="T852">от 20.07.2015 № 70</text:span><text:span text:style-name="T853">).</text:span></text:p>
      <text:p text:style-name="P854"><text:span text:style-name="T855"><text:s text:c="5"/></text:span><text:span text:style-name="T856">47.1. <text:s/></text:span><text:span text:style-name="T857">В целях <text:s/>создания <text:s/>условий доступности зданий, помещений, в которых предоставляется муниципальная услуга (далее - здания), и условий доступности муниципальной услуги<text:s/></text:span><text:span text:style-name="T858">инвалидам, обеспечивает:</text:span></text:p>
      <text:p text:style-name="P859"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860"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861"><text:span text:style-name="T862">-</text:span><text:span text:style-name="T863"><text:s/>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</text:span><text:span text:style-name="T864">ний их жизнедеятельности;</text:span></text:p>
      <text:p text:style-name="P865"><text:span text:style-name="T866">-</text:span><text:span text:style-name="T867"><text:s/></text:span><text:span text:style-name="T868">допуск в здания собаки-проводника при наличии документа, подтверждающего ее специальное обучение и выдаваемого по</text:span><text:span text:style-name="T869"><text:s/>форме</text:span><text:span text:style-name="T870"><text:s/>и в по</text:span><text:span text:style-name="T871">рядке,</text:span><text:span text:style-name="T872"><text:s/>которые определяются федеральным органом исполнительной власти, осуществляющим функции по<text:s/></text:span><text:span text:style-name="T873">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874"><text:span text:style-name="T875">- оказание помощи инвалидам в преодолении барьеров, мешающих получению ими услуг наравне с другими лицами. (В редакции постановления о</text:span><text:span text:style-name="T876">т<text:s/></text:span><text:span text:style-name="T877">от 26.05.2016 № 77</text:span><text:span text:style-name="T878">).</text:span></text:p>
      <text:p text:style-name="P879"/>
      <text:p text:style-name="P880"><text:s/>Максимальные сроки выполнения</text:p>
      <text:p text:style-name="P881">отдельных административных действий</text:p>
      <text:p text:style-name="P882"/>
      <text:p text:style-name="P883"><text:s/>48. Максимальный срок ожидания в очереди при подаче заявления и документов, необходимых для предоставления муниципальной услуги, составляет 15 минут.</text:p>
      <text:p text:style-name="P884"><text:s/>49. Максимальный срок ожидания в очереди при получении результата предоставления муниципальной услуги составляет 15 минут.</text:p>
      <text:p text:style-name="P885"><text:span text:style-name="T886"><text:s text:c="5"/>50. <text:s/></text:span><text:span text:style-name="T887">Срок <text:s/>регистрации <text:s/>заявления <text:s/>заявителя <text:s/>о <text:s text:c="4"/>предоставлении муниципальной услуги составляет 15 минут<text:s/></text:span><text:span text:style-name="T888">(в редакции постановления от<text:s/></text:span><text:span text:style-name="T889">от<text:s/></text:span><text:span text:style-name="T890">20.07.2015 № 70</text:span><text:span text:style-name="T891">)</text:span><text:span text:style-name="T892">.</text:span></text:p>
      <text:p text:style-name="P893"/>
      <text:p text:style-name="P894">Возможность предварительной записи заявителей</text:p>
      <text:p text:style-name="P895"/>
      <text:p text:style-name="P896"><text:span text:style-name="T897">51. Заявителям должна быть предоставлена возможность для предварительной записи на предоставление документов для получения муниципальной услуги и для получения результата муниципальной<text:s/></text:span><text:span text:style-name="T898">услуги. Предварительная запись может осуществляться заявителем при личном обращении, <text:s/>по телефону: 8-</text:span><text:span text:style-name="T899">(4942)-664-625,</text:span><text:span text:style-name="T900"><text:s/>также посредством записи с использованием<text:s/></text:span><text:span text:style-name="T901">региональной информационной системы «Единый портал Костромской области»<text:s/></text:span><text:span text:style-name="T902">(в редакции постановления</text:span><text:span text:style-name="T903"><text:s/>от<text:s/></text:span><text:span text:style-name="T904">от 20.07.2015 № 70</text:span><text:span text:style-name="T905">)</text:span><text:span text:style-name="T906">.</text:span></text:p>
      <text:p text:style-name="P907"><text:span text:style-name="T908">52. При предварительной записи заявитель сообщает свои фамилию, имя, отчество, адрес места жительства, контактный телефон и желаемые дату и время представления документов. Предварительная запись осуществляется путем внесения информ</text:span><text:span text:style-name="T909">ации в Журнал предварительной записи заявителей, который ведется на бумажном или электронном носителях. Заявителю сообщается дата и время представления документов на получение муниципальной услуги и номер кабинета приема документов, в который следует обрат</text:span><text:span text:style-name="T910">иться, а также дата и время получения результата муниципальной услуги и номер кабинета выдачи результата муниципальной услуги, в который следует обратиться. В случае, если заявителем используется <text:s/>возможность предварительной записи на представление докумен</text:span><text:span text:style-name="T911">тов для получения муниципальной услуги и (или) для получения результата муниципальной услуги с использованием<text:s/></text:span><text:span text:style-name="T912">региональной информационной системы «Единый портал Костромской области»<text:s/></text:span><text:span text:style-name="T913">(в редакции постановления от<text:s/></text:span><text:span text:style-name="T914">от 20.07.2015 № 70</text:span><text:span text:style-name="T915">)</text:span><text:span text:style-name="T916">, ему направляются уведомл</text:span><text:span text:style-name="T917">ения о приближении даты подачи документов и (или) получения результатов муниципальной услуги.</text:span></text:p>
      <text:p text:style-name="P918"/>
      <text:p text:style-name="P919"/>
      <text:p text:style-name="P920"><text:bookmark-start text:name="Par323"/><text:bookmark-end text:name="Par323"/><text:s/>Показатели доступности и качества</text:p>
      <text:p text:style-name="P921">предоставления муниципальной услуги</text:p>
      <text:p text:style-name="P922"/>
      <text:p text:style-name="P923">53.Показателями доступности и качества предоставления муниципальной услуги являются:</text:p>
      <text:list text:style-name="WW8Num2">
        <text:list-item text:start-value="1">
          <text:p text:style-name="P924"><text:span text:style-name="T925"><text:s text:c="2"/></text:span><text:span text:style-name="T926"><text:s text:c="8"/>1) <text:s text:c="2"/>количество необходимых <text:s/>и <text:s/>достаточных <text:s/>посещений <text:s/>заявителем</text:span><text:span text:style-name="T927"><text:s/>ОМС</text:span></text:p>
        </text:list-item>
        <text:list-item>
          <text:p text:style-name="P928"><text:span text:style-name="T929"><text:s/></text:span><text:span text:style-name="T930">для получения муниципальной услуги <text:s/>не превышает двух раз;</text:span></text:p>
        </text:list-item>
      </text:list>
      <text:p text:style-name="P931"><text:span text:style-name="T932"><text:s text:c="7"/>2) время</text:span><text:span text:style-name="T933"><text:s text:c="2"/>общения <text:s/>с <text:s/>должностными лицами при предоставлении муниципальной услуги не должно превышать 30 <text:s/>мин</text:span><text:span text:style-name="T934">ут (часов);</text:span></text:p>
      <text:p text:style-name="P935"><text:span text:style-name="T936"><text:s text:c="5"/>3) <text:s/></text:span><text:span text:style-name="T937">заявителю предоставляется информация о ходе предоставления муниципальной услуги, в том числе с использованием<text:s/></text:span><text:span text:style-name="T938">региональной информационной системы «Единый портал Костромской области».</text:span><text:span text:style-name="T939"><text:s/>Информирование <text:s/>о предоставлении муниципальной услуги в данном случае <text:s/>осуществляется путем направления <text:s/>соответствующего статуса услуги, а также решения о предоставлении либо об отказе в предоставлении муниципальной услуги в виде электронного образа доку</text:span><text:span text:style-name="T940">мента,</text:span><text:span text:style-name="T941"><text:s/></text:span><text:span text:style-name="T942">подписанного должностным</text:span><text:span text:style-name="T943"><text:s/>лицом <text:s/></text:span><text:span text:style-name="T944">ОМС<text:s/></text:span><text:span text:style-name="T945"><text:s text:c="2"/>с использованием электронной подписи;</text:span></text:p>
      <text:p text:style-name="P946"><text:span text:style-name="T947"><text:s text:c="6"/>4) предоставление муниципальной услуги также осуществляется <text:s/>МФЦ по принципу «одного окна», в соответствии с которым муниципальная услуга предоставляется после однокра</text:span><text:span text:style-name="T948">тного обращения заявителя с соответствующим<text:s/></text:span><text:span text:style-name="T949">заявлением</text:span><text:span text:style-name="T950">, а взаимодействие с органами, участвующими в предоставлении муниципальной услуги, осуществляет МФЦ без участия заявителя, на основании нормативных правовых актов и соглашений о взаимодействии</text:span><text:span text:style-name="T951">;</text:span></text:p>
      <text:p text:style-name="P952"><text:span text:style-name="T953"><text:s text:c="4"/>5)<text:s/></text:span><text:span text:style-name="T954"><text:s/>предоставление <text:s/>муниципальной услуги может осуществляться в электронном виде с использованием<text:s/></text:span><text:span text:style-name="T955">региональной информационной системы «Единый портал Костромской области»</text:span><text:span text:style-name="T956">;</text:span></text:p>
      <text:p text:style-name="P957"><text:span text:style-name="T958">6) <text:s text:c="2"/>получение <text:s text:c="2"/>заявителем <text:s/>результата предоставления муниципальной услуги в электронн</text:span><text:span text:style-name="T959">ой форме, заверенной электронной подписью уполномоченного должностного лица, не лишает заявителя права получить указанный результат в форме документа на бумажном носителе.<text:s/></text:span><text:span text:style-name="T960">(В редакции постановления от<text:s/></text:span><text:span text:style-name="T961">от 20.07.2015 № 70</text:span><text:span text:style-name="T962">).</text:span></text:p>
      <text:p text:style-name="P963"><text:span text:style-name="T964">54. Утратил силу<text:s/></text:span><text:span text:style-name="T965">(в редакции поста</text:span><text:span text:style-name="T966">новления от<text:s/></text:span><text:span text:style-name="T967">от 20.07.2015 № 70</text:span><text:span text:style-name="T968">).</text:span></text:p>
      <text:p text:style-name="P969"/>
      <text:p text:style-name="P970"><text:bookmark-start text:name="Par347"/><text:bookmark-end text:name="Par347"/><text:span text:style-name="T971">Глава 3.<text:s/></text:span><text:span text:style-name="T972">Состав, последовательность и сроки</text:span></text:p>
      <text:p text:style-name="P973">выполнения административных процедур, требования</text:p>
      <text:p text:style-name="P974">к порядку их выполнения, в том числе особенности</text:p>
      <text:p text:style-name="P975">выполнения административных процедур в электронной форме</text:p>
      <text:p text:style-name="P976"/>
      <text:p text:style-name="P977"><text:bookmark-start text:name="Par349"/><text:bookmark-end text:name="Par349"/>Перечень<text:s/>административных процедур</text:p>
      <text:p text:style-name="P978"/>
      <text:p text:style-name="P979"><text:span text:style-name="T980">56.<text:s/></text:span><text:span text:style-name="T981">Предоставление муниципальной услуги включает в себя следующие административные процедуры:</text:span></text:p>
      <text:p text:style-name="P982">а) прием и регистрация заявления и документов заявителя;</text:p>
      <text:p text:style-name="P983">б) истребование документов (сведений), необходимых для предоставления муниципальной услуги, и находящихся в распоряжении других органов и организаций (в случае ее необходимости);</text:p>
      <text:p text:style-name="P984">в) экспертиза документов;</text:p>
      <text:p text:style-name="P985">г) принятие решения о предоставлении либо об отказе в предоставлении муниципальной услуги;</text:p>
      <text:p text:style-name="P986">д) выдача <text:s/>документов по результатам предоставления муниципальной услуги.</text:p>
      <text:p text:style-name="P987"><text:span text:style-name="T988">57.<text:s/></text:span><text:span text:style-name="T989">Блок-схема<text:s/></text:span><text:span text:style-name="T990">предоставления муниципальной услуги приведена в приложении №3 к настоящему административному регламенту.</text:span></text:p>
      <text:p text:style-name="P991"/>
      <text:p text:style-name="P992"><text:bookmark-start text:name="Par358"/><text:bookmark-end text:name="Par358"/><text:s/>Прием и регистрация заявления и документов заявителя</text:p>
      <text:p text:style-name="P993"/>
      <text:p text:style-name="P994"><text:span text:style-name="T995">58.</text:span><text:span text:style-name="T996"><text:s/>Основанием для начала административной п</text:span><text:span text:style-name="T997">роцедуры приема и регистрации<text:s/></text:span><text:span text:style-name="T998">заявления</text:span><text:span text:style-name="T999"><text:s/>и документов (сведений) является обращение заявителя в<text:s/></text:span><text:span text:style-name="T1000">ОМС</text:span><text:span text:style-name="T1001"><text:s/>посредством:</text:span></text:p>
      <text:p text:style-name="P1002"><text:span text:style-name="T1003">1) личного обращения заявителя (представителя заявителя) с<text:s/></text:span><text:span text:style-name="T1004">заявлением</text:span><text:span text:style-name="T1005"><text:s/>и документами (сведениями), необходимыми для предоставления муниципальной</text:span><text:span text:style-name="T1006"><text:s/>услуги в<text:s/></text:span><text:span text:style-name="T1007">ОМС</text:span><text:span text:style-name="T1008">;</text:span></text:p>
      <text:p text:style-name="P1009"><text:span text:style-name="T1010">2) почтового отправления<text:s/></text:span><text:span text:style-name="T1011">заявления</text:span><text:span text:style-name="T1012"><text:s/>и документов (сведений), необходимых для предоставления муниципальной услуги</text:span><text:span text:style-name="T1013">;</text:span></text:p>
      <text:p text:style-name="P1014"><text:span text:style-name="T1015">3) направления<text:s/></text:span><text:span text:style-name="T1016">заявления</text:span><text:span text:style-name="T1017"><text:s/>и документов (сведений) по информационно-телекоммуникационным сетям общего доступа, включая<text:s/></text:span><text:span text:style-name="T1018">региональную информационную систему «Единый портал Костромской области»<text:s/></text:span><text:span text:style-name="T1019">(в редакции постановления от<text:s/></text:span><text:span text:style-name="T1020">от 20.07.2015 № 70</text:span><text:span text:style-name="T1021">),</text:span><text:span text:style-name="T1022"><text:s/></text:span><text:span text:style-name="T1023">в виде электронных документов, подписанных соответствующей электронной <text:s/>подписью.</text:span></text:p>
      <text:list text:style-name="WW8Num3">
        <text:list-item text:start-value="59">
          <text:p text:style-name="P1024"><text:span text:style-name="T1025"><text:s/>При <text:s text:c="2"/>личном <text:s/>обращении <text:s/>заявитель обращается <text:s text:c="2"/>в <text:s/></text:span><text:span text:style-name="T1026"><text:s/></text:span><text:span text:style-name="T1027">ОМС.</text:span><text:span text:style-name="T1028"><text:s/></text:span><text:span text:style-name="T1029"><text:s/></text:span><text:span text:style-name="T1030">Специалист, ответственный за прием и регистрацию документов (сведений):</text:span></text:p>
        </text:list-item>
      </text:list>
      <text:p text:style-name="P1031">удостоверяет личность заявителя;</text:p>
      <text:p text:style-name="P1032"><text:span text:style-name="T1033">если заявителем не предоставлены копии документов, необходимых для предоставления муниципальной услуги производит копирование оригиналов докумен</text:span><text:span text:style-name="T1034">тов, удостоверяет <text:s/>копии документов надписью «копия верна», датой, личной подписью, штампом (печатью)<text:s/></text:span><text:span text:style-name="T1035">ОМС;</text:span></text:p>
      <text:p text:style-name="P1036"><text:span text:style-name="T1037">при отсутствии у заявителя заполненного<text:s/></text:span><text:span text:style-name="T1038">заявления</text:span><text:span text:style-name="T1039"><text:s/>или неправильном его заполнении, помогает заявителю заполнить<text:s/></text:span><text:span text:style-name="T1040">заявление</text:span><text:span text:style-name="T1041"><text:s/>или заполняет его самостоят</text:span><text:span text:style-name="T1042">ельно и представляет на подпись заявителю;</text:span></text:p>
      <text:p text:style-name="P1043"><text:span text:style-name="T1044">в случае выявления недостатков<text:s/></text:span><text:span text:style-name="T1045">уведомляет заявителя о наличии препятствий для предоставления муниципальной услуги, объясняет ему содержание выявленных недостатков, предлагает принять меры по их устранению. При жел</text:span><text:span text:style-name="T1046">ании заявителя устранить недостатки и препятствия, прервав процедуру подачи<text:s/></text:span><text:span text:style-name="T1047">заявления</text:span><text:span text:style-name="T1048"><text:s/>и документов (сведений) для предоставления муниципальной услуги, возвращает ему заявление и представленный им комплект документов. Если заявитель настаивает на приеме<text:s/></text:span><text:span text:style-name="T1049">зая</text:span><text:span text:style-name="T1050">вления</text:span><text:span text:style-name="T1051"><text:s/>и документов (сведений) для предоставления муниципальной услуги, принимает от него<text:s/></text:span><text:span text:style-name="T1052">заявление</text:span><text:span text:style-name="T1053"><text:s/>вместе с представленными документами (сведениями), при этом в расписке о получении документов (сведений) на предоставление муниципальной услуги по форме сог</text:span><text:span text:style-name="T1054">ласно приложению №4 к настоящему административному регламенту проставляет отметку о том, что заявителю даны разъяснения о невозможности предоставления муниципальной услуги и он предупрежден о том, что в предоставлении муниципальной услуги ему будет отказан</text:span><text:span text:style-name="T1055">о;</text:span></text:p>
      <text:p text:style-name="P1056"><text:span text:style-name="T1057">принимает и регистрирует в «Книге регистрации заявлений граждан нуждающихся в жилых помещениях, предоставляемых по договорам социального найма</text:span><text:span text:style-name="T1058">»</text:span><text:span text:style-name="T1059"><text:s/></text:span><text:span text:style-name="T1060">заявление</text:span><text:span text:style-name="T1061"><text:s/>по описи документов. Расписка с отметкой о дате приема документов (сведений), с указанием перечня д</text:span><text:span text:style-name="T1062">окументов (сведений), полученных от заявителя и перечня документов (сведений), которые будут получены по межведомственным запросам, вручается заявителю или направляется ему заказным почтовым отправлением с уведомлением о вручении;</text:span></text:p>
      <text:p text:style-name="P1063"><text:span text:style-name="T1064">сканирует<text:s/></text:span><text:span text:style-name="T1065">предоставленные заявителем<text:s/></text:span><text:span text:style-name="T1066">заявление</text:span><text:span text:style-name="T1067"><text:s/>и документы (сведения), <text:s/>заносит электронные образы документов в учетную карточку обращения электронного журнала регистрации обращений.</text:span><text:span text:style-name="T1068"><text:note text:note-class="footnote" text:id="_ftn0"><text:note-citation>1</text:note-citation><text:note-body><text:p text:style-name="Footnote"><text:span text:style-name="T1069"><text:s/>Указывается при наличии технической возможности и при ведении электронного<text:s/></text:span><text:span text:style-name="T1070">журнала</text:span></text:p></text:note-body></text:note></text:span></text:p>
      <text:p text:style-name="P1071"><text:span text:style-name="T1072">Абзацы утратили силу<text:s/></text:span><text:span text:style-name="T1073">(в редакции постановления от<text:s/></text:span><text:span text:style-name="T1074">от 20.07.2015 № 70</text:span><text:span text:style-name="T1075">).</text:span></text:p>
      <text:list text:style-name="WW8Num3" text:continue-numbering="true">
        <text:list-item>
          <text:p text:style-name="P1076"><text:span text:style-name="T1077"><text:s/>При поступлении заявления по почте<text:s/></text:span><text:span text:style-name="T1078">специалист, ответственный за делопроизводство</text:span><text:span text:style-name="T1079">, вскрывает конверт и регистрирует поступившее<text:s/></text:span><text:span text:style-name="T1080">заявление</text:span><text:span text:style-name="T1081"><text:s/>в <text:s/></text:span><text:span text:style-name="T1082">«Журнале входящей корреспонденции»</text:span><text:span text:style-name="T1083"><text:s/>и</text:span><text:span text:style-name="T1084"><text:s/>в порядке делопроизводства, установленном в<text:s/></text:span><text:span text:style-name="T1085">ОМС</text:span><text:span text:style-name="T1086"><text:s/>передает зарегистрированный комплект документов</text:span><text:span text:style-name="T1087"><text:s/></text:span><text:span text:style-name="T1088">специалисту, ответственному за прием и регистрацию документов (сведений).</text:span></text:p>
        </text:list-item>
        <text:list-item>
          <text:p text:style-name="P1089">Специалист, ответственный за прием и регистрацию документов (сведений):</text:p>
        </text:list-item>
      </text:list>
      <text:p text:style-name="P1090"><text:span text:style-name="T1091">регистрирует<text:s/></text:span><text:span text:style-name="T1092">в «Книге регистрации заявлений граждан нуждающихся в жилых помещениях, предоставляемых по договорам социального найма</text:span><text:span text:style-name="T1093">»</text:span><text:span text:style-name="T1094"><text:s/></text:span><text:span text:style-name="T1095">заявление</text:span><text:span text:style-name="T1096"><text:s/>по описи документов. <text:s/>Расписка с отметкой о дате приема документов (сведений), с указанием перечня документов (сведений), получ</text:span><text:span text:style-name="T1097">енных от заявителя и перечня документов (сведений), которые будут получены по межведомственным запросам, направляется заявителю заказным почтовым отправлением с уведомлением о вручении;</text:span></text:p>
      <text:p text:style-name="P1098"><text:span text:style-name="T1099">сканирует предоставленные заявителем<text:s/></text:span><text:span text:style-name="T1100">заявление</text:span><text:span text:style-name="T1101"><text:s/>и документы<text:s/></text:span><text:span text:style-name="T1102">(сведения), <text:s/>заносит электронные образы документов в учетную карточку обращения электронного журнала регистрации обращений.<text:s/></text:span><text:span text:style-name="T1103"><text:note text:note-class="footnote" text:id="_ftn1"><text:note-citation>2</text:note-citation><text:note-body><text:p text:style-name="Footnote"><text:s/><text:span text:style-name="T1104">Указывается при наличии технической возможности и при ведении электронного журнала</text:span></text:p></text:note-body></text:note></text:span></text:p>
      <text:p text:style-name="P1105"><text:span text:style-name="T1106">Абзацы утратили силу<text:s/></text:span><text:span text:style-name="T1107">(в редакции постановлени</text:span><text:span text:style-name="T1108">я от<text:s/></text:span><text:span text:style-name="T1109">от 20.07.2015 № 70</text:span><text:span text:style-name="T1110">).</text:span></text:p>
      <text:list text:style-name="WW8Num3" text:continue-numbering="true">
        <text:list-item>
          <text:p text:style-name="P1111"><text:span text:style-name="T1112"><text:s/>При поступлении<text:s/></text:span><text:span text:style-name="T1113">заявления</text:span><text:span text:style-name="T1114"><text:s/>в электронной форме через региональную информационную систему «Единый портал Костромской области»<text:s/></text:span><text:span text:style-name="T1115">(в редакции постановления от<text:s/></text:span><text:span text:style-name="T1116">от 20.07.2015 № 70</text:span><text:span text:style-name="T1117">),</text:span><text:span text:style-name="T1118"><text:s/></text:span><text:span text:style-name="T1119">специалист, ответственный за прием и регистрацию докуме</text:span><text:span text:style-name="T1120">нтов (сведений)</text:span><text:span text:style-name="T1121"><text:s/></text:span><text:span text:style-name="T1122">осуществляет<text:s/></text:span><text:span text:style-name="T1123">прием<text:s/></text:span><text:span text:style-name="T1124">заявления</text:span><text:span text:style-name="T1125"><text:s/>и документов (сведений) осуществляется с учетом следующих особенностей:</text:span></text:p>
        </text:list-item>
      </text:list>
      <text:list text:style-name="WW8Num6" text:continue-numbering="true">
        <text:list-item>
          <text:list>
            <text:list-item>
              <text:p text:style-name="P1126"><text:span text:style-name="T1127">оформляет<text:s/></text:span><text:span text:style-name="T1128">заявление</text:span><text:span text:style-name="T1129"><text:s/>и электронные образы полученных от заявителя документов (сведений) на бумажных носителях, заверяет их надписью «копия в</text:span><text:span text:style-name="T1130">ерна», датой, <text:s/>подписью и печатью<text:s/></text:span><text:span text:style-name="T1131">ОМС</text:span><text:span text:style-name="T1132">.</text:span></text:p>
            </text:list-item>
            <text:list-item>
              <text:p text:style-name="P1133"><text:span text:style-name="T1134">регистрирует<text:s/></text:span><text:span text:style-name="T1135">заявление</text:span><text:span text:style-name="T1136"><text:s/>в «</text:span><text:span text:style-name="T1137">Книге регистрации заявлений граждан нуждающихся в жилых помещениях, предоставляемых по договорам социального найма»</text:span><text:span text:style-name="T1138">.</text:span><text:span text:style-name="T1139"><text:s/></text:span><text:span text:style-name="T1140">Регистрация<text:s/></text:span><text:span text:style-name="T1141">заявления</text:span><text:span text:style-name="T1142">, сформированного и отправленного через федеральную<text:s/></text:span><text:span text:style-name="T1143">государственную информационную систему «Единый портал государственных и муниципальных услуг (функций)» в выходные дни, праздничные дни, после окончания рабочего дня согласно графику работы<text:s/></text:span><text:span text:style-name="T1144">ОМС</text:span><text:span text:style-name="T1145"><text:s/>производится в следующий рабочий день;</text:span></text:p>
            </text:list-item>
          </text:list>
        </text:list-item>
      </text:list>
      <text:p text:style-name="P1146"><text:span text:style-name="T1147">3) <text:s text:c="4"/>отказывает <text:s/>в <text:s text:c="2"/>р</text:span><text:span text:style-name="T1148">егистрации <text:s text:c="2"/>заявления (с последующим направлением уведомления в электронной форме) в следующих случаях<text:s/></text:span><text:span text:style-name="T1149">(в редакции постановления от<text:s/></text:span><text:span text:style-name="T1150">от 20.07.2015 № 70</text:span><text:span text:style-name="T1151">)</text:span><text:span text:style-name="T1152">:</text:span></text:p>
      <text:p text:style-name="P1153"><text:span text:style-name="T1154">к заявлению в электронной форме прикреплены сканированные электронные образы документов, не соответств</text:span><text:span text:style-name="T1155">ующие перечню документов, необходимых для предоставления муниципальной услуги,<text:s/></text:span><text:span text:style-name="T1156">предусмотренному пунктом 20 настоящего административного регламента;</text:span></text:p>
      <text:p text:style-name="P1157"><text:span text:style-name="T1158">если заявление поступило с пустыми полями<text:s/></text:span><text:span text:style-name="T1159">(в редакции постановления от<text:s/></text:span><text:span text:style-name="T1160">от 20.07.2015 № 70</text:span><text:span text:style-name="T1161">).</text:span></text:p>
      <text:list text:style-name="LFO9" text:continue-numbering="true">
        <text:list-item>
          <text:list>
            <text:list-item>
              <text:list>
                <text:list-item>
                  <text:p text:style-name="P1162"><text:span text:style-name="T1163">уведомляет заяви</text:span><text:span text:style-name="T1164">теля путем направления электронной расписки в получении<text:s/></text:span><text:span text:style-name="T1165">заявления</text:span><text:span text:style-name="T1166"><text:s/>и документов <text:s/>в форме электронного документа, подписанного электронной подписью<text:s/></text:span><text:span text:style-name="T1167">специалиста, ответственного за прием и регистрацию документов (сведений)</text:span><text:span text:style-name="T1168"><text:s/>(далее - электронная расписка). В эле</text:span><text:span text:style-name="T1169">ктронной расписке указываются входящий регистрационный номер<text:s/></text:span><text:span text:style-name="T1170">заявления</text:span><text:span text:style-name="T1171">, дата получения<text:s/></text:span><text:span text:style-name="T1172">заявления</text:span><text:span text:style-name="T1173"><text:s/>и перечень необходимых для получения государственной услуги документов (сведений), представленных заявителем в форме электронных документов и перечень документ</text:span><text:span text:style-name="T1174">ов (сведений), которые будут получены по межведомственным запросам. Электронная расписка выдается посредством отправки соответствующего статуса, <text:s/>исключено<text:s/></text:span><text:span text:style-name="T1175">(в редакции постановления от<text:s/></text:span><text:span text:style-name="T1176">от 20.07.2015 № 70</text:span><text:span text:style-name="T1177">).</text:span></text:p>
                </text:list-item>
              </text:list>
            </text:list-item>
          </text:list>
        </text:list-item>
      </text:list>
      <text:p text:style-name="P1178"><text:span text:style-name="T1179"><text:s text:c="8"/>63.<text:s/></text:span><text:span text:style-name="T1180">Результатом <text:s/>исполнения <text:s/></text:span><text:span text:style-name="T1181">административной <text:s/>процедуры <text:s/>является прием и регистрация в «</text:span><text:span text:style-name="T1182">Книге регистрации заявлений граждан нуждающихся в жилых помещениях, предоставляемых по договорам социального найма»</text:span><text:span text:style-name="T1183"><text:s/>заявление</text:span><text:span text:style-name="T1184"><text:s/>о предоставлении муниципальной услуги с прилагаемыми к нему документа</text:span><text:span text:style-name="T1185">ми (сведениями),<text:s/></text:span><text:span text:style-name="T1186"><text:s/>либо уведомление заявителя в электронной форме об отказе в регистрации заявления</text:span><text:span text:style-name="T1187"><text:s/>(в редакции постановления от<text:s/></text:span><text:span text:style-name="T1188">от 20.07.2015 № 70</text:span><text:span text:style-name="T1189">)</text:span><text:span text:style-name="T1190">.</text:span></text:p>
      <text:p text:style-name="P1191"><text:span text:style-name="T1192">Максимальный срок исполнения административных действий составляет 1</text:span><text:span text:style-name="T1193"><text:s/>час</text:span><text:span text:style-name="T1194">.</text:span></text:p>
      <text:p text:style-name="P1195"><text:span text:style-name="T1196"><text:s text:c="3"/>64. Максимальный срок<text:s/></text:span><text:span text:style-name="T1197">исполнения административной процедуры составляет</text:span><text:span text:style-name="T1198"><text:s/>2 рабочих дня.</text:span></text:p>
      <text:p text:style-name="P1199"/>
      <text:p text:style-name="P1200"><text:bookmark-start text:name="Par389"/><text:bookmark-end text:name="Par389"/>Истребование документов (сведений), необходимых для предоставления муниципальной услуги, и находящихся в распоряжении других органов и организаций</text:p>
      <text:p text:style-name="P1201"/>
      <text:p text:style-name="P1202"><text:span text:style-name="T1203"><text:s text:c="6"/>65. Основанием для начала<text:s/></text:span><text:span text:style-name="T1204">административной процедуры<text:s/></text:span><text:span text:style-name="T1205">истребование документов (сведений), необходимых для предоставления муниципальной услуги, и находящихся в распоряжении других органов и организаций является<text:s/></text:span><text:span text:style-name="T1206">прием и регистрация в<text:s/></text:span><text:span text:style-name="T1207">«Книге регистрации заявлений граждан нуждающихся в<text:s/></text:span><text:span text:style-name="T1208">жилых помещениях, предоставляемых по договорам социального найма»<text:s/></text:span><text:span text:style-name="T1209">заявления</text:span><text:span text:style-name="T1210"><text:s/>о предоставлении муниципальной услуги с прилагаемыми к нему документами (сведениями)</text:span><text:span text:style-name="T1211">.</text:span></text:p>
      <text:p text:style-name="P1212"><text:span text:style-name="T1213">66. Истребование документов (сведений), необходимых для предоставления муниципальной услуги, и</text:span><text:span text:style-name="T1214"><text:s/>находящихся в распоряжении других органов и организаций осуществляется с</text:span><text:span text:style-name="T1215">пециалистом, ответственный за истребование документов, который уполномочен</text:span><text:span text:style-name="T1216"><text:s/></text:span><text:span text:style-name="T1217">на выполнение данных административных действий<text:s/></text:span><text:span text:style-name="T1218">постановлением <text:s/>администрации Чернопенского сельского поселен</text:span><text:span text:style-name="T1219">ия от 16.04.2014 г. № 23.</text:span></text:p>
      <text:p text:style-name="P1220"><text:span text:style-name="T1221">67. Пр</text:span><text:span text:style-name="T1222">и отсутствии документов и сведений, необходимых для получения муниципальной услуги, которые подлежат истребованию посредством системы межведомственного взаимодействия<text:s/></text:span><text:span text:style-name="T1223">специалист, ответственный за истребование документов,</text:span><text:span text:style-name="T1224"><text:s/>офо</text:span><text:span text:style-name="T1225">рмляет и направляет в соответствии<text:s/></text:span><text:span text:style-name="T1226">с установленным порядком межведомственного взаимодействия запросы <text:s/>в:</text:span></text:p>
      <text:p text:style-name="P1227"><text:span text:style-name="T1228">1.</text:span><text:span text:style-name="T1229"><text:s/></text:span><text:span text:style-name="T1230">Федеральную службу государственной регистрации, кадастра и картографии <text:s/>для получения <text:s/>документов<text:s/></text:span><text:span text:style-name="T1231">о наличии (отсутствии) жилых помещений на праве<text:s/></text:span><text:span text:style-name="T1232">собственности у гражданина-заявителя и членов его семьи: выписки из единого государственного реестра прав на недвижимое имущество и сделок с ним, договора приватизации.</text:span></text:p>
      <text:p text:style-name="P1233">2. Управление записи актов гражданского состояния Костромской области для получения свидетельства о заключении брака, свидетельства о расторжении брака, свидетельства о рождении, справки о факте записи <text:s/>акта гражданского состояния. (в редакции постановления от 25.02.2015 № 16).</text:p>
      <text:p text:style-name="P1234"><text:span text:style-name="T1235">В случае обращения заявителя за получением муниципальной услуги<text:s/></text:span><text:span text:style-name="T1236">посредством<text:s/></text:span><text:span text:style-name="T1237">региональной информационной системы «Единый портал Костромской области»</text:span><text:span text:style-name="T1238"><text:s/></text:span><text:span text:style-name="T1239"><text:s/></text:span><text:span text:style-name="T1240">(в редакции постановления от<text:s/></text:span><text:span text:style-name="T1241">от 20.07.2015 № 70</text:span><text:span text:style-name="T1242">)<text:s/></text:span><text:span text:style-name="T1243">ему направляется уведомление о факте отправки межведомственных запросов.</text:span></text:p>
      <text:list text:style-name="WW8Num4">
        <text:list-item text:start-value="68">
          <text:p text:style-name="P1244">Письменый межведомственный запрос должен содержать:</text:p>
        </text:list-item>
      </text:list>
      <text:p text:style-name="P1245">1) наименование органа или организации, направляющих межведомственный запрос;</text:p>
      <text:p text:style-name="P1246">2) наименование органа или организации, в адрес которых направляется межведомственный запрос;</text:p>
      <text:p text:style-name="P1247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муниципальных услуг;</text:p>
      <text:p text:style-name="P1248">4) указание на положения нормативного правового акта, которым установлено представление документа и (или) информации, необходимые для предоставления муниципальной услуги, и указание на реквизиты данного нормативного правового акта;</text:p>
      <text:p text:style-name="P1249">5) сведения, необходимые для представления документа и (или) информации, установленные административным регламентом предоставления муниципальной услуги,<text:s/>а также сведения, предусмотренные нормативными правовыми актами как необходимые для представления таких документа и (или) информации;</text:p>
      <text:p text:style-name="P1250">6) контактная информация для направления ответа на межведомственный запрос;</text:p>
      <text:p text:style-name="P1251">7) дата направления межведомственного запроса;</text:p>
      <text:p text:style-name="P1252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1253"><text:span text:style-name="T1254">9) информация о факте получения согласия от заявителя, о представ</text:span><text:span text:style-name="T1255">лении информации, доступ к которой ограничен федеральными<text:s/></text:span><text:a xlink:href="consultantplus://offline/ref=15A9E01D12500840C3ADE984937F3F8176A0F50FDEC7D0D7FC028965EB64BCD07B7A7D6F93F09FV2M2I" office:target-frame-name="_top" xlink:show="replace"><text:span text:style-name="T1256">законами</text:span></text:a><text:span text:style-name="T1257"><text:s/>(при направлении межведомственного запроса о представлении информации, доступ к которой ограничен федеральными<text:s/></text:span><text:a xlink:href="consultantplus://offline/ref=15A9E01D12500840C3ADE984937F3F8176A0F50FDEC7D0D7FC028965EB64BCD07B7A7D6F93F09FV2M2I" office:target-frame-name="_top" xlink:show="replace"><text:span text:style-name="T1258">законами</text:span></text:a><text:span text:style-name="T1259">).</text:span></text:p>
      <text:p text:style-name="P1260"><text:span text:style-name="T1261"><text:s text:c="3"/></text:span><text:span text:style-name="T1262"><text:s text:c="2"/>69. При поступлении ответов на запросы от органов и организаций<text:s/></text:span><text:span text:style-name="T1263">специалист, ответственный за истребование документов</text:span><text:span text:style-name="T1264">:</text:span></text:p>
      <text:list text:style-name="WW8Num5">
        <text:list-item text:start-value="1">
          <text:p text:style-name="P1265"><text:span text:style-name="T1266">дополняет комплект документов заявителя полученными ответами на запросы, оформленными на<text:s/></text:span><text:span text:style-name="T1267">бумажном носителе, а также в образе электронных</text:span><text:span text:style-name="T1268"><text:s/>документов;</text:span></text:p>
        </text:list-item>
      </text:list>
      <text:p text:style-name="P1269"><text:span text:style-name="T1270">2) передает комплект документов<text:s/></text:span><text:span text:style-name="T1271">специалисту, ответственному за экспертизу документов (сведений)</text:span><text:span text:style-name="T1272">, необходимых для предоставления муниципальной <text:s/>услуги.</text:span></text:p>
      <text:p text:style-name="P1273"><text:span text:style-name="T1274">3) в случае поступления ответа по межведомственному запросу об отсутствии запрашиваемых доку</text:span><text:span text:style-name="T1275">ментов (сведений)</text:span><text:span text:style-name="T1276"><text:s/></text:span><text:span text:style-name="T1277">специалист, ответственный за истребование документов</text:span><text:span text:style-name="T1278">,</text:span><text:span text:style-name="T1279"><text:s/>готовит уведомление согласно приложению № 6 к настоящему административному регламенту с предложением представить необходимые документы (сведения) самостоятельно и направляет заявителю.</text:span></text:p>
      <text:p text:style-name="P1280">70. Результатом административной процедуры является истребование посредством <text:s/>системы межведомственного взаимодействия <text:s/>необходимых документов (сведений) и передача комплекта документов специалисту ответственному за экспертизу документов.</text:p>
      <text:p text:style-name="P1281"><text:span text:style-name="T1282">71. Максимальный</text:span><text:span text:style-name="T1283"><text:s/>срок выполнения административных действий составляет 1</text:span><text:span text:style-name="T1284"><text:s/>час</text:span><text:span text:style-name="T1285">.</text:span></text:p>
      <text:p text:style-name="P1286"><text:span text:style-name="T1287">Максимальный срок выполнения административной процедуры составляет 10</text:span><text:span text:style-name="T1288"><text:s/>рабочих дней.</text:span></text:p>
      <text:p text:style-name="P1289"/>
      <text:p text:style-name="P1290">Экспертиза документов заявителя</text:p>
      <text:p text:style-name="P1291"/>
      <text:p text:style-name="P1292">72. Основанием для начала административной процедуры экспертизы документов заявителя является получение специалистом, ответственным за экспертизу документов, комплекта документов.</text:p>
      <text:p text:style-name="P1293">73. Специалист, ответственный за экспертизу документов:</text:p>
      <text:p text:style-name="P1294">а) устанавливает предмет обращения заявителя;</text:p>
      <text:p text:style-name="P1295">б) формирует учетное дело заявителя, которое<text:s/>представляет собой сброшюрованный и подшитый в обложку учетного дела комплект документов, представленных заявителем;</text:p>
      <text:p text:style-name="P1296">74. Осуществляя рассмотрение документов заявителя, специалист, ответственный за экспертизу документов:</text:p>
      <text:p text:style-name="P1297">а) устанавливает принадлежность заявителя к категории лиц, имеющих право на получение муниципальной услуги;</text:p>
      <text:p text:style-name="P1298">б) устанавливает наличие у заявителя оснований, предусмотренных действующим законодательством, для получения муниципальной услуги;</text:p>
      <text:p text:style-name="P1299"><text:span text:style-name="T1300">в) проверяет наличие и правильность оформления докуме</text:span><text:span text:style-name="T1301">нтов в соответствии с<text:s/></text:span><text:a xlink:href="#Par189" office:target-frame-name="_top" xlink:show="replace"><text:span text:style-name="T1302">пунктами</text:span></text:a><text:span text:style-name="T1303"><text:s/></text:span><text:span text:style-name="T1304">20, 25 настоящего административного регламента;</text:span></text:p>
      <text:p text:style-name="P1305">г) проверяет наличие у заявителя полномочий на обращение с заявлением о предоставлении муниципальной услуги, если с заявлением обращается представитель<text:s/>заявителя;</text:p>
      <text:p text:style-name="P1306">д) <text:s/>определяет состав семьи заявителя;</text:p>
      <text:p text:style-name="P1307"><text:span text:style-name="T1308">75. На основании анализа комплекта документов заявителя (в т.ч.<text:s/></text:span><text:span text:style-name="T1309">документов (сведений)</text:span><text:span text:style-name="T1310"><text:s/>полученных в результате межведомственного взаимодействия) устанавливает отсутствие (наличие) оснований для отказа в пред</text:span><text:span text:style-name="T1311">оставлении муниципальной услуги.</text:span></text:p>
      <text:p text:style-name="P1312"><text:span text:style-name="T1313">76. При отсутствии оснований для отказа в предоставлении муниципальной услуги, предусмотренных пунктом 35<text:s/></text:span><text:span text:style-name="T1314">(в редакции постановления от<text:s/></text:span><text:span text:style-name="T1315">от 20.07.2015 № 70</text:span><text:span text:style-name="T1316">)<text:s/></text:span><text:span text:style-name="T1317">настоящего административного регламента,<text:s/></text:span><text:span text:style-name="T1318">специалист, ответственный з</text:span><text:span text:style-name="T1319">а экспертизу документов</text:span><text:span text:style-name="T1320">, осуществляет подготовку:</text:span></text:p>
      <text:p text:style-name="P1321"><text:span text:style-name="T1322">1) проекта<text:s/></text:span><text:span text:style-name="T1323"><text:s/>постановления ОМС</text:span><text:span text:style-name="T1324"><text:s/>о предоставлении заявителю муниципальной услуги (далее – проект<text:s/></text:span><text:span text:style-name="T1325">постановления ОМС)</text:span><text:span text:style-name="T1326">;</text:span></text:p>
      <text:p text:style-name="P1327"><text:span text:style-name="T1328">2) проекта уведомления о постановке на учет в качестве нуждающегося в жилом помещении согласно приложению № 7 к настоящему административному регламенту<text:s/></text:span><text:span text:style-name="T1329">(далее – проект<text:s/></text:span><text:span text:style-name="T1330">уведомления о принятии на учет).</text:span></text:p>
      <text:p text:style-name="P1331"><text:span text:style-name="T1332">77. При наличии оснований для отказа в предоставлении муниципальной услуги, предусмотренных пунктом 35<text:s/></text:span><text:span text:style-name="T1333">(в редакции постановления от<text:s/></text:span><text:span text:style-name="T1334">от 20.07.2015 № 70</text:span><text:span text:style-name="T1335">)<text:s/></text:span><text:span text:style-name="T1336">настоящего административного регламента,<text:s/></text:span><text:span text:style-name="T1337">специалист, ответственный за э</text:span><text:span text:style-name="T1338">кспертизу документов</text:span><text:span text:style-name="T1339">, осуществляет подготовку:</text:span></text:p>
      <text:p text:style-name="P1340"><text:span text:style-name="T1341">1)</text:span><text:span text:style-name="T1342"><text:s/>проекта постановления<text:s/></text:span><text:span text:style-name="T1343"><text:s/>ОМС</text:span><text:span text:style-name="T1344"><text:s/>об отказе в предоставлении муниципальной услуги (далее – проект постановления<text:s/></text:span><text:span text:style-name="T1345">ОМС</text:span><text:span text:style-name="T1346"><text:s/>об отказе в предоставлении услуги);</text:span></text:p>
      <text:p text:style-name="P1347"><text:span text:style-name="T1348">2) проекта уведомления об отказе в постановке на учет в качес</text:span><text:span text:style-name="T1349">тве нуждающегося в жилом помещении согласно приложению № 7 к настоящему Административному регламенту<text:s/></text:span><text:span text:style-name="T1350">(далее – проект уведомления об отказе в принятии на учет).</text:span></text:p>
      <text:p text:style-name="P1351"><text:span text:style-name="T1352">78.</text:span><text:span text:style-name="T1353"><text:s/>Специалист, ответственный за экспертизу документов</text:span><text:span text:style-name="T1354">, передает подготовленные в соответствии<text:s/></text:span><text:span text:style-name="T1355">с</text:span><text:span text:style-name="T1356"><text:s/>пунктом<text:s/></text:span><text:span text:style-name="T1357"><text:s/>с<text:s/></text:span><text:span text:style-name="T1358"><text:s/></text:span><text:span text:style-name="T1359">76 либо<text:s/></text:span><text:span text:style-name="T1360">77 настоящего административного регламента документы вместе с учетным делом заявителя руководителю структурного подразделения и вносит в АИС<text:s/></text:span><text:span text:style-name="T1361"><text:note text:note-class="footnote" text:id="_ftn2"><text:note-citation>3</text:note-citation><text:note-body><text:p text:style-name="Footnote"><text:span text:style-name="T1362"><text:s/>При наличии АИС</text:span></text:p></text:note-body></text:note></text:span><text:span text:style-name="T1363">сведения о выполнении административной процедуры.</text:span></text:p>
      <text:p text:style-name="P1364"><text:span text:style-name="T1365">79. Результатом<text:s/></text:span><text:span text:style-name="T1366">административной процедуры является передача руководителю структурного подразделения подготовленных проектов постановления<text:s/></text:span><text:span text:style-name="T1367"><text:s/>ОМС<text:s/></text:span><text:span text:style-name="T1368"><text:s/></text:span><text:span text:style-name="T1369">о предоставлении услуги и <text:s/>уведомления о принятии на учет либо проектов<text:s/></text:span><text:span text:style-name="T1370">постановления ОМС</text:span><text:span text:style-name="T1371"><text:s/>об отказе в предоставлении <text:s/>услуги и<text:s/></text:span><text:span text:style-name="T1372">уведо</text:span><text:span text:style-name="T1373">мления об отказе в постановке на учет и учетного дело заявителя должностным лицом, ответственным за экспертизу документов.</text:span></text:p>
      <text:p text:style-name="P1374"><text:span text:style-name="T1375">Максимальный срок выполнения административных действий составляет 1</text:span><text:span text:style-name="T1376"><text:s/>час</text:span><text:span text:style-name="T1377">.</text:span></text:p>
      <text:p text:style-name="P1378">80. Максимальный срок выполнения административной процедуры экспертизы документов заявителя составляет 10 рабочих дней.</text:p>
      <text:p text:style-name="P1379"/>
      <text:p text:style-name="P1380"><text:bookmark-start text:name="Par416"/><text:bookmark-end text:name="Par416"/>Принятие решения о предоставлении либо об отказе в</text:p>
      <text:p text:style-name="P1381"><text:s/>предоставлении муниципальной услуги</text:p>
      <text:p text:style-name="P1382"/>
      <text:p text:style-name="P1383"><text:span text:style-name="T1384">81. Основанием для начала процедуры принятия решения о предоставлении либо об отказе в<text:s/></text:span><text:span text:style-name="T1385">предоставлении муниципальной услуги является получение руководителем структурного подразделения</text:span><text:bookmark-start text:name="Par420"/><text:bookmark-end text:name="Par420"/><text:span text:style-name="T1386"><text:s/>учетного дела заявителя и<text:s/></text:span><text:span text:style-name="T1387">проектов постановления<text:s/></text:span><text:span text:style-name="T1388">ОМС</text:span><text:span text:style-name="T1389"><text:s/>предоставлении услуги и уведомления о принятии на учет либо проектов<text:s/></text:span><text:span text:style-name="T1390">постановления<text:s/></text:span><text:span text:style-name="T1391">ОМС</text:span><text:span text:style-name="T1392"><text:s/>об отказе в предоста</text:span><text:span text:style-name="T1393">влении услуги и <text:s/>уведомления о</text:span><text:span text:style-name="T1394">б отказе в постановке на учет.</text:span></text:p>
      <text:p text:style-name="P1395">82. Руководитель структурного подразделения проверяет правомерность принятия <text:s/>на учет заявителя в качестве нуждающегося в жилом помещении (отказа в принятии на учет), визирует проекты вышеуказанных документов и передает их должностному лицу, ответственному за экспертизу документов.</text:p>
      <text:p text:style-name="P1396"><text:span text:style-name="T1397">83. В случае если при выполнении административных действий, предусмотренных<text:s/></text:span><text:span text:style-name="T1398">пунктом</text:span><text:span text:style-name="T1399"><text:s/>82 настоящего административного регламента, руководитель структурного подразделения<text:s/></text:span><text:span text:style-name="T1400">установит неправомерность принятия заявителя на учет в качестве нуждающегося в жилом помещении (отказа в принятии заявителя на учет в качестве нуждающегося в жилом помещении) или несоответствие<text:s/></text:span><text:span text:style-name="T1401">проектов<text:s/></text:span><text:span text:style-name="T1402">постановления<text:s/></text:span><text:span text:style-name="T1403">ОМС</text:span><text:span text:style-name="T1404"><text:s/>о предоставлении услуги и <text:s/>уведомле</text:span><text:span text:style-name="T1405">ния о принятии на учет либо проектов<text:s/></text:span><text:span text:style-name="T1406">постановления<text:s/></text:span><text:span text:style-name="T1407">ОМС</text:span><text:span text:style-name="T1408"><text:s/>об отказе в предоставлении услуги и <text:s/>уведомления</text:span><text:span text:style-name="T1409"><text:s/>об отказе в постановке на учет, он ставит об этом соответствующую резолюцию и обеспечивает возврат полученных документов вместе с учетным делом заявител</text:span><text:span text:style-name="T1410">я должностному лицу, ответственному за экспертизу документов, для устранения недостатков и повторного согласования вышеуказанных документов.</text:span></text:p>
      <text:p text:style-name="P1411"><text:span text:style-name="T1412">84. В случае если руководитель структурного подразделения визирует <text:s/>проекты</text:span><text:span text:style-name="T1413"><text:s/>постановления</text:span><text:span text:style-name="T1414"><text:s/></text:span><text:span text:style-name="T1415">ОМС</text:span><text:span text:style-name="T1416"><text:s/>о предоставлении <text:s/>усл</text:span><text:span text:style-name="T1417">уги и <text:s/>уведомления о принятии на учет либо проектов<text:s/></text:span><text:span text:style-name="T1418">постановления<text:s/></text:span><text:span text:style-name="T1419">ОМС</text:span><text:span text:style-name="T1420"><text:s/></text:span><text:span text:style-name="T1421">об отказе в предоставлении услуги и уведомления об отказе в постановке на учет, должностное лицо, ответственное за экспертизу документов, направляет проекты вышеуказанных документов на р</text:span><text:span text:style-name="T1422">ассмотрение руководителю<text:s/></text:span><text:span text:style-name="T1423">ОМС</text:span><text:span text:style-name="T1424"><text:s/>в порядке,<text:s/></text:span><text:span text:style-name="T1425">установленном<text:s/></text:span><text:span text:style-name="T1426">настоящим административным регламентом</text:span><text:span text:style-name="T1427">.</text:span></text:p>
      <text:p text:style-name="P1428"><text:bookmark-start text:name="Par423"/><text:bookmark-end text:name="Par423"/><text:span text:style-name="T1429">85. Руководитель<text:s/></text:span><text:span text:style-name="T1430">ОМС</text:span><text:span text:style-name="T1431">, принимая решение о принятии заявителя на учет в качестве нуждающегося в жилом помещении либо об отказе в принятии заявителя на учет в качестве нуждающегося в жилом помещении, рассматривает <text:s/></text:span><text:span text:style-name="T1432">проекты<text:s/></text:span><text:span text:style-name="T1433">постановления<text:s/></text:span><text:span text:style-name="T1434">ОМС</text:span><text:span text:style-name="T1435"><text:s/>о предоставлении</text:span><text:span text:style-name="T1436"><text:s/>услуги и <text:s/>уведомления о принятии на учет либо проекты<text:s/></text:span><text:span text:style-name="T1437">постановления<text:s/></text:span><text:span text:style-name="T1438">ОМС</text:span><text:span text:style-name="T1439"><text:s/>об отказе в предоставлении услуги и уведомления о</text:span><text:span text:style-name="T1440">б отказе в постановке на учет.</text:span></text:p>
      <text:p text:style-name="P1441"><text:span text:style-name="T1442">86. Если при выполнении административных действий, предусмотренных<text:s/></text:span><text:span text:style-name="T1443">пунктом<text:s/></text:span><text:span text:style-name="T1444"><text:s/>85 настоящего административ</text:span><text:span text:style-name="T1445">ного регламента, руководитель<text:s/></text:span><text:span text:style-name="T1446">ОМС <text:s/>у</text:span><text:span text:style-name="T1447">становит неправомерность принятия заявителя на учет в качестве нуждающегося в жилом помещении (отказа в принятии заявителя на учет в качестве нуждающегося в жилом помещении) или несоответствие проектов<text:s/></text:span><text:span text:style-name="T1448">постановлений<text:s/></text:span><text:span text:style-name="T1449">ОМС</text:span><text:span text:style-name="T1450"><text:s/></text:span><text:span text:style-name="T1451">установленным требованиям, руководитель<text:s/></text:span><text:span text:style-name="T1452">ОМС<text:s/></text:span><text:span text:style-name="T1453">обеспечивает возврат полученных документов в</text:span><text:span text:style-name="T1454"><text:s/>структурное подразделение</text:span><text:span text:style-name="T1455"><text:s/></text:span><text:span text:style-name="T1456">для исправления выявленных недостатков. После исправления выявленных недостатков должностное лицо, ответственное за экспертизу документов, на</text:span><text:span text:style-name="T1457">правляет исправленные (подготовленные) документы вместе с учетным делом заявителя руководителю<text:s/></text:span><text:span text:style-name="T1458">ОМС</text:span><text:span text:style-name="T1459"><text:s/>для повторного рассмотрения.</text:span></text:p>
      <text:p text:style-name="P1460"><text:span text:style-name="T1461">87. <text:s/>Р</text:span><text:span text:style-name="T1462">уководитель</text:span><text:span text:style-name="T1463"><text:s/>ОМС<text:s/></text:span><text:span text:style-name="T1464">в случае соответствия представленных документов действующему законодательству:</text:span></text:p>
      <text:p text:style-name="P1465">1) принимает решение о<text:s/>предоставлении (об отказе в предоставлении) муниципальной услуги;</text:p>
      <text:p text:style-name="P1466"><text:span text:style-name="T1467">2) подписывает<text:s/></text:span><text:span text:style-name="T1468">проекты<text:s/></text:span><text:span text:style-name="T1469">постановления<text:s/></text:span><text:span text:style-name="T1470">ОМС</text:span><text:span text:style-name="T1471"><text:s/>о предоставлении услуги и <text:s/>уведомления о принятии на учет либо проекты<text:s/></text:span><text:span text:style-name="T1472">постановления<text:s/></text:span><text:span text:style-name="T1473">ОМС</text:span><text:span text:style-name="T1474"><text:s/>об отказе в предоставлении услуги и уведомления<text:s/></text:span><text:span text:style-name="T1475">об отказе в<text:s/></text:span><text:span text:style-name="T1476">постановке на учет,</text:span></text:p>
      <text:p text:style-name="P1477"><text:span text:style-name="T1478">3) передает подписанные <text:s/>документы и учетное дело <text:s/>заявителя<text:s/></text:span><text:span text:style-name="T1479">специалисту, ответственному за<text:s/></text:span><text:span text:style-name="T1480">прием и регистрацию документов заявителя.</text:span></text:p>
      <text:p text:style-name="P1481"><text:span text:style-name="T1482">88. Результатом административной процедуры является получение должностным лицом, ответственным за прие</text:span><text:span text:style-name="T1483">м и регистрацию документов проектов</text:span><text:span text:style-name="T1484"><text:s/></text:span><text:span text:style-name="T1485">постановления<text:s/></text:span><text:span text:style-name="T1486">ОМС</text:span><text:span text:style-name="T1487"><text:s/>о предоставлении услуги и <text:s/>уведомления о принятии на учет либо проектов<text:s/></text:span><text:span text:style-name="T1488">постановления<text:s/></text:span><text:span text:style-name="T1489">ОМС</text:span><text:span text:style-name="T1490"><text:s/>об отказе в предоставлении услуги и <text:s/>уведомления об отказе в постановке на учет вместе с учетным делом заявителя</text:span><text:span text:style-name="T1491">.</text:span></text:p>
      <text:p text:style-name="P1492"><text:span text:style-name="T1493">Максимальный срок выполнения административных действий составляет 1</text:span><text:span text:style-name="T1494">час</text:span><text:span text:style-name="T1495">.</text:span></text:p>
      <text:p text:style-name="P1496">89. Максимальный срок выполнения административной процедуры принятие решения о предоставлении либо об отказе в <text:s/>предоставлении муниципальной услуги, составляет 8 рабочих дней.</text:p>
      <text:p text:style-name="P1497"/>
      <text:p text:style-name="P1498"><text:bookmark-start text:name="Par428"/><text:bookmark-end text:name="Par428"/><text:s/>Выдача документов по результатам</text:p>
      <text:p text:style-name="P1499">предоставления муниципальной услуги</text:p>
      <text:p text:style-name="P1500"/>
      <text:p text:style-name="P1501"><text:span text:style-name="T1502">90. Основанием для начала административной процедуры выдачи документов является получение<text:s/></text:span><text:span text:style-name="T1503">специалистом, ответственным <text:s/></text:span><text:span text:style-name="T1504">за прием и регистрацию документов з</text:span><text:span text:style-name="T1505">аявителя проектов<text:s/></text:span><text:span text:style-name="T1506">постановления</text:span><text:span text:style-name="T1507"><text:s/></text:span><text:span text:style-name="T1508">ОМС</text:span><text:span text:style-name="T1509"><text:s/>о предоставлении услуги и <text:s/>уведомления о принятии на учет либо проектов<text:s/></text:span><text:span text:style-name="T1510">постановления<text:s/></text:span><text:span text:style-name="T1511">ОМС</text:span><text:span text:style-name="T1512"><text:s/>об отказе в предоставлении услуги и <text:s/>уведом</text:span><text:span text:style-name="T1513">ления об отказе в постановке на учет, подписанных руководителем<text:s/></text:span><text:span text:style-name="T1514">ОМС</text:span><text:span text:style-name="T1515">, вместе с учетным делом заявителя.</text:span></text:p>
      <text:p text:style-name="P1516">91. При<text:s/>получении документов, указанных в пункте 90 настоящего административного регламента, должностное лицо, ответственное за прием и регистрацию документов заявителя:</text:p>
      <text:p text:style-name="P1517"><text:span text:style-name="T1518">а) регистрирует проекты<text:s/></text:span><text:span text:style-name="T1519">постановления<text:s/></text:span><text:span text:style-name="T1520">ОМС</text:span><text:span text:style-name="T1521"><text:s/>о предоставлении услуги и <text:s/>уведомления о принятии на</text:span><text:span text:style-name="T1522"><text:s/>учет либо проекты<text:s/></text:span><text:span text:style-name="T1523">постановления<text:s/></text:span><text:span text:style-name="T1524">ОМС</text:span><text:span text:style-name="T1525"><text:s/>об отказе в предоставлении <text:s/>услуги и <text:s/>уведомле</text:span><text:span text:style-name="T1526">ния об отказе в постановке на учет в «</text:span><text:span text:style-name="T1527">Журнале регистрации отправляемой корреспонденции»;</text:span></text:p>
      <text:p text:style-name="P1528"><text:span text:style-name="T1529">б) передает зарегистрированные документы</text:span><text:span text:style-name="T1530">, должностному лицу, ответственному за выдач</text:span><text:span text:style-name="T1531">у документов.</text:span></text:p>
      <text:p text:style-name="P1532">92. <text:s/>При получении документов, указанных в пункте 91 настоящего административного регламента, должностное лицо, ответственное за выдачу документов заявителю:</text:p>
      <text:p text:style-name="P1533"><text:span text:style-name="T1534">а) уведомляет заявителя об окончании хода предоставления муниципальной услуги любым<text:s/></text:span><text:span text:style-name="T1535">из способов указанных в<text:s/></text:span><text:span text:style-name="T1536">заявлении<text:s/></text:span><text:span text:style-name="T1537">(телефон, факс или посредством отправки соответствующего статуса<text:s/></text:span><text:span text:style-name="T1538">через региональную информационную систему «Единый портал Костромской области»<text:s/></text:span><text:span text:style-name="T1539">(в редакции постановления от<text:s/></text:span><text:span text:style-name="T1540">от 20.07.2015 № 70</text:span><text:span text:style-name="T1541">)</text:span><text:span text:style-name="T1542">);</text:span></text:p>
      <text:p text:style-name="P1543"><text:span text:style-name="T1544">б) вручает заявителю<text:s/></text:span><text:span text:style-name="T1545">лично,</text:span><text:span text:style-name="T1546"><text:s/>направляет почтовым отправлением с уведомлением о доставке или<text:s/></text:span><text:span text:style-name="T1547">через региональную информационную систему «Единый портал Костромской области</text:span><text:span text:style-name="T1548">»<text:s/></text:span><text:span text:style-name="T1549">(в редакции постановления от<text:s/></text:span><text:span text:style-name="T1550">от 20.07.2015 № 70</text:span><text:span text:style-name="T1551">)</text:span><text:span text:style-name="T1552"><text:s/>уведомление о постановке на учет либо<text:s/></text:span><text:span text:style-name="T1553">уведомление об отказе в <text:s/>пр</text:span><text:span text:style-name="T1554">инятии на учет</text:span><text:span text:style-name="T1555">;</text:span></text:p>
      <text:p text:style-name="P1556">в) вносит в Книгу регистрации заявлений граждан о принятии на учет и в Книгу учета граждан, нуждающихся в жилых помещениях, запись о принятом решении и уведомлении заявителя.</text:p>
      <text:p text:style-name="P1557"><text:span text:style-name="T1558">г) передает дело<text:s/></text:span><text:span text:style-name="T1559">специалисту, ответственному за делопроизводство</text:span><text:span text:style-name="T1560"><text:note text:note-class="footnote" text:id="_ftn3"><text:note-citation>4</text:note-citation><text:note-body><text:p text:style-name="Footnote"><text:s/><text:span text:style-name="T1561">указывается в том случае, если учетное дело передается данному специалисту.</text:span></text:p></text:note-body></text:note></text:span><text:span text:style-name="T1562">, для последующей его регистрации и передачи в архив.</text:span></text:p>
      <text:p text:style-name="P1563"><text:span text:style-name="T1564">93. Результатом административной процедуры является выдача (направление) заявителю должностным лицом, ответственным за выдач</text:span><text:span text:style-name="T1565">у документов,<text:s/></text:span><text:span text:style-name="T1566">уведомления о постановке на учет либо<text:s/></text:span><text:span text:style-name="T1567">уведомления об отказе в <text:s/>принятии на учет</text:span><text:span text:style-name="T1568">.</text:span></text:p>
      <text:p text:style-name="P1569"><text:span text:style-name="T1570">Максимальный срок выполнения административных действий составляет 1</text:span><text:span text:style-name="T1571"><text:s/>час</text:span><text:span text:style-name="T1572">.</text:span></text:p>
      <text:p text:style-name="P1573">94. Максимальный срок выполнения административной процедуры выдачи документов по результатам предоставления муниципальной услуги составляет 3 рабочих дня.</text:p>
      <text:p text:style-name="P1574"><text:span text:style-name="T1575"><text:s/>94.1. В случае обнаружения опечаток и ошибок (далее – технические ошибки) в<text:s/></text:span><text:span text:style-name="T1576">выданных в результате предоставления муниципальной услуги документа</text:span><text:span text:style-name="T1577">х, заявитель направляет в адрес<text:s/></text:span><text:span text:style-name="T1578">ОМС</text:span><text:span text:style-name="T1579"><text:s text:c="2"/>заявление об<text:s/></text:span><text:span text:style-name="T1580">исправлен</text:span><text:span text:style-name="T1581">ии допущенных технических ошибок с приложением оригинала документа, выданного в результате предоставления муниципальной услуги.</text:span></text:p>
      <text:p text:style-name="P1582"><text:span text:style-name="T1583"><text:s text:c="7"/>Заявление <text:s text:c="2"/>в <text:s/>порядке, установленном инструкцией по делопроизводству<text:s/></text:span><text:span text:style-name="T1584">ОМС</text:span><text:span text:style-name="T1585">, передается на рассмотр</text:span><text:span text:style-name="T1586">ение специалисту, ответственному за оформление и выдачу документов.</text:span></text:p>
      <text:p text:style-name="P1587"><text:s text:c="8"/>Срок рассмотрения и выдачи <text:s/>документов с исправленными техническими ошибками не может превышать 5 рабочих дней с момента регистрации заявления.</text:p>
      <text:p text:style-name="P1588"><text:span text:style-name="T1589"><text:s text:c="3"/>Жалоба заявителя на отказ<text:s/></text:span><text:span text:style-name="T1590">ОМС</text:span><text:span text:style-name="T1591">, до</text:span><text:span text:style-name="T1592">лжностного лица<text:s/></text:span><text:span text:style-name="T1593">ОМС</text:span><text:span text:style-name="T1594">, в исправлении допущенных технических<text:s/></text:span><text:span text:style-name="T1595">ошибок в выданных в результате предоставления муниципальной услуги документах либо нарушение установленного срока таких исправлений</text:span><text:span text:style-name="T1596"><text:s/></text:span><text:span text:style-name="T1597">рассматривается в порядке, установленном главой 5 настоящего админ</text:span><text:span text:style-name="T1598">истративного регламента.<text:s/></text:span><text:span text:style-name="T1599">(В редакции постановления от<text:s/></text:span><text:span text:style-name="T1600">от 20.07.2015 № 70</text:span><text:span text:style-name="T1601">).</text:span></text:p>
      <text:p text:style-name="P1602"/>
      <text:p text:style-name="P1603">Глава 4. Порядок и формы контроля за предоставлением <text:s text:c="16"/>муниципальной услуги</text:p>
      <text:p text:style-name="P1604"/>
      <text:p text:style-name="P1605"><text:span text:style-name="T1606"><text:s text:c="4"/>95. <text:s/>Текущий <text:s/>контроль соблюдения и исполнения ответственными должностными лицами<text:s/></text:span><text:span text:style-name="T1607">ОМС</text:span><text:span text:style-name="T1608"><text:s/>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 (далее – текущий контроль), осуществляется главой<text:s/></text:span><text:span text:style-name="T1609">ОМС</text:span><text:span text:style-name="T1610">, а в период его отсутствия заместителем главы<text:s/></text:span><text:span text:style-name="T1611"><text:s/></text:span><text:span text:style-name="T1612">ОМС</text:span><text:span text:style-name="T1613">.</text:span></text:p>
      <text:p text:style-name="P1614"><text:span text:style-name="T1615"><text:s text:c="7"/>96. <text:s text:c="2"/>Текущий контроль осуществляется путем проведения проверок с целью выявления и устранения нарушений прав заявителей, а также иных <text:s/>заинтересованных лиц (граждан, их объединений и организаций, чьи права и законные интересы нарушены <text:s/>при предост</text:span><text:span text:style-name="T1616">авлении муниципальной услуги) (далее – заинтересованные лица</text:span><text:span text:style-name="T1617">), рассмотрения, подготовки ответов на обращения заявителей и заинтересованных лиц.</text:span></text:p>
      <text:p text:style-name="P1618"><text:s text:c="7"/>97. <text:s/>Проверки <text:s/>могут <text:s/>быть плановыми - осуществляться на основании программ проверок - и внеплановыми. При проведении проверки могут рассматриваться все вопросы, связанные с предоставлением муниципальной услуги - комплексные проверки, или отдельные вопросы - тематические проверки.</text:p>
      <text:p text:style-name="P1619"><text:s text:c="5"/>Внеплановая проверка проводится в связи с конкретным обращением заявителя, поступлением информации от заинтересованных лиц о нарушении действующего законодательства при предоставлении муниципальной услуги.</text:p>
      <text:p text:style-name="P1620"><text:s text:c="8"/>98. <text:s/>Контроль <text:s/>за <text:s/>полнотой и качеством предоставления муниципальной услуги включает в себя:</text:p>
      <text:p text:style-name="P1621">- проведение служебных<text:s/>проверок в случае поступления жалоб на действия (бездействие) должностного лица при предоставлении муниципальной услуги;</text:p>
      <text:p text:style-name="P1622"><text:span text:style-name="T1623">- выявление и устранение нарушений прав граждан, юридических лиц, индивидуальных предпринимателей.</text:span></text:p>
      <text:p text:style-name="P1624"><text:span text:style-name="T1625"><text:s text:c="9"/>99. <text:s text:c="2"/>Для <text:s text:c="2"/>проведения <text:s text:c="2"/></text:span><text:span text:style-name="T1626">проверки <text:s/>формируется <text:s/>комиссия, деятельность которой осуществляется в соответствии с планом проведения проверки. Состав комиссии и план проведения проверки утверждаются распоряжением главы<text:s/></text:span><text:span text:style-name="T1627">ОМС</text:span><text:span text:style-name="T1628">. Результаты деятельности комиссии оформляются в виде справки,<text:s/></text:span><text:span text:style-name="T1629">в которой отмечаются выявленные недостатки и предложения по их устранению. Справка подписывается председателем комиссии.</text:span></text:p>
      <text:p text:style-name="P1630"><text:span text:style-name="T1631"><text:s text:c="8"/>100. <text:s text:c="6"/>Персональная <text:s text:c="4"/>ответственность <text:s text:c="3"/>должностных <text:s text:c="3"/>лиц <text:s text:c="2"/></text:span><text:span text:style-name="T1632"><text:s/></text:span><text:span text:style-name="T1633">ОМС</text:span><text:span text:style-name="T1634"><text:s/>закрепляется в их должностных регламентах в соответств</text:span><text:span text:style-name="T1635">ии с требованиями законодательства.</text:span></text:p>
      <text:p text:style-name="P1636"><text:span text:style-name="T1637"><text:s text:c="6"/>101. <text:s/>Должностные лица<text:s/></text:span><text:span text:style-name="T1638"><text:s/></text:span><text:span text:style-name="T1639">ОМС</text:span><text:span text:style-name="T1640"><text:s/></text:span><text:span text:style-name="T1641">в случае ненадлежащих<text:s/></text:span><text:span text:style-name="T1642">предоставления муниципальной услуги</text:span><text:span text:style-name="T1643"><text:s/>и (или) исполнения служебных обязанностей, совершения противоправных действий (бездействия) при проведении проверки несут ответс</text:span><text:span text:style-name="T1644">твенность в соответствии с законодательством Российской Федерации.</text:span></text:p>
      <text:p text:style-name="P1645"><text:span text:style-name="T1646"><text:s text:c="7"/>102.</text:span><text:span text:style-name="T1647"><text:s/></text:span><text:span text:style-name="T1648">ОМС</text:span><text:span text:style-name="T1649"><text:s/>ведет учет случаев ненадлежащего исполнения должностными лицами служебных обязанностей, проводит соответствующие служебные проверки и принимает в соответствии с законодатель</text:span><text:span text:style-name="T1650">ством Российской Федерации меры в отношении таких должностных лиц.</text:span></text:p>
      <text:p text:style-name="P1651"><text:span text:style-name="T1652"><text:s text:c="6"/>103. <text:s/>Заинтересованные <text:s/>лица <text:s/>вправе <text:s/>обратиться <text:s/>устно, <text:s/>направить обращение в письменной форме или в форме электронного документа в адрес главы<text:s/></text:span><text:span text:style-name="T1653"><text:s text:c="2"/></text:span><text:span text:style-name="T1654">ОМС</text:span><text:span text:style-name="T1655"><text:s/>с просьбой о проведении проверки соблюдения и исполнения нормативных правовых актов Российской Федерации и Костромской области, положений настоящего административного регламента, устанавливающих требования к полноте и качеству предоставления муниципальной</text:span><text:span text:style-name="T1656"><text:s/>услуги, в случае предполагаемого нарушения прав и законных интересов при предоставлении муниципальнной услуги.</text:span></text:p>
      <text:p text:style-name="P1657"><text:span text:style-name="T1658"><text:s text:c="4"/>104. Обращение <text:s/>заинтересованных <text:s/>лиц, <text:s/>поступившее <text:s/>в <text:s/></text:span><text:span text:style-name="T1659">ОМС</text:span><text:span text:style-name="T1660">,</text:span><text:span text:style-name="T1661"><text:s/>рассматривается в течение 30 дней со дня его регистрации. <text:s/>О результатах рассмо</text:span><text:span text:style-name="T1662">трения обращения не позднее дня, следующего за днем принятия решения, дается письменный ответ, который может быть направлен заказным почтовым отправлением по почтовому адресу, указанному в обращении, путем вручения обратившемуся лицу или его уполномоченном</text:span><text:span text:style-name="T1663">у представителю лично под расписку или в форме электронного документа на адрес электронной почты обратившегося лица.</text:span></text:p>
      <text:p text:style-name="P1664"><text:span text:style-name="T1665"><text:s text:c="9"/>105. Жалоба заявителя рассматривается в порядке, установленном главой 5 настоящего административного регламента.<text:s/></text:span><text:span text:style-name="T1666">(В редакции поста</text:span><text:span text:style-name="T1667">новления от<text:s/></text:span><text:span text:style-name="T1668">от 20.07.2015 № 70</text:span><text:span text:style-name="T1669">).</text:span></text:p>
      <text:p text:style-name="P1670"/>
      <text:p text:style-name="P1671"/>
      <text:p text:style-name="P1672"><text:span text:style-name="T1673">Глава 5.<text:s/></text:span><text:span text:style-name="T1674">Порядок досудебного (внесудебного) обжалования</text:span></text:p>
      <text:p text:style-name="P1675"><text:span text:style-name="T1676">заявителем решений и действий (бездействия)<text:s/></text:span><text:span text:style-name="T1677">ОМС</text:span><text:span text:style-name="T1678">,</text:span></text:p>
      <text:p text:style-name="P1679"><text:s/>должностных лиц, муниципальных служащих.</text:p>
      <text:p text:style-name="P1680"/>
      <text:p text:style-name="P1681"><text:span text:style-name="T1682"><text:s text:c="2"/>106. <text:s/>Заявители <text:s/>имеют право на обжалование, оспаривание решений,<text:s/></text:span><text:span text:style-name="T1683">действий (бездействия) должностных лиц<text:s/></text:span><text:span text:style-name="T1684">ОМС</text:span><text:span text:style-name="T1685"><text:s/>при предоставлении муниципальной услуги в судебном или в досудебном (внесудебном) порядке.</text:span></text:p>
      <text:p text:style-name="P1686"><text:span text:style-name="T1687"><text:s text:c="2"/>107. Обжалование решений, действий (бездействия) должностных лиц<text:s/></text:span><text:span text:style-name="T1688">ОМС</text:span><text:span text:style-name="T1689"><text:s/>при предоставлении муниципальной услуги в досудебно</text:span><text:span text:style-name="T1690">м (внесудебном) порядке не лишает их права на оспаривание указанных решений, действий (бездействия) в судебном порядке.</text:span></text:p>
      <text:p text:style-name="P1691">108. Заявитель может обратиться с жалобой, в том числе в следующих случаях:</text:p>
      <text:p text:style-name="P1692">1) нарушение срока регистрации заявления заявителя о предоставлении муниципальной услуги;</text:p>
      <text:p text:style-name="P1693">2) <text:s text:c="4"/>нарушение срока предоставления муниципальной услуги;</text:p>
      <text:p text:style-name="P1694">3) требование у заявителя документов, не предусмотренных нормативными правовыми актами Российской Федерации, нормативными правовыми актами Костромской области, муниципальными правовыми актами для предоставления муниципальной <text:s/>услуги;</text:p>
      <text:p text:style-name="P169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Костромской области, муниципальными<text:s/>правовыми актами <text:s/>для предоставления муниципальной <text:s/>услуги;</text:p>
      <text:p text:style-name="P169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остромской области, муниципальными правовыми актами;</text:p>
      <text:p text:style-name="P1697">6) 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<text:s/>актами Костромской области, муниципальными правовыми актами;</text:p>
      <text:p text:style-name="P1698"><text:span text:style-name="T1699">7) отказ<text:s/></text:span><text:span text:style-name="T1700">ОМС</text:span><text:span text:style-name="T1701">, должностного лица<text:s/></text:span><text:span text:style-name="T1702">ОМС</text:span><text:span text:style-name="T1703">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</text:span><text:span text:style-name="T1704">правлений.</text:span></text:p>
      <text:p text:style-name="P1705"><text:span text:style-name="T1706">109. Жалоба подается в письменной форме на бумажном носителе, в электронной форме в<text:s/></text:span><text:span text:style-name="T1707">ОМС</text:span><text:span text:style-name="T1708">.</text:span><text:span text:style-name="T1709"><text:s text:c="2"/>Жалобы на решения, принятые<text:s/></text:span><text:span text:style-name="T1710">руководителем<text:s/></text:span><text:span text:style-name="T1711"><text:s/></text:span><text:span text:style-name="T1712">ОМС</text:span><text:span text:style-name="T1713"><text:s/>рассматриваются<text:s/></text:span><text:span text:style-name="T1714">прокуратурой Костромского района</text:span><text:span text:style-name="T1715">.</text:span></text:p>
      <text:p text:style-name="P1716"><text:span text:style-name="T1717">110. Жалоба может быть направлена по почте, через многофун</text:span><text:span text:style-name="T1718">кциональный центр, <text:s/>официальный сайт<text:s/></text:span><text:span text:style-name="T1719">ОМС</text:span><text:span text:style-name="T1720">,</text:span><text:span text:style-name="T1721"><text:s/>федеральную государственную информационную систему «Единый портал государственных и муниципальных услуг (функций)»<text:s/></text:span><text:span text:style-name="T1722">(</text:span><text:a xlink:href="http://www.gosuslugi.ru/" office:target-frame-name="_top" xlink:show="replace"><text:span text:style-name="T1723">www</text:span></text:a><text:a xlink:href="http://www.gosuslugi.ru/" office:target-frame-name="_top" xlink:show="replace"><text:span text:style-name="T1724">.</text:span></text:a><text:a xlink:href="http://www.gosuslugi.ru/" office:target-frame-name="_top" xlink:show="replace"><text:span text:style-name="T1725">gosuslugi</text:span></text:a><text:a xlink:href="http://www.gosuslugi.ru/" office:target-frame-name="_top" xlink:show="replace"><text:span text:style-name="T1726">.</text:span></text:a><text:a xlink:href="http://www.gosuslugi.ru/" office:target-frame-name="_top" xlink:show="replace"><text:span text:style-name="T1727">ru</text:span></text:a><text:span text:style-name="T1728">), а также может быть принята при личном приеме заявителя.</text:span></text:p>
      <text:p text:style-name="P1729">111. Жалоба должна содержать:</text:p>
      <text:p text:style-name="P1730"><text:span text:style-name="T1731">1) наименование органа местного</text:span><text:span text:style-name="T1732"><text:s/>самоуправления, предоставляющего муниципальную услугу, должностного лица<text:s/></text:span><text:span text:style-name="T1733">ОМС</text:span><text:span text:style-name="T1734">, решения и действия (бездействие) которых обжалуются;</text:span></text:p>
      <text:p text:style-name="P173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736"><text:span text:style-name="T1737">3) сведения об обжалуемых решени</text:span><text:span text:style-name="T1738">ях и действиях (бездействии)<text:s/></text:span><text:span text:style-name="T1739">ОМС,</text:span><text:span text:style-name="T1740"><text:s/>должностного лица<text:s/></text:span><text:span text:style-name="T1741">ОМС;</text:span></text:p>
      <text:p text:style-name="P1742"><text:span text:style-name="T1743">4) доводы, на основании которых заявитель не согласен с решением и действием (бездействием)<text:s/></text:span><text:span text:style-name="T1744">ОМС</text:span><text:span text:style-name="T1745">, должностного лица<text:s/></text:span><text:span text:style-name="T1746">ОМС</text:span><text:span text:style-name="T1747">,</text:span><text:span text:style-name="T1748"><text:s/>либо муниципального служащего.</text:span></text:p>
      <text:p text:style-name="P1749"><text:span text:style-name="T1750">Заявител</text:span><text:span text:style-name="T1751">ем могут быть предоставлены<text:s/></text:span><text:span text:style-name="T1752"><text:s text:c="3"/></text:span><text:span text:style-name="T1753">документы (</text:span><text:span text:style-name="T1754">при наличии</text:span><text:span text:style-name="T1755">),<text:s/></text:span><text:span text:style-name="T1756">подтверждающие доводы заявителя, либо их копии. (Абзац в <text:s/>редакции постановления администрации Чернопенского сельского поселения от 21.02.2019 № 17)</text:span></text:p>
      <text:p text:style-name="P1757"><text:span text:style-name="T1758">112. Жалоба, поступившая в<text:s/></text:span><text:span text:style-name="T1759">ОМС<text:s/></text:span><text:span text:style-name="T1760">подлежит рассмотрению должностным лицом, наделенным</text:span><text:span text:style-name="T1761"><text:s/>полномочиями по рассмотрению жалоб, в течение пятнадцати рабочих дней со дня ее регистрации, а в случае обжалования отказа</text:span><text:span text:style-name="T1762"><text:s text:c="2"/></text:span><text:span text:style-name="T1763">ОМС</text:span><text:span text:style-name="T1764">, должностного лица<text:s/></text:span><text:span text:style-name="T1765">ОМС</text:span><text:span text:style-name="T1766">, в приеме документов у заявителя либо в исправлении допущенных опечаток и ошибок или в случае обжаловани</text:span><text:span text:style-name="T1767">я нарушения установленного срока таких исправлений - в течение пяти рабочих дней со дня ее регистрации.</text:span></text:p>
      <text:p text:style-name="P1768"><text:span text:style-name="T1769"><text:s/>113. По результатам рассмотрения жалобы<text:s/></text:span><text:span text:style-name="T1770">ОМС</text:span><text:span text:style-name="T1771">, принимает одно из следующих решений:</text:span></text:p>
      <text:p text:style-name="P1772"><text:span text:style-name="T1773">1) удовлетворяет жалобу, в том числе в форме отмены принятого решени</text:span><text:span text:style-name="T1774">я, исправления допущенных<text:s/></text:span><text:span text:style-name="T1775">ОМС</text:span><text:span text:style-name="T1776">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</text:span><text:span text:style-name="T1777"><text:s/>правовыми актами Костромской области муниципальными нормативными актами, а также в иных формах;</text:span></text:p>
      <text:p text:style-name="P1778">2) отказывает в удовлетворении жалобы.</text:p>
      <text:p text:style-name="P1779">114. Не позднее дня, следующего за днем принятия решения, указанного в пункте 113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780">115. <text:s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 и в органы, уполномоченные составлять протоколы об административных правонарушениях в соответствии с Кодексом Костромской области об административных правонарушениях.</text:p>
      <text:p text:style-name="P1781"><text:span text:style-name="T1782">116</text:span><text:span text:style-name="T1783">.<text:s/></text:span><text:span text:style-name="T1784">В случае признания жалобы подлежащей удовлетворению в ответе заявителю, указанном в<text:s/></text:span><text:span text:style-name="T1785">пункте<text:s/></text:span><text:span text:style-name="T1786">114<text:s/></text:span><text:span text:style-name="T1787">настоящего административного регламента</text:span><text:span text:style-name="T1788">, дается информация о действиях, осуществля</text:span><text:span text:style-name="T1789">емых органом, предоставляющим <text:s/>муниципальную услугу, в целях незамедлительного устранения выявленных нарушений при оказании <text:s/>муниципальной услуги, а также приносятся извинения за доставленные неудобства и указывается информация о дальнейших действиях, кото</text:span><text:span text:style-name="T1790">рые необходимо совершить заявителю в целях получения <text:s/>муниципальной услуги.<text:s/></text:span><text:span text:style-name="T1791">(В редакции постановления администрации Чернопенского сельского поселения от 21.02.2019 № 17).</text:span></text:p>
      <text:p text:style-name="P1792"><text:span text:style-name="T1793">117. <text:s/></text:span><text:span text:style-name="T1794">В случае признания жалобы не подлежащей удовлетворению в ответе заявителю,<text:s/></text:span><text:span text:style-name="T1795">указанном в<text:s/></text:span><text:span text:style-name="T1796">пункте<text:s/></text:span><text:span text:style-name="T1797">114<text:s/></text:span><text:span text:style-name="T1798">настоящего административного регламента</text:span><text:span text:style-name="T1799">, даются аргументированные разъяснения о причинах принятого решения, а также информация о порядке обжалования принятого решения.<text:s/></text:span><text:span text:style-name="T1800">(В редакции постановления администрации Чернопенского сельского п</text:span><text:span text:style-name="T1801">оселения от 21.02.2019 № 17).</text:span></text:p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><text:bookmark-start text:name="Par512"/><text:bookmark-end text:name="Par512"/>Приложение № 1</text:p>
      <text:p text:style-name="P1822">к Административному регламенту</text:p>
      <text:p text:style-name="P1823"><text:span text:style-name="T1824">предоставления<text:s/></text:span><text:span text:style-name="T1825">ОМС<text:s/></text:span><text:span text:style-name="T1826">муниципальной</text:span></text:p>
      <text:p text:style-name="P1827">услуги по принятию на учет</text:p>
      <text:p text:style-name="P1828">граждан в качестве нуждающихся</text:p>
      <text:p text:style-name="P1829">в жилых помещениях,</text:p>
      <text:p text:style-name="P1830">предоставляемых по договорам</text:p>
      <text:p text:style-name="P1831">социального найма</text:p>
      <text:p text:style-name="P1832"/>
      <text:p text:style-name="P1833"/>
      <text:p text:style-name="P1834">Сведения о местонахождении и номерах контактных телефонов</text:p>
      <text:p text:style-name="P1835">органов и организаций, в которых заявители могут</text:p>
      <text:p text:style-name="P1836">получить документы, необходимые для предоставления</text:p>
      <text:p text:style-name="P1837">муниципальной услуги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№ п/п</text:p>
          </table:table-cell>
          <table:table-cell table:style-name="TableCell1847">
            <text:p text:style-name="P1848">Название органа, учреждения, организации</text:p>
          </table:table-cell>
          <table:table-cell table:style-name="TableCell1849">
            <text:p text:style-name="P1850">Адрес местоположения</text:p>
          </table:table-cell>
          <table:table-cell table:style-name="TableCell1851">
            <text:p text:style-name="P1852">Номер<text:s/>телефона</text:p>
          </table:table-cell>
          <table:table-cell table:style-name="TableCell1853">
            <text:p text:style-name="P1854">Интернет-адрес</text:p>
          </table:table-cell>
        </table:table-row>
        <table:table-row table:style-name="TableRow1855">
          <table:table-cell table:style-name="TableCell1856">
            <text:p text:style-name="P1857">1</text:p>
          </table:table-cell>
          <table:table-cell table:style-name="TableCell1858">
            <text:p text:style-name="P1859">Администрация Чернопенского <text:s/>сельского поселения Костромского муниципального района Костромской области</text:p>
          </table:table-cell>
          <table:table-cell table:style-name="TableCell1860">
            <text:p text:style-name="P1861">156539, Костромская область, Костромской район, п. Сухоногово, пл. Советская, д.3</text:p>
          </table:table-cell>
          <table:table-cell table:style-name="TableCell1862">
            <text:p text:style-name="P1863">8(4942)</text:p>
            <text:p text:style-name="P1864">664-625</text:p>
          </table:table-cell>
          <table:table-cell table:style-name="TableCell1865">
            <text:p text:style-name="P1866"><text:span text:style-name="T1867">e-mail:<text:s/></text:span><text:a xlink:href="mailto:a-chernopenskogo@mail.ru" office:target-frame-name="_top" xlink:show="replace"><text:span text:style-name="T1868">a-chernopenskogo@mail.ru</text:span></text:a></text:p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>
            <text:p text:style-name="P1873">Управление Федеральной службы государственной регистрации, кадастра и картографии (Росреестр) по Костромской области</text:p>
          </table:table-cell>
          <table:table-cell table:style-name="TableCell1874">
            <text:p text:style-name="P1875">156013, г. Кострома, ул. Сенная, д. 17</text:p>
          </table:table-cell>
          <table:table-cell table:style-name="TableCell1876">
            <text:p text:style-name="P1877">31-45-41</text:p>
            <text:p text:style-name="P1878">35-32-81</text:p>
          </table:table-cell>
          <table:table-cell table:style-name="TableCell1879">
            <text:p text:style-name="P1880">e- majl:</text:p>
            <text:p text:style-name="P1881">ugr@rosregistr.ru</text:p>
          </table:table-cell>
        </table:table-row>
      </table:table>
      <text:p text:style-name="P1882"/>
      <text:p text:style-name="P1883">График</text:p>
      <text:p text:style-name="P1884">приема и консультирования граждан специалистами</text:p>
      <text:p text:style-name="P1885">администрации Чернопенского сельского поселения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Наименование</text:p>
          </table:table-cell>
          <table:table-cell table:style-name="TableCell1893">
            <text:p text:style-name="P1894">Режим работы</text:p>
          </table:table-cell>
          <table:table-cell table:style-name="TableCell1895">
            <text:p text:style-name="P1896">Выходные дни</text:p>
          </table:table-cell>
        </table:table-row>
        <table:table-row table:style-name="TableRow1897">
          <table:table-cell table:style-name="TableCell1898">
            <text:p text:style-name="P1899">Администрация Чернопенского сельского поселения</text:p>
          </table:table-cell>
          <table:table-cell table:style-name="TableCell1900">
            <text:p text:style-name="P1901">Понедельник-пятница, 08:00-</text:p>
            <text:p text:style-name="P1902">16:12,</text:p>
            <text:p text:style-name="P1903">приемные часы — 08:00-</text:p>
            <text:p text:style-name="P1904">12:00 (все дни кроме четверга)</text:p>
          </table:table-cell>
          <table:table-cell table:style-name="TableCell1905">
            <text:p text:style-name="P1906">Суббота, воскресенье</text:p>
          </table:table-cell>
        </table:table-row>
      </table:table>
      <text:p text:style-name="P1907"/>
      <text:p text:style-name="P1908"/>
      <text:p text:style-name="P1909">График приема по личным вопросам главой Чернопенского сельского поселения по личным вопросам:</text:p>
      <text:p text:style-name="P1910">каждый второй и четвертый вторник месяца <text:s/>9:00-12:00</text:p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><text:bookmark-start text:name="Par558"/></text:p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><text:bookmark-start text:name="Par5121"/>Приложение №<text:s/>2</text:p>
      <text:p text:style-name="P1931">к Административному регламенту</text:p>
      <text:p text:style-name="P1932"><text:span text:style-name="T1933">предоставления<text:s/></text:span><text:span text:style-name="T1934">ОМС<text:s/></text:span><text:span text:style-name="T1935">муниципальной</text:span></text:p>
      <text:p text:style-name="P1936">услуги по принятию на учет</text:p>
      <text:p text:style-name="P1937">граждан в качестве нуждающихся</text:p>
      <text:p text:style-name="P1938">в жилых помещениях,</text:p>
      <text:p text:style-name="P1939">предоставляемых по договорам</text:p>
      <text:p text:style-name="P1940"><text:bookmark-end text:name="Par558"/>социального найма</text:p>
      <text:p text:style-name="P1941"/>
      <text:p text:style-name="P1942"/>
      <text:p text:style-name="P1943">Главе Чернопенского сельского поселения Е.Н.Зубовой</text:p>
      <text:p text:style-name="P1944">(руководителю органа местного самоуправления)</text:p>
      <text:p text:style-name="P1945">_____________________________________________</text:p>
      <text:p text:style-name="P1946">(от ФИО)</text:p>
      <text:p text:style-name="P1947">___________________________________</text:p>
      <text:p text:style-name="P1948">___________________________________</text:p>
      <text:p text:style-name="P1949">(указывается полный адрес: субъект Российской Федерации, муниципальное образование, улица,<text:s/>дом, корпус, строение, номер квартиры (комнаты), номер подъезда (код подъезда), этаж)</text:p>
      <text:p text:style-name="P1950">__________________________________</text:p>
      <text:p text:style-name="P1951">(паспортные данные)</text:p>
      <text:p text:style-name="P1952">___________________________________</text:p>
      <text:p text:style-name="P1953">(телефон)</text:p>
      <text:p text:style-name="P1954"/>
      <text:p text:style-name="P1955"/>
      <text:p text:style-name="P1956"/>
      <text:p text:style-name="P1957"/>
      <text:p text:style-name="P1958"/>
      <text:p text:style-name="P1959">ЗАЯВЛЕНИЕ</text:p>
      <text:p text:style-name="P1960">О ПРИНЯТИИ НА УЧЕТ В КАЧЕСТВЕ</text:p>
      <text:p text:style-name="P1961">НУЖДАЮЩЕГОСЯ В ЖИЛОМ<text:s/>ПОМЕЩЕНИИ</text:p>
      <text:p text:style-name="P1962"/>
      <text:p text:style-name="P1963"><text:span text:style-name="T1964">Прошу принять меня на учет в качестве нуждающегося в жилом помещении</text:span><text:span text:style-name="T1965"><text:note text:note-class="footnote" text:id="_ftn4"><text:note-citation>5</text:note-citation><text:note-body><text:p text:style-name="P1966"><text:span text:style-name="T1967"><text:s/></text:span><text:span text:style-name="T1968">При заполнении заявления гражданин подчеркивает одно или несколько оснований, по которым он просит принять на учет в качестве нуждающегося в жилых помещениях.</text:span></text:p><text:p text:style-name="Footnote"/></text:note-body></text:note></text:span><text:span text:style-name="T1969">:</text:span></text:p>
      <text:p text:style-name="P1970">1) как малоимущего гражданина по <text:s/>основанию(ям):</text:p>
      <text:p text:style-name="P1971">- не являющегося нанимателям жилых помещений по договорам социального найма или членом семьи нанимателя жилого помещения по договору социального найма либо собственником жилых помещений или членом <text:s/>семьи собственника жилого помещения;</text:p>
      <text:p text:style-name="P1972">- являющегося нанимателям жилых помещений по договорам социального найма или членом семьи нанимателя жилого помещения по договору социального найма либо собственником жилых помещений или членом семьи собственника жилого помещения и обеспеченные общей площадью жилого помещения на одного члена семьи менее учетной нормы;</text:p>
      <text:p text:style-name="P1973"><text:span text:style-name="T1974">- проживающий в помещении, не отвечающем установленным для жилых помещений</text:span><text:span text:style-name="T1975"><text:s/></text:span><text:a xlink:href="consultantplus://offline/ref=F0BFAD3566E7A79A18CFBEB9B58AC81DB42E1032146A9621588C982CB6924D7D681ACB735F7786FCwFj1K" office:target-frame-name="_top" xlink:show="replace"><text:span text:style-name="T1976">требованиям</text:span></text:a><text:span text:style-name="T1977">;</text:span></text:p>
      <text:p text:style-name="P1978">- являющийся нанимателям жилых помещений по договорам социального найма, членом семьи нанимателя жилого помещения по договору социального найма или собственником жилых помещений, членом семьи собственника жилого<text:s/>помещения, проживающими в квартире, занятой несколькими семьями, если в составе семьи имеется больной, страдающий тяжелой формой хронического заболевания, при которой совместное проживание с ним в одной квартире невозможно, и не имеющими иного жилого помещения, занимаемого по договору социального найма или принадлежащего на праве собственности.</text:p>
      <text:p text:style-name="P1979">.</text:p>
      <text:p text:style-name="P1980"><text:s text:c="9"/>2) иное __________________________________________________________________</text:p>
      <text:p text:style-name="P1981"><text:s text:c="43"/>указывается иное основание, предусмотренное законодательством</text:p>
      <text:p text:style-name="P1982"/>
      <text:p text:style-name="P1983">Состав семьи:</text:p>
      <text:p text:style-name="P1984">__________________________________________________________________________</text:p>
      <text:p text:style-name="P1985">__________________________________________________________________________</text:p>
      <text:p text:style-name="P1986">__________________________________________________________________________</text:p>
      <text:p text:style-name="P1987">__________________________________________________________________________</text:p>
      <text:p text:style-name="P1988"/>
      <text:p text:style-name="P1989"/>
      <text:p text:style-name="P1990">К заявлению прилагаются следующие документы:</text:p>
      <text:p text:style-name="P19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92">________________________________________________________________________________</text:p>
      <text:p text:style-name="P1993"/>
      <text:p text:style-name="P1994"><text:s text:c="5"/>Обязуюсь <text:s/>своевременно <text:s/>сообщать <text:s/>об утрате <text:s/>оснований, <text:s/>дающих <text:s/>право <text:s/>на получение жилого помещения по договору социального найма.</text:p>
      <text:p text:style-name="P1995">________________________________________________________________________________</text:p>
      <text:p text:style-name="P1996"><text:span text:style-name="T1997"><text:s text:c="32"/></text:span><text:span text:style-name="T1998"><text:s text:c="3"/>(ФИО заявителя) <text:s text:c="77"/>(подпись)</text:span></text:p>
      <text:p text:style-name="P1999"/>
      <text:p text:style-name="P2000">------------------------------------------------------------------------------------------------------------</text:p>
      <text:p text:style-name="P2001"><text:s/>(следующие позиции заполняются должностным лицом, принявшим заявление)</text:p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Документы представлены на приеме<text:tab/><text:s text:c="2"/>“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”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2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г.</text:p>
          </table:table-cell>
        </table:table-row>
      </table:table>
      <text:p text:style-name="P2026">Время принятия заявления и документов <text:s text:c="2"/>______ч. _______мин</text:p>
      <text:p text:style-name="P2027">Входящий номер регистрации<text:s/>заявления ________________________________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Выдана расписка в получении <text:s text:c="10"/><text:line-break/>документов<text:tab/>“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”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2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г.</text:p>
          </table:table-cell>
        </table:table-row>
      </table:table>
      <text:p text:style-name="P2052">№ ___________________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Расписку получил<text:tab/>“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”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2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г.</text:p>
          </table:table-cell>
        </table:table-row>
      </table:table>
      <text:p text:style-name="P2077"/>
      <text:p text:style-name="P2078">.</text:p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><text:bookmark-start text:name="Par5122"/><text:bookmark-end text:name="Par5122"/>Приложение № 3</text:p>
      <text:p text:style-name="P2110">к Административному регламенту</text:p>
      <text:p text:style-name="P2111"><text:span text:style-name="T2112">предоставления<text:s/></text:span><text:span text:style-name="T2113">ОМС<text:s/></text:span><text:span text:style-name="T2114">муниципальной</text:span></text:p>
      <text:p text:style-name="P2115">услуги по принятию на учет</text:p>
      <text:p text:style-name="P2116">граждан в качестве нуждающихся</text:p>
      <text:p text:style-name="P2117">в жилых помещениях,</text:p>
      <text:p text:style-name="P2118">предоставляемых по договорам</text:p>
      <text:p text:style-name="P2119">социального найма</text:p>
      <text:p text:style-name="P2120"/>
      <text:p text:style-name="P2121"><text:bookmark-start text:name="Par658"/><text:bookmark-end text:name="Par658"/>Блок-схема предоставления муниципальной услуги</text:p>
      <text:p text:style-name="P2122"/>
      <text:p text:style-name="P2123"><text:span text:style-name="T2124"><draw:frame draw:z-index="251660288" draw:id="id0" draw:style-name="a0" draw:name="Врезка1" text:anchor-type="paragraph" svg:x="0.79291in" svg:y="0.1in" svg:width="6.60208in" svg:height="0.70972in" style:rel-width="scale" style:rel-height="scale"><draw:text-box><text:p text:style-name="P2125">Обращение заявителя с заявлением <text:s/>и документами, необходимыми<text:s/>для предоставления муниципальной услуги</text:p></draw:text-box><svg:title/><svg:desc/></draw:frame></text:span><text:bookmark-start text:name="Par1"/><text:bookmark-start text:name="Par42"/><text:bookmark-end text:name="Par1"/><text:bookmark-end text:name="Par42"/></text:p>
      <text:p text:style-name="P2126"/>
      <text:p text:style-name="P2127"><text:span text:style-name="T2128"><draw:connector draw:type="line" svg:x1="3.27717in" svg:y1="0.11024in" svg:x2="3.28342in" svg:y2="0.35399in" draw:z-index="2" draw:id="id1" draw:style-name="a2" draw:name="AutoShape 3" text:anchor-type="paragraph"><svg:title/><svg:desc/></draw:connector></text:span></text:p>
      <text:p text:style-name="P2129"><text:span text:style-name="T2130"><draw:frame draw:z-index="3" draw:id="id2" draw:style-name="a3" draw:name="Врезка2" text:anchor-type="paragraph" svg:x="0.79291in" svg:y="-0.00433in" svg:width="2.60625in" svg:height="0.31597in" style:rel-width="scale" style:rel-height="scale"><draw:text-box><text:p text:style-name="P2131">Прием и регистрация документов</text:p></draw:text-box><svg:title/><svg:desc/></draw:frame></text:span><text:span text:style-name="T2132"><draw:connector draw:type="line" svg:x1="3.27717in" svg:y1="0.32008in" svg:x2="3.28342in" svg:y2="0.56313in" draw:z-index="4" draw:id="id3" draw:style-name="a5" draw:name="AutoShape 5" text:anchor-type="paragraph"><svg:title/><svg:desc/></draw:connector></text:span></text:p>
      <text:p text:style-name="P2133"><text:span text:style-name="T2134"><draw:frame draw:z-index="22" draw:id="id4" draw:style-name="a6" draw:name="Врезка3" text:anchor-type="paragraph" svg:x="0.79291in" svg:y="0.16654in" svg:width="6.60208in" svg:height="0.76319in" style:rel-width="scale" style:rel-height="scale"><draw:text-box><text:p text:style-name="P2135">Истребование документов (сведений), необходимых для предоставления муниципальной услуги, и находящихся в распоряжении других органов и организаций</text:p></draw:text-box><svg:title/><svg:desc/></draw:frame></text:span></text:p>
      <text:p text:style-name="P2136"/>
      <text:p text:style-name="P2137"><text:span text:style-name="T2138"><draw:connector draw:type="line" svg:x1="3.27717in" svg:y1="0.27008in" svg:x2="3.28342in" svg:y2="0.4305in" draw:z-index="21" draw:id="id5" draw:style-name="a8" draw:name="Прямая со стрелкой 7" text:anchor-type="paragraph"><svg:title/><svg:desc/></draw:connector></text:span></text:p>
      <text:p text:style-name="P2139"><text:span text:style-name="T2140"><draw:frame draw:z-index="16" draw:id="id6" draw:style-name="a9" draw:name="Врезка4" text:anchor-type="paragraph" svg:x="0.79291in" svg:y="0.16654in" svg:width="1.89236in" svg:height="0.28542in" style:rel-width="scale" style:rel-height="scale"><draw:text-box><text:p text:style-name="P2141">Экспертиза документов</text:p></draw:text-box><svg:title/><svg:desc/></draw:frame></text:span></text:p>
      <text:p text:style-name="P2142"><text:span text:style-name="T2143"><draw:connector draw:type="line" svg:x1="1.5374in" svg:y1="0.04724in" svg:x2="1.54435in" svg:y2="0.2903in" draw:z-index="5" draw:id="id7" draw:style-name="a11" draw:name="AutoShape 6" text:anchor-type="paragraph"><svg:title/><svg:desc/></draw:connector></text:span><text:span text:style-name="T2144"><draw:frame draw:z-index="6" draw:id="id8" draw:style-name="a12" draw:name="Врезка5" text:anchor-type="paragraph" svg:x="0.35984in" svg:y="0.28661in" svg:width="5.59444in" svg:height="0.72708in" style:rel-width="scale" style:rel-height="scale"><draw:text-box><text:p text:style-name="P2145">Отсутствие оснований для отказа в предоставлении муниципальной услуги</text:p></draw:text-box><svg:title/><svg:desc/></draw:frame></text:span><text:span text:style-name="T2146"><draw:connector draw:type="line" svg:x1="5.13976in" svg:y1="0.04803in" svg:x2="5.14601in" svg:y2="0.29109in" draw:z-index="7" draw:id="id9" draw:style-name="a14" draw:name="AutoShape 8" text:anchor-type="paragraph"><svg:title/><svg:desc/></draw:connector></text:span><text:span text:style-name="T2147"><draw:frame draw:z-index="8" draw:id="id10" draw:style-name="a15" draw:name="Врезка6" text:anchor-type="paragraph" svg:x="3.77008in" svg:y="0.28661in" svg:width="5.39583in" svg:height="0.72708in" style:rel-width="scale" style:rel-height="scale"><draw:text-box><text:p text:style-name="P2148">Наличие оснований для отказа в предоставлении муниципальной услуги</text:p><text:p text:style-name="P2149"/></draw:text-box><svg:title/><svg:desc/></draw:frame></text:span></text:p>
      <text:p text:style-name="P2150"/>
      <text:p text:style-name="P2151"><text:span text:style-name="T2152"><draw:connector draw:type="line" svg:x1="1.5374in" svg:y1="0.31457in" svg:x2="1.54435in" svg:y2="0.55762in" draw:z-index="9" draw:id="id11" draw:style-name="a17" draw:name="AutoShape 10" text:anchor-type="paragraph"><svg:title/><svg:desc/></draw:connector></text:span><text:span text:style-name="T2153"><draw:connector draw:type="line" svg:x1="5.26654in" svg:y1="0.31457in" svg:x2="5.27348in" svg:y2="0.55762in" draw:z-index="10" draw:id="id12" draw:style-name="a19" draw:name="AutoShape 11" text:anchor-type="paragraph"><svg:title/><svg:desc/></draw:connector></text:span></text:p>
      <text:p text:style-name="P2154"><text:span text:style-name="T2155"><draw:frame draw:z-index="11" draw:id="id13" draw:style-name="a20" draw:name="Врезка7" text:anchor-type="paragraph" svg:x="0.35984in" svg:y="0.20079in" svg:width="6.60208in" svg:height="1.02222in" style:rel-width="scale" style:rel-height="scale"><draw:text-box><text:p text:style-name="P2156">Принятие решения о принятии на учет заявителя в качестве<text:s/>нуждающегося в жилом помещении</text:p></draw:text-box><svg:title/><svg:desc/></draw:frame></text:span><text:span text:style-name="T2157"><draw:frame draw:z-index="12" draw:id="id14" draw:style-name="a21" draw:name="Врезка8" text:anchor-type="paragraph" svg:x="3.83268in" svg:y="0.20079in" svg:width="6.60208in" svg:height="1.02222in" style:rel-width="scale" style:rel-height="scale"><draw:text-box><text:p text:style-name="P2158">Принятие решения об отказе в принятии на учет заявителя в качестве нуждающегося в жилом помещении</text:p><text:p text:style-name="P2159"/></draw:text-box><svg:title/><svg:desc/></draw:frame></text:span></text:p>
      <text:p text:style-name="P2160"/>
      <text:p text:style-name="P2161"/>
      <text:p text:style-name="P2162"><text:span text:style-name="T2163"><draw:connector draw:type="line" svg:x1="1.5374in" svg:y1="0.17087in" svg:x2="1.82907in" svg:y2="0.48337in" draw:z-index="13" draw:id="id15" draw:style-name="a23" draw:name="AutoShape 14" text:anchor-type="paragraph"><svg:title/><svg:desc/></draw:connector></text:span><text:span text:style-name="T2164"><draw:connector draw:type="line" svg:x1="5.27298in" svg:y1="0.17087in" svg:x2="4.89173in" svg:y2="0.43614in" draw:z-index="14" draw:id="id16" draw:style-name="a25" draw:name="AutoShape 15" text:anchor-type="paragraph"><svg:title/><svg:desc/></draw:connector></text:span></text:p>
      <text:p text:style-name="P2165"><text:span text:style-name="T2166"><draw:frame draw:z-index="19" draw:id="id17" draw:style-name="a26" draw:name="Врезка9" text:anchor-type="paragraph" svg:x="1.79527in" svg:y="0.07283in" svg:width="2.39861in" svg:height="0.50417in" style:rel-width="scale" style:rel-height="scale"><draw:text-box><text:p text:style-name="P2167">Выдача документов заявителю</text:p><text:p text:style-name="P2168"/></draw:text-box><svg:title/><svg:desc/></draw:frame></text:span></text:p>
      <text:p text:style-name="P2169"><text:span text:style-name="T2170"><draw:connector draw:type="line" svg:x1="1.80704in" svg:y1="0.23189in" svg:x2="1.4126in" svg:y2="0.60689in" draw:z-index="17" draw:id="id18" draw:style-name="a28" draw:name="AutoShape 18" text:anchor-type="paragraph"><svg:title/><svg:desc/></draw:connector></text:span><text:span text:style-name="T2171"><draw:connector draw:type="line" svg:x1="4.89173in" svg:y1="0.23189in" svg:x2="5.27298in" svg:y2="0.60689in" draw:z-index="18" draw:id="id19" draw:style-name="a30" draw:name="AutoShape 19" text:anchor-type="paragraph"><svg:title/><svg:desc/></draw:connector></text:span></text:p>
      <text:p text:style-name="P2172"><text:span text:style-name="T2173"><draw:frame draw:z-index="15" draw:id="id20" draw:style-name="a31" draw:name="Врезка10" text:anchor-type="paragraph" svg:x="3.77008in" svg:y="0.24173in" svg:width="6.60208in" svg:height="0.97569in" style:rel-width="scale" style:rel-height="scale"><draw:text-box><text:p text:style-name="P2174">Уведомление об отказе в принятии на учет заявителя в качестве<text:s/>нуждающегося в жилом помещении</text:p><text:p text:style-name="P2175"/><text:p text:style-name="P2176"/></draw:text-box><svg:title/><svg:desc/></draw:frame></text:span><text:span text:style-name="T2177"><draw:frame draw:z-index="20" draw:id="id21" draw:style-name="a32" draw:name="Врезка11" text:anchor-type="paragraph" svg:x="0.19921in" svg:y="0.24173in" svg:width="6.60208in" svg:height="0.97569in" style:rel-width="scale" style:rel-height="scale"><draw:text-box><text:p text:style-name="P2178"><text:span text:style-name="T2179">Уведомление <text:s/></text:span><text:span text:style-name="T2180">о принятии на учет заявителя в качестве нуждающегося в жилом помещении</text:span></text:p><text:p text:style-name="P2181"/></draw:text-box><svg:title/><svg:desc/></draw:frame></text:span></text:p>
      <text:p text:style-name="P2182"/>
      <text:p text:style-name="P2183"/>
      <text:p text:style-name="P2184"/>
      <text:p text:style-name="P2185"/>
      <text:p text:style-name="P2186"/>
      <text:p text:style-name="P2187"/>
      <text:p text:style-name="P2188"><text:bookmark-start text:name="Par5123"/><text:bookmark-end text:name="Par5123"/>Приложение № 4</text:p>
      <text:p text:style-name="P2189">к Административному регламенту</text:p>
      <text:p text:style-name="P2190"><text:span text:style-name="T2191">предоставления<text:s/></text:span><text:span text:style-name="T2192">ОМС<text:s/></text:span><text:span text:style-name="T2193">муниципальной</text:span></text:p>
      <text:p text:style-name="P2194">услуги по принятию на учет</text:p>
      <text:p text:style-name="P2195">граждан в качестве<text:s/>нуждающихся</text:p>
      <text:p text:style-name="P2196">в жилых помещениях,</text:p>
      <text:p text:style-name="P2197">предоставляемых по договорам</text:p>
      <text:p text:style-name="P2198">социального найма</text:p>
      <text:p text:style-name="P2199"/>
      <text:p text:style-name="P2200"><text:bookmark-start text:name="Par704"/><text:bookmark-end text:name="Par704"/>Форма расписки о приеме документов</text:p>
      <text:p text:style-name="P2201"/>
      <text:p text:style-name="P2202">Заявление и документы ____________________________________________________</text:p>
      <text:p text:style-name="P2203"><text:s text:c="40"/>(Ф.И.О. заявителя)</text:p>
      <text:p text:style-name="P2204">приняты в соответствии с описью.</text:p>
      <text:p text:style-name="P2205"/>
      <text:p text:style-name="P2206">Перечень документов:</text:p>
      <text:p text:style-name="P2207">1.__________________________________________________________________</text:p>
      <text:p text:style-name="P2208">2.__________________________________________________________________</text:p>
      <text:p text:style-name="P2209"><text:span text:style-name="T2210">3</text:span><text:span text:style-name="T2211">______________________________________________________________</text:span><text:span text:style-name="T2212">____</text:span></text:p>
      <text:p text:style-name="P2213">4.__________________________________________________________________</text:p>
      <text:p text:style-name="P2214">5.__________________________________________________________________</text:p>
      <text:p text:style-name="P2215">6.__________________________________________________________________</text:p>
      <text:p text:style-name="P2216"><text:span text:style-name="T2217">7</text:span><text:span text:style-name="T2218">___________________________________________</text:span><text:span text:style-name="T2219">_______________________</text:span></text:p>
      <text:p text:style-name="P2220">8.__________________________________________________________________</text:p>
      <text:p text:style-name="P2221"/>
      <text:p text:style-name="P2222">Перечень документов (сведений), которые будут получены по межведомственным запросам:</text:p>
      <text:p text:style-name="P2223">1._________________________________________________________________</text:p>
      <text:p text:style-name="P2224">2._________________________________________________________________</text:p>
      <text:p text:style-name="P2225"><text:span text:style-name="T2226">3</text:span><text:span text:style-name="T2227">._________________________________________________________________</text:span></text:p>
      <text:p text:style-name="P2228"/>
      <text:p text:style-name="P2229">Регистрационный номер __________________ дата ____________________</text:p>
      <text:p text:style-name="P2230"/>
      <text:p text:style-name="P2231">Подпись должностного лица,</text:p>
      <text:p text:style-name="P2232">принявшего документы <text:s text:c="3"/><text:s text:c="3"/>__________________ /Фамилия И.О./</text:p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><text:bookmark-start text:name="Par5124"/><text:bookmark-end text:name="Par5124"/><text:span text:style-name="T2257">Приложение № 5 к Административному регламенту предоставления<text:s/></text:span><text:span text:style-name="T2258">ОМС<text:s/></text:span><text:span text:style-name="T2259">муниципальной услуги по принятию на учет граждан в качестве нуждающихся в жилых помещениях, предоставляемых по договорам<text:s/></text:span><text:span text:style-name="T2260">социального найма.</text:span></text:p>
      <text:p text:style-name="P2261"/>
      <text:p text:style-name="P2262"><text:span text:style-name="T2263">Утратило силу</text:span><text:span text:style-name="T2264"><text:s text:c="2"/>(в редакции постановления от<text:s/></text:span><text:span text:style-name="T2265">от 20.07.2015 № 70</text:span><text:span text:style-name="T2266">).</text:span></text:p>
      <text:p text:style-name="P2267"/>
      <text:p text:style-name="P2268"/>
      <text:p text:style-name="P2269"/>
      <text:p text:style-name="P2270"/>
      <text:p text:style-name="P2271"/>
      <text:p text:style-name="P2272"/>
      <text:p text:style-name="P2273"><text:bookmark-start text:name="Par5125"/><text:bookmark-end text:name="Par5125"/>Приложение № 6</text:p>
      <text:p text:style-name="P2274">к Административному регламенту</text:p>
      <text:p text:style-name="P2275"><text:span text:style-name="T2276">предоставления<text:s/></text:span><text:span text:style-name="T2277">ОМС<text:s/></text:span><text:span text:style-name="T2278">муниципальной</text:span></text:p>
      <text:p text:style-name="P2279">услуги по принятию на учет</text:p>
      <text:p text:style-name="P2280">граждан в качестве нуждающихся</text:p>
      <text:p text:style-name="P2281">в жилых помещениях,</text:p>
      <text:p text:style-name="P2282">предоставляемых по договорам</text:p>
      <text:p text:style-name="P2283">социального найма</text:p>
      <text:p text:style-name="P2284"/>
      <text:p text:style-name="P2285"/>
      <text:p text:style-name="P2286"/>
      <table:table table:style-name="Table2287">
        <table:table-columns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/>
            <text:p text:style-name="P2293">Штамп</text:p>
            <text:p text:style-name="P2294"/>
          </table:table-cell>
          <table:table-cell table:style-name="TableCell2295">
            <text:p text:style-name="P2296">ФИО заявителя</text:p>
            <text:p text:style-name="P2297"/>
            <text:p text:style-name="P2298">(адрес)</text:p>
            <text:p text:style-name="P2299"/>
            <text:p text:style-name="P2300"/>
          </table:table-cell>
        </table:table-row>
      </table:table>
      <text:p text:style-name="P2301">УВЕДОМЛЕНИЕ</text:p>
      <text:p text:style-name="P2302"/>
      <text:p text:style-name="P2303">(полное наименование органа местного самоуправления),</text:p>
      <text:p text:style-name="P2304"><text:span text:style-name="T2305"><text:s/></text:span><text:span text:style-name="T2306">рассмотрено Ваше <text:s/>заявление от «___» ________ 20___ года № ______<text:s/></text:span><text:span text:style-name="T2307">о предоставлении<text:s/></text:span><text:span text:style-name="T2308">___________________________________________________.<text:s/></text:span><text:span text:style-name="T2309">В рамках межведомственного информационного взаимодействия<text:s/></text:span><text:span text:style-name="T2310">______________________________________________________________</text:span></text:p>
      <text:p text:style-name="P2311"><text:span text:style-name="T2312">(ОМС)</text:span></text:p>
      <text:p text:style-name="P2313">были <text:s/>запрошены <text:s/>следующие <text:s/>документы (сведения) ____________________</text:p>
      <text:p text:style-name="P2314">____________________________________________________________________________________________________________________________________</text:p>
      <text:p text:style-name="P2315">(указываются документы (информация), запрошенные по межведомственным запросам)</text:p>
      <text:p text:style-name="P2316">От ________________________________________________________________</text:p>
      <text:p text:style-name="P2317">__________________________________________________________________</text:p>
      <text:p text:style-name="P2318">(указывается орган подготовивший ответ на межведомственный запрос)</text:p>
      <text:p text:style-name="P2319">поступил ответ на межведомственный запрос, свидетельствующий об отсутствии запрашиваемого документа (сведений).</text:p>
      <text:p text:style-name="P2320"><text:span text:style-name="T2321">В <text:s/>связи с тем, что указанные документы (сведения) необходимы для предоставления муниципальной услуги, предлагаем Вам в соответствии с подпунктом 3 пункта 69 административного регламента предоставления муниципальной услуги<text:s/></text:span><text:span text:style-name="T2322">по принятию на учет гражд</text:span><text:span text:style-name="T2323">ан в качестве нуждающихся в жилых помещениях, предоставляемых по договорам социального найма, в том числе в электронном виде</text:span><text:span text:style-name="T2324">, утвержденного _________________________________________________________________</text:span></text:p>
      <text:p text:style-name="P2325">(реквизиты нормативного правового акта)</text:p>
      <text:p text:style-name="P2326">представить их самостоятельно в пятидневный срок.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columns-spanned="7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7">
            <text:p text:style-name="P2355">(должность лица, подписавшего уведом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>(подпись)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(расшифровка подписи)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“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”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20</text:p>
          </table:table-cell>
          <table:table-cell table:style-name="TableCell2377">
            <text:p text:style-name="P2378"/>
          </table:table-cell>
          <table:table-cell table:style-name="TableCell2379" table:number-columns-spanned="6">
            <text:p text:style-name="P2380"><text:s/>г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1">М.П.</text:p>
      <text:p text:style-name="P2382"><text:bookmark-start text:name="Par51251"/><text:bookmark-end text:name="Par51251"/>Приложение № 7</text:p>
      <text:p text:style-name="P2383">к Административному регламенту</text:p>
      <text:p text:style-name="P2384"><text:span text:style-name="T2385">предоставления<text:s/></text:span><text:span text:style-name="T2386">ОМС<text:s/></text:span><text:span text:style-name="T2387">муниципальной</text:span></text:p>
      <text:p text:style-name="P2388">услуги по принятию на учет</text:p>
      <text:p text:style-name="P2389">граждан в качестве нуждающихся</text:p>
      <text:p text:style-name="P2390">в жилых помещениях,</text:p>
      <text:p text:style-name="P2391">предоставляемых по договорам</text:p>
      <text:p text:style-name="P2392">социального найма</text:p>
      <text:p text:style-name="P2393"/>
      <text:p text:style-name="P2394"><text:bookmark-start text:name="Par753"/><text:bookmark-end text:name="Par753"/>Кому <text:s/></text:p>
      <text:p text:style-name="P2395">(фамилия, имя, отчество –</text:p>
      <text:p text:style-name="P2396"/>
      <text:p text:style-name="P2397">для граждан;</text:p>
      <text:p text:style-name="P2398">Куда <text:s/></text:p>
      <text:p text:style-name="P2399">(почтовый индекс и адрес</text:p>
      <text:p text:style-name="P2400"/>
      <text:p text:style-name="P2401">заявителя согласно заявлению)</text:p>
      <text:p text:style-name="P2402">УВЕДОМЛЕНИЕ<text:line-break/>о принятии (отказе в принятии) на<text:s/>учет в качестве нуждающихся в жилых помещениях, предоставляемых по договорам социального найма</text:p>
      <text:p text:style-name="P2403"/>
      <text:p text:style-name="P2404">(полное наименование органа местного самоуправления),</text:p>
      <text:p text:style-name="P2405"><text:tab/></text:p>
      <text:p text:style-name="P2406">рассмотрев представленные в соответствии с частью 2 статьи 5 Закона Костромской области от 22 ноября 2005 года №320-ЗКО «О порядке ведения органами местного самоуправления на территории Костромской области учета граждан в качестве нуждающихся в жилых помещениях, предоставляемых по договорам социального найма» документы РЕШИЛ;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</table:table>
      <text:p text:style-name="P2418"><text:span text:style-name="T2419">В соответствии с<text:s/></text:span><text:span text:style-name="T2420">_________________________________________________</text:span><text:span text:style-name="T2421"><text:note text:note-class="footnote" text:id="_ftn5"><text:note-citation>6</text:note-citation><text:note-body><text:p text:style-name="Footnote"><text:s/>у<text:span text:style-name="T2422">казать один из вариантов</text:span></text:p></text:note-body></text:note></text:span><text:span text:style-name="T2423">_</text:span></text:p>
      <text:p text:style-name="P2424">(наименование акта, дата его принятия и номер)</text:p>
      <text:p text:style-name="P2425">принять с ________________________________________________________</text:p>
      <text:p text:style-name="P2426">(дата принятия, <text:s/>ФИО гражданина полностью, дата рождения)</text:p>
      <text:p text:style-name="P2427"><text:span text:style-name="T2428">на<text:s/></text:span><text:span text:style-name="T2429">у</text:span><text:span text:style-name="T2430">чет в качестве нуждающихся в жилых помещениях, предоставляемых по договорам социального найма за регистрационным №_________по категории _________________________ (указать категорию в соответствии с пунктом 2 статьи 7</text:span><text:span text:style-name="T2431">5 Закона Костромской области от 22<text:s/></text:span><text:span text:style-name="T2432">ноября 2005 года N 320-ЗКО "О порядке ведения органами местного самоуправления на территории Костромской области учета граждан в качестве нуждающихся в жилых помещениях, предоставляемых по договорам социального найма".</text:span></text:p>
      <text:p text:style-name="P2433">либо</text:p>
      <text:p text:style-name="P2434"><text:span text:style-name="T2435">отказать<text:s/></text:span><text:span text:style-name="T2436">ФИО гражданина полност</text:span><text:span text:style-name="T2437">ью, дата рождения <text:s text:c="2"/></text:span><text:span text:style-name="T2438">в <text:s text:c="2"/></text:span><text:span text:style-name="T2439">принятии на учет в качестве нуждающихся в жилых помещениях, предоставляемых по договорам социального найма в связи ______________________________</text:span><text:span text:style-name="T2440">(указать основание(я), установленное <text:s/>статьи 54 Жилищного кодекса Российской Федерации)</text:span>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(должность лица, подписавшего уведомление)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(подпись)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(расшифровка подписи)</text:p>
          </table:table-cell>
        </table:table-row>
      </table:table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“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”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20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/>г.</text:p>
          </table:table-cell>
        </table:table-row>
      </table:table>
      <text:p text:style-name="P2493"><text:span text:style-name="T2494">М.П.</text:span><text:bookmark-end text:name="Par51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style:text-autospace="none" fo:line-height="0.2263in" fo:text-indent="0.493in"/>
      <style:text-properties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style="normal" style:font-style-asian="normal" fo:color="#000000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WW8Num6z0" style:display-name="WW8Num6z0" style:family="text">
      <style:text-properties style:font-name="Arial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WW8Num5z0" style:display-name="WW8Num5z0" style:family="text">
      <style:text-properties style:font-name="Arial" style:font-name-complex="Times New Roman" fo:font-size="12pt" style:font-size-asian="12pt" style:font-size-complex="12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СтильTimesNewRoman14пт" style:display-name="Стиль Times New Roman 14 пт" style:family="text">
      <style:text-properties style:font-name="Times New Roman" style:font-name-complex="Times New Roman" fo:font-size="14pt" style:font-size-asian="14pt"/>
    </style:style>
    <style:style style:name="Footnoteanchor" style:display-name="Footnote anchor" style:family="text">
      <style:text-properties style:text-position="super 66.6%"/>
    </style:style>
    <style:style style:name="Q" style:display-name="Q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Arial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Arial" fo:font-style="normal" style:font-style-asian="normal" fo:color="#000000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 text:start-value="5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Times New Roman" fo:font-size="12pt" style:font-size-asian="12pt" style:font-size-complex="12pt"/>
    </style:style>
    <style:style style:name="WW_CharLFO4LVL2" style:family="text">
      <style:text-properties style:font-name="Arial" style:font-name-complex="Times New Roman" fo:font-size="12pt" style:font-size-asian="12pt" style:font-size-complex="12pt"/>
    </style:style>
    <style:style style:name="WW_CharLFO4LVL3" style:family="text">
      <style:text-properties style:font-name="Arial" style:font-name-complex="Times New Roman" fo:font-size="12pt" style:font-size-asian="12pt" style:font-size-complex="12pt"/>
    </style:style>
    <style:style style:name="WW_CharLFO4LVL4" style:family="text">
      <style:text-properties style:font-name="Arial" style:font-name-complex="Times New Roman" fo:font-size="12pt" style:font-size-asian="12pt" style:font-size-complex="12pt"/>
    </style:style>
    <style:style style:name="WW_CharLFO4LVL5" style:family="text">
      <style:text-properties style:font-name="Arial" style:font-name-complex="Times New Roman" fo:font-size="12pt" style:font-size-asian="12pt" style:font-size-complex="12pt"/>
    </style:style>
    <style:style style:name="WW_CharLFO4LVL6" style:family="text">
      <style:text-properties style:font-name="Arial" style:font-name-complex="Times New Roman" fo:font-size="12pt" style:font-size-asian="12pt" style:font-size-complex="12pt"/>
    </style:style>
    <style:style style:name="WW_CharLFO4LVL7" style:family="text">
      <style:text-properties style:font-name="Arial" style:font-name-complex="Times New Roman" fo:font-size="12pt" style:font-size-asian="12pt" style:font-size-complex="12pt"/>
    </style:style>
    <style:style style:name="WW_CharLFO4LVL8" style:family="text">
      <style:text-properties style:font-name="Arial" style:font-name-complex="Times New Roman" fo:font-size="12pt" style:font-size-asian="12pt" style:font-size-complex="12pt"/>
    </style:style>
    <style:style style:name="WW_CharLFO4LVL9" style:family="text">
      <style:text-properties style:font-name="Arial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4LVL1" style:num-suffix="." style:num-format="1" text:start-value="48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Arial" style:font-style-complex="italic" fo:color="#000000" fo:font-size="12pt" style:font-size-asian="12pt" style:font-size-complex="12pt"/>
    </style:style>
    <text:list-style style:name="WW8Num4" style:display-name="WW8Num4">
      <text:list-level-style-number text:level="1" text:style-name="WW_CharLFO5LVL1" style:num-suffix="." style:num-format="1" text:start-value="6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16" svg:viewBox="0 0 20 30" svg:d="m10 0-10 30h20z"/>
    <draw:marker draw:name="a1" svg:viewBox="0 0 20 30" svg:d="m10 0-10 30h20z"/>
    <draw:marker draw:name="a29" svg:viewBox="0 0 20 30" svg:d="m10 0-10 30h20z"/>
    <draw:marker draw:name="a22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1.0826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03-13T06:27:00Z</dc:date>
    <meta:print-date>2019-02-21T14:39:00Z</meta:print-date>
    <meta:template xlink:href="Normal" xlink:type="simple"/>
    <meta:editing-cycles>1</meta:editing-cycles>
    <meta:editing-duration>PT34860S</meta:editing-duration>
    <meta:user-defined meta:name="Info 1"/>
    <meta:user-defined meta:name="Info 2"/>
    <meta:user-defined meta:name="Info 3"/>
    <meta:user-defined meta:name="Info 4"/>
    <meta:document-statistic meta:page-count="1" meta:paragraph-count="192" meta:word-count="14361" meta:character-count="96030" meta:row-count="682" meta:non-whitespace-character-count="81861"/>
  </office:meta>
</office:document-meta>
</file>