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9dfd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b87e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df27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fed6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ff49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21af2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fed6d" officeooo:paragraph-rsid="001ff49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fed6d" officeooo:paragraph-rsid="001df270" style:font-size-asian="14pt" style:font-size-complex="14pt" style:text-scale="101%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c8629" officeooo:paragraph-rsid="001c862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rsid="001c8629" officeooo:paragraph-rsid="001c8629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fed6d" officeooo:paragraph-rsid="001ff49d" style:font-size-asian="12pt" style:font-size-complex="12pt" style:text-scale="101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f49d"/>
    </style:style>
    <style:style style:name="P17" style:family="paragraph" style:parent-style-name="Standard">
      <style:paragraph-properties fo:text-align="center" style:justify-single-word="false"/>
      <style:text-properties officeooo:paragraph-rsid="001ff49d"/>
    </style:style>
    <style:style style:name="P18" style:family="paragraph" style:parent-style-name="Standard">
      <style:paragraph-properties fo:text-align="justify" style:justify-single-word="false"/>
      <style:text-properties officeooo:rsid="002c7408" officeooo:paragraph-rsid="001ff49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officeooo:paragraph-rsid="0019dfde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style="normal" fo:font-weight="normal" officeooo:rsid="002c7408" officeooo:paragraph-rsid="001ff49d" style:font-name-asian="Times New Roman2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style="normal" fo:font-weight="normal" officeooo:rsid="002c7408" officeooo:paragraph-rsid="001df270" style:font-name-asian="Times New Roman2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2c7408" officeooo:paragraph-rsid="001ff49d" style:font-name-asian="Times New Roman2" style:font-size-asian="14pt" style:language-asian="zxx" style:country-asian="none" style:font-name-complex="Arial1" style:font-size-complex="14pt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2c7408" officeooo:paragraph-rsid="001c8629" style:font-name-asian="Times New Roman2" style:font-size-asian="14pt" style:language-asian="zxx" style:country-asian="none" style:font-name-complex="Arial1" style:font-size-complex="14pt" style:language-complex="zxx" style:country-complex="none" style:font-style-complex="italic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ff49d" style:font-size-asian="14pt" style:font-size-complex="14pt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213744" style:font-size-asian="14pt" style:font-size-complex="14pt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officeooo:paragraph-rsid="00213744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officeooo:rsid="00213744" officeooo:paragraph-rsid="00213744" style:font-size-asian="14pt" style:font-weight-asian="normal" style:font-size-complex="14pt" style:font-weight-complex="normal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paragraph-rsid="001ff49d" style:font-size-asian="14pt" style:font-weight-asian="bold" style:font-size-complex="14pt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4pt" fo:font-weight="bold" officeooo:paragraph-rsid="001ff49d" style:font-size-asian="14pt" style:font-weight-asian="bold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ff49d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8cm"/>
        </style:tab-stops>
      </style:paragraph-properties>
      <style:text-properties style:font-name="Times New Roman" fo:font-size="14pt" officeooo:paragraph-rsid="001ff49d" style:font-size-asian="14pt" style:font-size-complex="14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01ff49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 fo:background-color="transparent" loext:char-shading-value="0"/>
    </style:style>
    <style:style style:name="T2" style:family="text">
      <style:text-properties style:text-underline-style="none" officeooo:rsid="002356b3" fo:background-color="transparent" loext:char-shading-value="0"/>
    </style:style>
    <style:style style:name="T3" style:family="text">
      <style:text-properties style:text-underline-style="none" officeooo:rsid="002536cf" fo:background-color="transparent" loext:char-shading-value="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b87e7" style:font-style-asian="normal" style:font-weight-asian="normal" style:font-style-complex="normal" style:font-weight-complex="normal"/>
    </style:style>
    <style:style style:name="T7" style:family="text">
      <style:text-properties fo:language="ru" fo:country="RU" officeooo:rsid="0019dfde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text-scale="101%"/>
    </style:style>
    <style:style style:name="T10" style:family="text">
      <style:text-properties style:font-name="Times New Roman" fo:font-size="14pt" officeooo:rsid="001ff49d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7aa8c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 style:text-scale="101%"/>
    </style:style>
    <style:style style:name="T14" style:family="text">
      <style:text-properties style:font-name="Times New Roman" fo:font-size="14pt" fo:font-weight="normal" officeooo:rsid="001fed6d" style:font-size-asian="14pt" style:font-weight-asian="normal" style:font-size-complex="14pt" style:font-weight-complex="normal" style:text-scale="101%"/>
    </style:style>
    <style:style style:name="T15" style:family="text">
      <style:text-properties style:font-name="Times New Roman" fo:font-size="14pt" fo:font-weight="normal" officeooo:rsid="001ff49d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21af27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8pt" fo:letter-spacing="0.011cm" fo:font-weight="normal" officeooo:rsid="0013af2c" style:font-size-asian="18pt" style:font-weight-asian="normal" style:font-size-complex="18pt" style:font-weight-complex="normal"/>
    </style:style>
    <style:style style:name="T21" style:family="text">
      <style:text-properties officeooo:rsid="00174144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style:font-name="Times New Roman" fo:font-size="14pt" fo:language="ru" fo:country="RU" fo:font-weight="normal" style:font-name-asian="Times New Roman2" style:font-size-asian="14pt" style:language-asian="ar" style:country-asian="SA" style:font-weight-asian="normal" style:font-name-complex="Arial1" style:font-size-complex="14pt" style:font-style-complex="italic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1cf7d3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2a2eba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17aa8c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2c7408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1ff49d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21af27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2536cf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33" style:family="text">
      <style:text-properties fo:color="#000000" loext:opacity="100%" style:font-name="Times New Roman" fo:font-size="14pt" officeooo:rsid="001ff49d" style:font-size-asian="14pt" style:font-size-complex="14pt" style:font-weight-complex="bold" style:text-scale="101%"/>
    </style:style>
    <style:style style:name="T34" style:family="text">
      <style:text-properties fo:color="#000000" loext:opacity="100%" style:font-name="Times New Roman" fo:font-size="14pt" officeooo:rsid="001fed6d" style:font-size-asian="14pt" style:font-size-complex="14pt" style:font-weight-complex="bold" style:text-scale="101%"/>
    </style:style>
    <style:style style:name="T35" style:family="text">
      <style:text-properties fo:color="#000000" loext:opacity="100%" style:font-name="Times New Roman" fo:font-size="14pt" officeooo:rsid="001ff49d" style:font-size-asian="14pt" style:font-size-complex="14pt" style:font-weight-complex="bold"/>
    </style:style>
    <style:style style:name="T3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fo:font-weight="bold" officeooo:rsid="001ff49d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loext:opacity="100%" style:font-name="Times New Roman" fo:font-size="14pt" fo:font-weight="normal" officeooo:rsid="001fed6d" style:font-size-asian="14pt" style:font-weight-asian="normal" style:font-size-complex="14pt" style:font-weight-complex="normal" style:text-scale="101%"/>
    </style:style>
    <style:style style:name="T40" style:family="text">
      <style:text-properties fo:color="#000000" loext:opacity="100%" style:font-name="Times New Roman" fo:font-size="14pt" fo:font-weight="normal" officeooo:rsid="001ff49d" style:font-size-asian="14pt" style:font-weight-asian="normal" style:font-size-complex="14pt" style:font-weight-complex="normal" style:text-scale="101%"/>
    </style:style>
    <style:style style:name="T41" style:family="text">
      <style:text-properties fo:color="#000000" loext:opacity="100%" style:font-name="Times New Roman" fo:font-size="14pt" fo:font-weight="normal" officeooo:rsid="001ff49d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letter-spacing="0.011cm" fo:language="ru" fo:country="RU" fo:font-weight="normal" officeooo:rsid="002c7408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font-name="Times New Roman" fo:language="ru" fo:country="RU" fo:font-style="normal" fo:font-weight="normal" officeooo:rsid="002c7408" style:font-name-asian="Times New Roman2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font-name="Times New Roman" fo:language="ru" fo:country="RU" fo:font-style="normal" fo:font-weight="normal" officeooo:rsid="001fed6d" style:font-name-asian="Times New Roman2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45" style:family="text">
      <style:text-properties fo:color="#000000" loext:opacity="100%" fo:language="ru" fo:country="RU" fo:font-weight="normal" style:font-name-asian="Times New Roman2" style:language-asian="ar" style:country-asian="SA" style:font-weight-asian="normal" style:font-name-complex="Arial1" style:font-style-complex="italic" style:font-weight-complex="normal"/>
    </style:style>
    <style:style style:name="T46" style:family="text">
      <style:text-properties fo:color="#000000" loext:opacity="100%" fo:language="ru" fo:country="RU" fo:font-weight="normal" officeooo:rsid="001cf7d3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/>
    </style:style>
    <style:style style:name="T47" style:family="text">
      <style:text-properties fo:color="#000000" loext:opacity="100%" fo:language="ru" fo:country="RU" fo:font-style="normal" fo:font-weight="normal" style:font-name-asian="Times New Roman2" style:language-asian="ar" style:country-asian="SA" style:font-style-asian="normal" style:font-weight-asian="normal" style:font-name-complex="Arial1" style:font-style-complex="italic" style:font-weight-complex="normal"/>
    </style:style>
    <style:style style:name="T48" style:family="text">
      <style:text-properties fo:color="#000000" loext:opacity="100%" fo:language="ru" fo:country="RU" fo:font-style="normal" fo:font-weight="normal" officeooo:rsid="001cf7d3" style:font-name-asian="Times New Roman2" style:language-asian="zxx" style:country-asian="none" style:font-style-asian="normal" style:font-weight-asian="normal" style:font-name-complex="Arial1" style:language-complex="zxx" style:country-complex="none" style:font-style-complex="italic" style:font-weight-complex="normal"/>
    </style:style>
    <style:style style:name="T49" style:family="text">
      <style:text-properties fo:color="#000000" loext:opacity="100%" fo:language="ru" fo:country="RU" fo:font-style="normal" fo:font-weight="normal" officeooo:rsid="001cf7d3" style:font-name-asian="Times New Roman2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" style:family="text">
      <style:text-properties fo:color="#000000" loext:opacity="100%" fo:language="ru" fo:country="RU" fo:font-style="normal" fo:font-weight="normal" officeooo:rsid="001df270" style:font-name-asian="Times New Roman2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fo:color="#000000" loext:opacity="100%" fo:language="ru" fo:country="RU" fo:font-style="normal" fo:font-weight="normal" officeooo:rsid="001fed6d" style:font-name-asian="Times New Roman2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fo:color="#000000" loext:opacity="100%" fo:font-weight="normal" style:font-weight-asian="normal" style:font-weight-complex="normal"/>
    </style:style>
    <style:style style:name="T5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1fed6d" style:font-name-asian="Times New Roman1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1fed6d" style:font-name-asian="Times New Roman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weight-complex="bold" style:text-scale="101%"/>
    </style:style>
    <style:style style:name="T58" style:family="text">
      <style:text-properties fo:color="#000000" loext:opacity="100%" officeooo:rsid="001ff49d" style:font-weight-complex="bold" style:text-scale="101%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b87e7" style:font-weight-asian="normal" style:font-weight-complex="normal"/>
    </style:style>
    <style:style style:name="T61" style:family="text">
      <style:text-properties fo:font-weight="normal" officeooo:rsid="001c8629" style:font-weight-asian="normal" style:font-weight-complex="normal"/>
    </style:style>
    <style:style style:name="T62" style:family="text">
      <style:text-properties fo:font-weight="normal" officeooo:rsid="00174144" style:font-weight-asian="normal" style:font-weight-complex="normal"/>
    </style:style>
    <style:style style:name="T63" style:family="text">
      <style:text-properties fo:font-weight="normal" officeooo:rsid="0017aa8c" style:font-weight-asian="normal" style:font-weight-complex="normal"/>
    </style:style>
    <style:style style:name="T64" style:family="text">
      <style:text-properties fo:font-weight="normal" officeooo:rsid="0021af27" style:font-weight-asian="normal" style:font-weight-complex="normal"/>
    </style:style>
    <style:style style:name="T65" style:family="text">
      <style:text-properties fo:font-weight="normal" officeooo:rsid="002536cf" style:font-weight-asian="normal" style:font-weight-complex="normal"/>
    </style:style>
    <style:style style:name="T66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2a2eba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2dc056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dc056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1af27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536cf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c7408" style:font-name-asian="Times New Roman1" style:language-asian="ar" style:country-asian="SA" style:font-weight-asian="normal" style:font-name-complex="Times New Roman1" style:language-complex="zxx" style:country-complex="none" style:font-style-complex="italic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2a2eba" style:font-name-asian="Times New Roman1" style:language-asian="ar" style:country-asian="SA" style:font-weight-asian="normal" style:font-name-complex="Times New Roman1" style:language-complex="zxx" style:country-complex="none" style:font-style-complex="italic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a2eba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74" style:family="text">
      <style:text-properties fo:font-variant="normal" fo:text-transform="none" fo:color="#000000" loext:opacity="100%" fo:letter-spacing="normal" fo:language="ru" fo:country="RU" fo:font-style="normal" fo:font-weight="normal" officeooo:rsid="002a2eba" style:font-name-asian="Times New Roman2" style:language-asian="zxx" style:country-asian="none" style:font-weight-asian="normal" style:font-name-complex="Arial1" style:language-complex="zxx" style:country-complex="none" style:font-style-complex="italic" style:font-weight-complex="normal" loext:padding="0cm" loext:border="none"/>
    </style:style>
    <style:style style:name="T75" style:family="text">
      <style:text-properties officeooo:rsid="001b87e7"/>
    </style:style>
    <style:style style:name="T76" style:family="text">
      <style:text-properties officeooo:rsid="001c8629"/>
    </style:style>
    <style:style style:name="T77" style:family="text">
      <style:text-properties officeooo:rsid="001df270"/>
    </style:style>
    <style:style style:name="T78" style:family="text">
      <style:text-properties style:text-scale="101%"/>
    </style:style>
    <style:style style:name="T79" style:family="text">
      <style:text-properties officeooo:rsid="001fed6d" style:text-scale="101%"/>
    </style:style>
    <style:style style:name="T80" style:family="text">
      <style:text-properties officeooo:rsid="001ff49d"/>
    </style:style>
    <style:style style:name="T81" style:family="text">
      <style:text-properties officeooo:rsid="00213744"/>
    </style:style>
    <style:style style:name="T82" style:family="text">
      <style:text-properties officeooo:rsid="0021af27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253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ИТОГОВЫЙ ДОКУМЕНТ </text:p>
      <text:p text:style-name="P1">ПУБЛИЧНЫХ СЛУШАНИЙ (ПРОТОКОЛ)</text:p>
      <text:p text:style-name="P2"><text:span text:style-name="T59"><text:s/>по проекту актуализации </text:span><text:span text:style-name="news-title"><text:span text:style-name="T52">схемы теплоснабжения</text:span></text:span><text:span text:style-name="news-title"><text:span text:style-name="T22"> <text:s/></text:span></text:span><text:span text:style-name="news-title"><text:span text:style-name="T45">Чернопенского сельского поселения </text:span></text:span><text:span text:style-name="news-title"><text:span text:style-name="T46">Костромского муниципального района Костромской области</text:span></text:span></text:p>
      <text:p text:style-name="P1"/>
      <text:p text:style-name="P3">Публичные слушания назначены <text:s/>постановлением главы Чернопенского сельского поселения Костромского муниципального района Костромской области от <text:span text:style-name="T82">2</text:span><text:span text:style-name="T84">0</text:span><text:span text:style-name="T21"> марта 202</text:span><text:span text:style-name="T84">3</text:span><text:span text:style-name="T21"> </text:span><text:s/>года № <text:span text:style-name="T84">3</text:span>.</text:p>
      <text:p text:style-name="P1"/>
      <text:p text:style-name="P3">Председатель: <text:s text:c="2"/>глава <text:s text:c="2"/>Чернопенского сельского поселения Зубова Е.Н.</text:p>
      <text:p text:style-name="P3">Секретарь: главный специалист администрации Чернопенского сельского поселения <text:span text:style-name="T7">Михайлова Ю.А.</text:span></text:p>
      <text:p text:style-name="P19"/>
      <text:p text:style-name="P4">Дата проведения: <text:s/><text:span text:style-name="T84">04</text:span><text:span text:style-name="T68"> </text:span><text:span text:style-name="T70">мая</text:span><text:span text:style-name="T68"> 202</text:span><text:span text:style-name="T70">3</text:span><text:span text:style-name="T68"> года <text:s/></text:span><text:span text:style-name="T74">в 14.00 ч</text:span></text:p>
      <text:p text:style-name="P3">Место проведения: Костромская область, Костромской район, п.Сухоногово, пл. Советская, д.3, администрация Чернопенского сельского поселения.</text:p>
      <text:p text:style-name="P3">Присутствовал<text:span text:style-name="T75">о</text:span>: <text:span text:style-name="T83"><text:s/></text:span><text:span text:style-name="T1"><text:s/></text:span><text:span text:style-name="T2">1</text:span><text:span text:style-name="T3">1</text:span><text:span text:style-name="T1"> </text:span>человек.</text:p>
      <text:p text:style-name="P3"/>
      <text:p text:style-name="P3">Вопросы, вынесенные на обсуждение: </text:p>
      <text:p text:style-name="P4"><text:span text:style-name="T4">1. Рассмотрение <text:s/></text:span><text:span text:style-name="T5">проект</text:span><text:span text:style-name="T6">а</text:span><text:span text:style-name="T5"> актуализации </text:span><text:span text:style-name="news-title"><text:span text:style-name="T53">схемы теплоснабжения</text:span></text:span><text:span text:style-name="news-title"><text:span text:style-name="T54"> <text:s/></text:span></text:span><text:span text:style-name="news-title"><text:span text:style-name="T47">Чернопенского сельского поселения </text:span></text:span><text:span text:style-name="news-title"><text:span text:style-name="T48">Костромского муниципального района Костромской области.</text:span></text:span></text:p>
      <text:p text:style-name="P12">2. Рассмотрение <text:s/><text:span text:style-name="T71">замечаний и предложений, поступивших к </text:span><text:span text:style-name="T72">проект</text:span><text:span text:style-name="T71">у</text:span><text:span text:style-name="T72"> <text:s/>актуализированной схемы теплоснабжения.</text:span></text:p>
      <text:p text:style-name="P13"/>
      <text:p text:style-name="P11">По <text:s/><text:span text:style-name="T76">1 </text:span>вопросу выступили:</text:p>
      <text:p text:style-name="P6"><text:span text:style-name="T77">Г</text:span>лав<text:span text:style-name="T77">а</text:span> <text:s text:c="2"/>Чернопенского сельского поселения <text:s/><text:span text:style-name="T77"><text:s/>Зубова</text:span> <text:span text:style-name="T77">Е.Н. </text:span>довела до присутствующих <text:span text:style-name="T75">информацию по </text:span><text:span text:style-name="T59">проект</text:span><text:span text:style-name="T60">у</text:span><text:span text:style-name="T59"> актуализ</text:span><text:span text:style-name="T61">ированной </text:span><text:span text:style-name="T59"><text:s/></text:span><text:span text:style-name="news-title"><text:span text:style-name="T52">схемы теплоснабжения</text:span></text:span><text:span text:style-name="news-title"><text:span text:style-name="T22"> <text:s/></text:span></text:span><text:span text:style-name="news-title"><text:span text:style-name="T45">Чернопенского сельского поселения </text:span></text:span><text:span text:style-name="news-title"><text:span text:style-name="T46">Костромского муниципального района Костромской области</text:span></text:span><text:span text:style-name="news-title"><text:span text:style-name="T49">. </text:span></text:span><text:span text:style-name="news-title"><text:span text:style-name="T51">Проект схемы теплоснабжения был <text:s/>р</text:span></text:span><text:span text:style-name="news-title"><text:span text:style-name="T55">азмещен на </text:span></text:span><text:span text:style-name="news-title"><text:span text:style-name="T56">официальном сайте администрации Чернопенского сельского поселения в сети «Интернет».</text:span></text:span></text:p>
      <text:p text:style-name="P4"><text:span text:style-name="news-title"><text:span text:style-name="T49"/></text:span></text:p>
      <text:p text:style-name="P5"><text:span text:style-name="news-title"><text:span text:style-name="T50">По 2 вопросу выступили: </text:span></text:span></text:p>
      <text:p text:style-name="P6"><text:span text:style-name="news-title"><text:span text:style-name="T50">Заместитель главы администрации</text:span></text:span><text:span text:style-name="news-title"><text:span text:style-name="T49"> <text:s text:c="2"/>Чернопенского сельского поселения </text:span></text:span><text:span text:style-name="news-title"><text:span text:style-name="T50">Перлова Т.В. сообщила, что </text:span></text:span><text:span text:style-name="news-title"><text:span text:style-name="T51">в</text:span></text:span><text:span text:style-name="news-title"><text:span text:style-name="T43"> ходе </text:span></text:span><text:span text:style-name="news-title"><text:span text:style-name="T44">проведения публичных слушаний по </text:span></text:span><text:span text:style-name="news-title"><text:span text:style-name="T43"><text:s/>проект</text:span></text:span><text:span text:style-name="news-title"><text:span text:style-name="T44">у</text:span></text:span><text:span text:style-name="news-title"><text:span text:style-name="T43"> актуализации схемы теплоснабжения </text:span></text:span><text:span text:style-name="news-title"><text:span text:style-name="T44"><text:s/>Чернопенского сельского поселения </text:span></text:span><text:span text:style-name="news-title"><text:span text:style-name="T43">письменных замечаний и предложений в Администрацию </text:span></text:span><text:span text:style-name="news-title"><text:span text:style-name="T44">Чернопенского</text:span></text:span><text:span text:style-name="news-title"><text:span text:style-name="T43"> сельского поселения не поступ</text:span></text:span><text:span text:style-name="news-title"><text:span text:style-name="T44">а</text:span></text:span><text:span text:style-name="news-title"><text:span text:style-name="T43">ло.</text:span></text:span></text:p>
      <text:p text:style-name="P4"><text:span text:style-name="news-title"><text:span text:style-name="T49"/></text:span></text:p>
      <text:p text:style-name="P5"><text:span text:style-name="T78"><text:s/></text:span><text:span text:style-name="T79">Решили:</text:span></text:p>
      <text:p text:style-name="P10"/>
      <text:p text:style-name="P9"><text:span text:style-name="T78">1. Публичные слушания по проекту </text:span><text:span text:style-name="news-title"><text:span text:style-name="T57">актуализации схемы теплоснабжения </text:span></text:span><text:span text:style-name="news-title"><text:span text:style-name="T58">Чернопенского</text:span></text:span><text:span text:style-name="news-title"><text:span text:style-name="T57"> сельского поселения </text:span></text:span><text:span text:style-name="news-title"><text:span text:style-name="T58">Костромского муниципального </text:span></text:span><text:span text:style-name="news-title"><text:span text:style-name="T57"><text:s text:c="2"/>района </text:span></text:span><text:span text:style-name="news-title"><text:span text:style-name="T58">Костромской области</text:span></text:span><text:span text:style-name="news-title"><text:span text:style-name="T57"> <text:s text:c="2"/></text:span></text:span><text:span text:style-name="T78">считать состоявшимися. </text:span></text:p>
      <text:p text:style-name="P32"><text:span text:style-name="T8">2. Одобрить проект актуализации схемы теплоснабжения</text:span><text:span text:style-name="news-title"><text:span text:style-name="T32"> </text:span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</text:span></text:span><text:soft-page-break/><text:span text:style-name="news-title"><text:span text:style-name="T33">области</text:span></text:span><text:span text:style-name="T8">.</text:span></text:p>
      <text:p text:style-name="P32"><text:span text:style-name="T8">3.Рекомендовать Администрации <text:s/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T8"><text:s/>направить одобренный проект актуализации схемы теплоснабжения</text:span><text:span text:style-name="news-title"><text:span text:style-name="T32"> </text:span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news-title"><text:span text:style-name="T32"><text:s text:c="2"/>в Администрацию </text:span></text:span><text:span text:style-name="news-title"><text:span text:style-name="T35">Костромского </text:span></text:span><text:span text:style-name="news-title"><text:span text:style-name="T32">муниципального <text:s/></text:span></text:span><text:span text:style-name="news-title"><text:span text:style-name="T33"><text:s/>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news-title"><text:span text:style-name="T32"><text:s/>для утверждения.</text:span></text:span></text:p>
      <text:p text:style-name="P16"><text:span text:style-name="T8">4. Протокол публичных слушаний по рассмотрению проекта актуализации </text:span><text:span text:style-name="news-title"><text:span text:style-name="T32">схемы теплоснабжения </text:span>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news-title"><text:span text:style-name="T32"><text:s/></text:span></text:span><text:span text:style-name="T18"><text:s/></text:span><text:span text:style-name="T8">разместить </text:span><text:span text:style-name="news-title"><text:span text:style-name="T34"><text:s/></text:span></text:span><text:span text:style-name="T8">на официальном сайте <text:s/></text:span><text:span text:style-name="T10">администрации </text:span><text:span text:style-name="news-title"><text:span text:style-name="T33">Чернопенского</text:span></text:span><text:span text:style-name="news-title"><text:span text:style-name="T34"> сельского поселения </text:span></text:span><text:span text:style-name="news-title"><text:span text:style-name="T33">Костромского муниципального </text:span></text:span><text:span text:style-name="news-title"><text:span text:style-name="T34"><text:s text:c="2"/>района </text:span></text:span><text:span text:style-name="news-title"><text:span text:style-name="T33">Костромской области</text:span></text:span><text:span text:style-name="news-title"><text:span text:style-name="T34"> </text:span></text:span><text:span text:style-name="T8"><text:s/>в сети «Интернет»</text:span><text:span text:style-name="T9">.</text:span></text:p>
      <text:p text:style-name="P14"/>
      <text:p text:style-name="P20"><text:s/>ГОЛОСОВАЛИ:</text:p>
      <text:p text:style-name="P20"><text:s/>за <text:s/>- единогласно, против – нет, воздержались - нет.</text:p>
      <text:p text:style-name="P21"/>
      <text:p text:style-name="P21"/>
      <text:p text:style-name="P7">Председатель <text:s text:c="93"/>Е.Н. Зубова</text:p>
      <text:p text:style-name="P7"/>
      <text:p text:style-name="P7">Секретарь <text:s text:c="89"/><text:span text:style-name="T80">Ю.А. Михайлова</text:span></text:p>
      <text:p text:style-name="P22"><text:tab/>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<text:soft-page-break/><text:span text:style-name="T19">Заключение о результатах проведенных публичных слушаний </text:span><text:span text:style-name="T18">по проекту актуализации </text:span><text:span text:style-name="news-title"><text:span text:style-name="T36">схемы теплоснабжения </text:span></text:span><text:span text:style-name="news-title"><text:span text:style-name="T37">Чернопенского сельского поселения Костромского муниципального района Костромской области</text:span></text:span></text:p>
      <text:p text:style-name="P24"/>
      <text:p text:style-name="P8"><text:span text:style-name="T12"><text:s text:c="7"/>Публичные слушания назначены <text:s/>постановлением главы Чернопенского сельского поселения Костромского муниципального района Костромской области от </text:span><text:span text:style-name="T63"><text:s/></text:span><text:span text:style-name="T64">2</text:span><text:span text:style-name="T65">0</text:span><text:span text:style-name="T62"> марта 202</text:span><text:span text:style-name="T65">3</text:span><text:span text:style-name="T62"> </text:span><text:span text:style-name="T63"><text:s/>года № </text:span><text:span text:style-name="T65">3</text:span><text:span text:style-name="T12">.</text:span></text:p>
      <text:p text:style-name="P16"><text:span text:style-name="T12"><text:s text:c="4"/></text:span><text:span text:style-name="T16">Сбор замечаний и предложений к </text:span><text:span text:style-name="T26"><text:s text:c="2"/>проекту </text:span><text:span text:style-name="T25"><text:s/>актуализи</text:span><text:span text:style-name="T26">рованной</text:span><text:span text:style-name="T17"> <text:s/>схемы теплоснабжения </text:span><text:span text:style-name="T23">Чернопенского сельского поселения </text:span><text:span text:style-name="T25">Костромского муниципального района Костромской области </text:span><text:span text:style-name="T27">провод</text:span><text:span text:style-name="T29">ились</text:span><text:span text:style-name="T27"> </text:span><text:span text:style-name="T28">с </text:span><text:span text:style-name="T25"><text:s/></text:span><text:span text:style-name="T30">30</text:span><text:span text:style-name="T26"> марта 202</text:span><text:span text:style-name="T31">3</text:span><text:span text:style-name="T26"> года </text:span><text:span text:style-name="T28">по </text:span><text:span text:style-name="T30">27</text:span><text:span text:style-name="T28"> апреля 202</text:span><text:span text:style-name="T31">3</text:span><text:span text:style-name="T28"> года.</text:span></text:p>
      <text:p text:style-name="P16"><text:span text:style-name="T26"><text:s text:c="9"/></text:span><text:span text:style-name="Основной_20_шрифт_20_абзаца"><text:span text:style-name="T26">Орган, <text:s/>уполномоченны</text:span></text:span><text:span text:style-name="Основной_20_шрифт_20_абзаца"><text:span text:style-name="T27">й</text:span></text:span><text:span text:style-name="Основной_20_шрифт_20_абзаца"><text:span text:style-name="T26"> <text:s/>на <text:s/>организацию <text:s/>и <text:s/>проведение публичных слушаний, – Администрация <text:s/></text:span></text:span><text:span text:style-name="Основной_20_шрифт_20_абзаца"><text:span text:style-name="T28">Чернопенского </text:span></text:span><text:span text:style-name="Основной_20_шрифт_20_абзаца"><text:span text:style-name="T26">сельского поселения К</text:span></text:span><text:span text:style-name="Основной_20_шрифт_20_абзаца"><text:span text:style-name="T28">остромского</text:span></text:span><text:span text:style-name="Основной_20_шрифт_20_абзаца"><text:span text:style-name="T26"> муниципального района К</text:span></text:span><text:span text:style-name="Основной_20_шрифт_20_абзаца"><text:span text:style-name="T28">остромской </text:span></text:span><text:span text:style-name="Основной_20_шрифт_20_абзаца"><text:span text:style-name="T26"><text:s/>области.</text:span></text:span></text:p>
      <text:p text:style-name="P18"><text:span text:style-name="Основной_20_шрифт_20_абзаца"><text:span text:style-name="T24"><text:s text:c="5"/></text:span></text:span><text:span text:style-name="Основной_20_шрифт_20_абзаца"><text:span text:style-name="T26">Место проведения публичных слушаний (место ведения протокола публичных слушаний) – Костромская область, Костромской район, п.Сухоногово, пл. Советская, д.3, администрация Чернопенского сельского поселения.</text:span></text:span></text:p>
      <text:p text:style-name="P31"><text:span text:style-name="T20"><text:s text:c="5"/></text:span><text:span text:style-name="T42">П</text:span><text:span text:style-name="T66">роведение собрания участников публичных слушаний — </text:span><text:span text:style-name="T70">4 мая</text:span><text:span text:style-name="T67"> 202</text:span><text:span text:style-name="T70">3</text:span><text:span text:style-name="T67"> года </text:span><text:span text:style-name="T73">в 14.00 ч по адресу: Костромская область, Костромской район, п.Сухоногово, пл. Советская, д.3, администрация Чернопенского сельского поселения.</text:span></text:p>
      <text:p text:style-name="P28"/>
      <text:p text:style-name="P29">Заключение:</text:p>
      <text:p text:style-name="P15"><text:span text:style-name="T19"><text:s/></text:span><text:span text:style-name="T14">1. Публичные слушания по проекту </text:span><text:span text:style-name="news-title"><text:span text:style-name="T39">актуализации схемы теплоснабжения </text:span></text:span><text:span text:style-name="news-title"><text:span text:style-name="T40">Чернопенского</text:span></text:span><text:span text:style-name="news-title"><text:span text:style-name="T39"> сельского поселения </text:span></text:span><text:span text:style-name="news-title"><text:span text:style-name="T40">Костромского муниципального 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news-title"><text:span text:style-name="T39"> <text:s text:c="2"/></text:span></text:span><text:span text:style-name="T14">считать состоявшимися. </text:span></text:p>
      <text:p text:style-name="P15"><text:span text:style-name="T11">2. Одобрить проект актуализации схемы теплоснабжения</text:span><text:span text:style-name="news-title"><text:span text:style-name="T38"> </text:span></text:span><text:span text:style-name="news-title"><text:span text:style-name="T40">Чернопенского</text:span></text:span><text:span text:style-name="news-title"><text:span text:style-name="T39"> сельского поселения </text:span></text:span><text:span text:style-name="news-title"><text:span text:style-name="T40">Костромского муниципального 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T11">.</text:span></text:p>
      <text:p text:style-name="P15"><text:span text:style-name="T11">3.Рекомендовать Администрации <text:s/></text:span><text:span text:style-name="news-title"><text:span text:style-name="T40">Чернопенского</text:span></text:span><text:span text:style-name="news-title"><text:span text:style-name="T39"> сельского поселения </text:span></text:span><text:span text:style-name="news-title"><text:span text:style-name="T40">Костромского муниципального 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news-title"><text:span text:style-name="T39"> </text:span></text:span><text:span text:style-name="T11"><text:s/>направить одобренный проект актуализации схемы теплоснабжения</text:span><text:span text:style-name="news-title"><text:span text:style-name="T38"> </text:span></text:span><text:span text:style-name="news-title"><text:span text:style-name="T40">Чернопенского</text:span></text:span><text:span text:style-name="news-title"><text:span text:style-name="T39"> сельского поселения </text:span></text:span><text:span text:style-name="news-title"><text:span text:style-name="T40">Костромского муниципального 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news-title"><text:span text:style-name="T39"> </text:span></text:span><text:span text:style-name="news-title"><text:span text:style-name="T38"><text:s text:c="2"/>в Администрацию </text:span></text:span><text:span text:style-name="news-title"><text:span text:style-name="T41">Костромского </text:span></text:span><text:span text:style-name="news-title"><text:span text:style-name="T38">муниципального <text:s/></text:span></text:span><text:span text:style-name="news-title"><text:span text:style-name="T40"><text:s/>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news-title"><text:span text:style-name="T39"> </text:span></text:span><text:span text:style-name="news-title"><text:span text:style-name="T38"><text:s/>для утверждения.</text:span></text:span></text:p>
      <text:p text:style-name="P15"><text:span text:style-name="T11">4. Протокол публичных слушаний по рассмотрению проекта актуализации </text:span><text:span text:style-name="news-title"><text:span text:style-name="T38">схемы теплоснабжения </text:span></text:span><text:span text:style-name="news-title"><text:span text:style-name="T40">Чернопенского</text:span></text:span><text:span text:style-name="news-title"><text:span text:style-name="T39"> сельского поселения </text:span></text:span><text:span text:style-name="news-title"><text:span text:style-name="T40">Костромского муниципального 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news-title"><text:span text:style-name="T39"> </text:span></text:span><text:span text:style-name="news-title"><text:span text:style-name="T38"><text:s/></text:span></text:span><text:span text:style-name="T11"><text:s/>разместить </text:span><text:span text:style-name="news-title"><text:span text:style-name="T39"><text:s/></text:span></text:span><text:span text:style-name="T11">на официальном сайте <text:s/></text:span><text:span text:style-name="T15">администрации </text:span><text:span text:style-name="news-title"><text:span text:style-name="T40">Чернопенского</text:span></text:span><text:span text:style-name="news-title"><text:span text:style-name="T39"> сельского поселения </text:span></text:span><text:span text:style-name="news-title"><text:span text:style-name="T40">Костромского муниципального </text:span></text:span><text:span text:style-name="news-title"><text:span text:style-name="T39"><text:s text:c="2"/>района </text:span></text:span><text:span text:style-name="news-title"><text:span text:style-name="T40">Костромской области</text:span></text:span><text:span text:style-name="news-title"><text:span text:style-name="T39"> </text:span></text:span><text:span text:style-name="T11"><text:s/>в сети «Интернет»</text:span><text:span text:style-name="T13">.</text:span></text:p>
      <text:p text:style-name="P30"/>
      <text:p text:style-name="P26">Глава <text:span text:style-name="T81">Чернопенского сельского поселения</text:span></text:p>
      <text:p text:style-name="P27">Костромского муниципального района </text:p>
      <text:p text:style-name="P27">Костромской области <text:s text:c="80"/>Е.Н. Зубова</text:p>
      <text:p text:style-name="P25"><text:s text:c="1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ews-title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Антонина Сергеева</meta:initial-creator>
    <meta:creation-date>2014-04-30T11:45:15</meta:creation-date>
    <dc:date>2023-05-07T11:10:34.685000000</dc:date>
    <meta:print-date>2023-05-07T11:10:26.740000000</meta:print-date>
    <meta:editing-cycles>14</meta:editing-cycles>
    <meta:editing-duration>PT5H13M32S</meta:editing-duration>
    <meta:document-statistic meta:table-count="0" meta:image-count="0" meta:object-count="0" meta:page-count="3" meta:paragraph-count="41" meta:word-count="546" meta:character-count="5636" meta:non-whitespace-character-count="4608"/>
    <meta:user-defined meta:name="Поле 1"/>
    <meta:user-defined meta:name="Поле 2"/>
    <meta:user-defined meta:name="Поле 3"/>
    <meta:user-defined meta:name="Поле 4"/>
  </office:meta>
</office:document-meta>
</file>