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3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21ad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87e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df27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ff49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221ad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fed6d" officeooo:paragraph-rsid="001df270" style:font-size-asian="14pt" style:font-size-complex="14pt" style:text-scale="101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fed6d" officeooo:paragraph-rsid="00221ad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c8629" officeooo:paragraph-rsid="00221ad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01c8629" officeooo:paragraph-rsid="001c862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fed6d" officeooo:paragraph-rsid="001ff49d" style:font-size-asian="12pt" style:font-size-complex="12pt" style:text-scale="101%"/>
    </style:style>
    <style:style style:name="P14" style:family="paragraph" style:parent-style-name="Standard">
      <style:paragraph-properties fo:text-align="justify" style:justify-single-word="false"/>
      <style:text-properties officeooo:paragraph-rsid="001ff49d"/>
    </style:style>
    <style:style style:name="P15" style:family="paragraph" style:parent-style-name="Standard">
      <style:paragraph-properties fo:text-align="justify" style:justify-single-word="false"/>
      <style:text-properties officeooo:paragraph-rsid="00221ad8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officeooo:paragraph-rsid="0019dfde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style="normal" fo:font-weight="normal" officeooo:rsid="002c7408" officeooo:paragraph-rsid="001ff49d" style:font-name-asian="Times New Roman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style="normal" fo:font-weight="normal" officeooo:rsid="002c7408" officeooo:paragraph-rsid="001df270" style:font-name-asian="Times New Roman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2c7408" officeooo:paragraph-rsid="001ff49d" style:font-name-asian="Times New Roman1" style:font-size-asian="14pt" style:language-asian="zxx" style:country-asian="none" style:font-name-complex="Arial1" style:font-size-complex="14pt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2c7408" officeooo:paragraph-rsid="001c8629" style:font-name-asian="Times New Roman1" style:font-size-asian="14pt" style:language-asian="zxx" style:country-asian="none" style:font-name-complex="Arial1" style:font-size-complex="14pt" style:language-complex="zxx" style:country-complex="none" style:font-style-complex="italic"/>
    </style:style>
    <style:style style:name="P21" style:family="paragraph" style:parent-style-name="Standard">
      <style:paragraph-properties fo:text-align="center" style:justify-single-word="false"/>
      <style:text-properties officeooo:paragraph-rsid="00221ad8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ff49d" style:font-size-asian="14pt" style:font-size-complex="14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213744" style:font-size-asian="14pt" style:font-size-complex="14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paragraph-rsid="00213744" style:font-size-asian="14pt" style:font-weight-asian="normal" style:font-size-complex="14pt" style:font-weight-complex="normal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rsid="00213744" officeooo:paragraph-rsid="00213744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1ff49d" style:font-size-asian="14pt" style:font-weight-asian="bold" style:font-size-complex="14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1ff49d" style:font-size-asian="14pt" style:font-weight-asian="bold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ff49d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officeooo:paragraph-rsid="00221ad8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249f98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paragraph-rsid="00252985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1df270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officeooo:paragraph-rsid="00252985"/>
    </style:style>
    <style:style style:name="P35" style:family="paragraph" style:parent-style-name="Standard">
      <style:paragraph-properties fo:text-align="justify" style:justify-single-word="false"/>
      <style:text-properties officeooo:paragraph-rsid="00221ad8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252985" fo:background-color="transparen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2c7408" officeooo:paragraph-rsid="001c8629" style:font-name-asian="Times New Roman1" style:font-size-asian="14pt" style:language-asian="zxx" style:country-asian="none" style:font-name-complex="Arial1" style:font-size-complex="14pt" style:language-complex="zxx" style:country-complex="none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officeooo:paragraph-rsid="00252985" fo:background-color="transparen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13744"/>
    </style:style>
    <style:style style:name="T3" style:family="text">
      <style:text-properties style:text-underline-style="none" officeooo:rsid="00221ad8"/>
    </style:style>
    <style:style style:name="T4" style:family="text">
      <style:text-properties style:text-underline-style="none" officeooo:rsid="00249f9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b87e7" style:font-style-asian="normal" style:font-weight-asian="normal" style:font-style-complex="normal" style:font-weight-complex="normal"/>
    </style:style>
    <style:style style:name="T8" style:family="text">
      <style:text-properties fo:language="ru" fo:country="RU" officeooo:rsid="0019dfde"/>
    </style:style>
    <style:style style:name="T9" style:family="text">
      <style:text-properties fo:language="ru" fo:country="RU" style:font-name-complex="Arial1"/>
    </style:style>
    <style:style style:name="T10" style:family="text">
      <style:text-properties fo:language="ru" fo:country="RU" fo:font-weight="normal" officeooo:rsid="0017aa8c" style:font-weight-asian="normal" style:font-name-complex="Arial1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text-scale="101%"/>
    </style:style>
    <style:style style:name="T13" style:family="text">
      <style:text-properties style:font-name="Times New Roman" fo:font-size="14pt" officeooo:rsid="001ff49d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7aa8c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 style:text-scale="101%"/>
    </style:style>
    <style:style style:name="T17" style:family="text">
      <style:text-properties style:font-name="Times New Roman" fo:font-size="14pt" fo:font-weight="normal" officeooo:rsid="001fed6d" style:font-size-asian="14pt" style:font-weight-asian="normal" style:font-size-complex="14pt" style:font-weight-complex="normal" style:text-scale="101%"/>
    </style:style>
    <style:style style:name="T18" style:family="text">
      <style:text-properties style:font-name="Times New Roman" fo:font-size="14pt" fo:font-weight="normal" officeooo:rsid="001ff49d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 style:text-scale="101%"/>
    </style:style>
    <style:style style:name="T24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ar" style:country-asian="SA" style:font-weight-asian="normal" style:font-name-complex="Arial1" style:font-size-complex="14pt" style:font-style-complex="italic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ar" style:country-asian="SA" style:font-weight-asian="normal" style:font-name-complex="Arial1" style:font-size-complex="14pt" style:font-style-complex="italic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17aa8c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2c7408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1ff49d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font-name="Times New Roman" fo:font-size="14pt" fo:language="ru" fo:country="RU" fo:font-style="normal" fo:font-weight="normal" officeooo:rsid="002529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3" style:family="text">
      <style:text-properties fo:color="#000000" loext:opacity="100%" style:font-name="Times New Roman" fo:font-size="14pt" officeooo:rsid="001ff49d" style:font-size-asian="14pt" style:font-size-complex="14pt" style:font-weight-complex="bold" style:text-scale="101%"/>
    </style:style>
    <style:style style:name="T34" style:family="text">
      <style:text-properties fo:color="#000000" loext:opacity="100%" style:font-name="Times New Roman" fo:font-size="14pt" officeooo:rsid="001fed6d" style:font-size-asian="14pt" style:font-size-complex="14pt" style:font-weight-complex="bold" style:text-scale="101%"/>
    </style:style>
    <style:style style:name="T35" style:family="text">
      <style:text-properties fo:color="#000000" loext:opacity="100%" style:font-name="Times New Roman" fo:font-size="14pt" officeooo:rsid="001ff49d" style:font-size-asian="14pt" style:font-size-complex="14pt" style:font-weight-complex="bold"/>
    </style:style>
    <style:style style:name="T3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font-weight="bold" officeooo:rsid="001ff49d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font-weight="bold" officeooo:rsid="001fed6d" style:font-size-asian="14pt" style:font-weight-asian="bold" style:font-size-complex="14pt" style:font-weight-complex="bold" style:text-scale="101%"/>
    </style:style>
    <style:style style:name="T3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fo:color="#000000" loext:opacity="100%"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 style:font-weight-complex="bold"/>
    </style:style>
    <style:style style:name="T4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font-weight="normal" officeooo:rsid="001fed6d" style:font-size-asian="14pt" style:font-weight-asian="normal" style:font-size-complex="14pt" style:font-weight-complex="normal" style:text-scale="101%"/>
    </style:style>
    <style:style style:name="T43" style:family="text">
      <style:text-properties fo:color="#000000" loext:opacity="100%" style:font-name="Times New Roman" fo:font-size="14pt" fo:font-weight="normal" officeooo:rsid="001ff49d" style:font-size-asian="14pt" style:font-weight-asian="normal" style:font-size-complex="14pt" style:font-weight-complex="normal" style:text-scale="101%"/>
    </style:style>
    <style:style style:name="T44" style:family="text">
      <style:text-properties fo:color="#000000" loext:opacity="100%" style:font-name="Times New Roman" fo:font-size="14pt" fo:font-weight="normal" officeooo:rsid="001ff49d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officeooo:rsid="001fed6d" style:font-size-asian="14pt" style:font-weight-asian="normal" style:font-name-complex="Times New Roman" style:font-size-complex="14pt" style:font-weight-complex="normal" style:text-scale="101%"/>
    </style:style>
    <style:style style:name="T47" style:family="text">
      <style:text-properties fo:color="#000000" loext:opacity="100%" style:font-name="Times New Roman" fo:font-size="14pt" fo:font-weight="normal" style:font-name-asian="Times New Roman2" style:font-size-asian="14pt" style:language-asian="ar" style:country-asian="SA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font-name="Times New Roman" fo:language="ru" fo:country="RU" fo:font-style="normal" fo:font-weight="normal" officeooo:rsid="002c7408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49" style:family="text">
      <style:text-properties fo:color="#000000" loext:opacity="100%" style:font-name="Times New Roman" fo:language="ru" fo:country="RU" fo:font-style="normal" fo:font-weight="normal" officeooo:rsid="001fed6d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50" style:family="text">
      <style:text-properties fo:color="#000000" loext:opacity="100%" style:font-name="Times New Roman" fo:language="ru" fo:country="RU" fo:font-style="normal" fo:font-weight="normal" officeooo:rsid="002c7408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1" style:family="text">
      <style:text-properties fo:color="#000000" loext:opacity="100%" style:font-name="Times New Roman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2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style:font-name="Times New Roman" fo:font-weight="normal" style:font-weight-asian="normal" style:font-name-complex="Times New Roman" style:font-weight-complex="normal" style:text-scale="101%"/>
    </style:style>
    <style:style style:name="T54" style:family="text">
      <style:text-properties fo:color="#000000" loext:opacity="100%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fo:language="ru" fo:country="RU" fo:font-weight="normal" style:font-name-asian="Times New Roman1" style:language-asian="ar" style:country-asian="SA" style:font-weight-asian="normal" style:font-name-complex="Arial1" style:font-style-complex="italic" style:font-weight-complex="normal"/>
    </style:style>
    <style:style style:name="T56" style:family="text">
      <style:text-properties fo:color="#000000" loext:opacity="100%" fo:language="ru" fo:country="RU" fo:font-weight="normal" officeooo:rsid="001cf7d3" style:font-name-asian="Times New Roman1" style:language-asian="zxx" style:country-asian="none" style:font-weight-asian="normal" style:font-name-complex="Arial1" style:language-complex="zxx" style:country-complex="none" style:font-style-complex="italic" style:font-weight-complex="normal"/>
    </style:style>
    <style:style style:name="T57" style:family="text">
      <style:text-properties fo:color="#000000" loext:opacity="100%" fo:language="ru" fo:country="RU" fo:font-style="normal" fo:font-weight="normal" style:font-name-asian="Times New Roman1" style:language-asian="ar" style:country-asian="SA" style:font-style-asian="normal" style:font-weight-asian="normal" style:font-name-complex="Arial1" style:font-style-complex="italic" style:font-weight-complex="normal"/>
    </style:style>
    <style:style style:name="T58" style:family="text">
      <style:text-properties fo:color="#000000" loext:opacity="100%" fo:language="ru" fo:country="RU" fo:font-style="normal" fo:font-weight="normal" officeooo:rsid="001cf7d3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59" style:family="text">
      <style:text-properties fo:color="#000000" loext:opacity="100%" fo:language="ru" fo:country="RU" fo:font-style="normal" fo:font-weight="normal" officeooo:rsid="00249f98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60" style:family="text">
      <style:text-properties fo:color="#000000" loext:opacity="100%" fo:language="ru" fo:country="RU" fo:font-style="normal" fo:font-weight="normal" officeooo:rsid="001fed6d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61" style:family="text">
      <style:text-properties fo:color="#000000" loext:opacity="100%" fo:language="ru" fo:country="RU" fo:font-style="normal" fo:font-weight="normal" officeooo:rsid="002c7408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62" style:family="text">
      <style:text-properties fo:color="#000000" loext:opacity="100%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63" style:family="text">
      <style:text-properties fo:color="#000000" loext:opacity="100%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64" style:family="text">
      <style:text-properties fo:color="#000000" loext:opacity="100%" fo:language="ru" fo:country="RU" fo:font-style="normal" fo:font-weight="normal" officeooo:rsid="001cf7d3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5" style:family="text">
      <style:text-properties fo:color="#000000" loext:opacity="100%" fo:language="ru" fo:country="RU" fo:font-style="normal" fo:font-weight="normal" officeooo:rsid="001df27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6" style:family="text">
      <style:text-properties fo:color="#000000" loext:opacity="100%" fo:language="ru" fo:country="RU" fo:font-style="normal" fo:font-weight="normal" officeooo:rsid="001fed6d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7" style:family="text">
      <style:text-properties fo:color="#000000" loext:opacity="100%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fo:color="#000000" loext:opacity="100%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fo:color="#000000" loext:opacity="100%" fo:language="ru" fo:country="RU" fo:font-style="normal" fo:font-weight="normal" officeooo:rsid="002c7408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0" style:family="text">
      <style:text-properties fo:color="#000000" loext:opacity="100%" fo:language="ru" fo:country="RU" fo:font-style="normal" fo:font-weight="normal" officeooo:rsid="00252985" fo:background-color="#ffff00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71" style:family="text">
      <style:text-properties fo:color="#000000" loext:opacity="100%" fo:language="ru" fo:country="RU" fo:font-style="normal" fo:font-weight="normal" officeooo:rsid="00252985" fo:background-color="#ffff00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73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74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75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6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7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" style:family="text">
      <style:text-properties fo:color="#000000" loext:opacity="100%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" style:family="text">
      <style:text-properties fo:color="#000000" loext:opacity="100%" fo:language="ru" fo:country="RU" fo:font-style="normal" fo:font-weight="normal" officeooo:rsid="00252985" style:letter-kerning="true" fo:background-color="#ffff00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0" style:family="text">
      <style:text-properties fo:color="#000000" loext:opacity="100%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1" style:family="text">
      <style:text-properties fo:color="#000000" loext:opacity="100%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2" style:family="text">
      <style:text-properties fo:color="#000000" loext:opacity="100%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3" style:family="text">
      <style:text-properties fo:color="#000000" loext:opacity="100%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4" style:family="text">
      <style:text-properties fo:color="#000000" loext:opacity="100%" fo:language="ru" fo:country="RU" fo:font-style="normal" fo:font-weight="normal" officeooo:rsid="0025298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5" style:family="text">
      <style:text-properties fo:color="#000000" loext:opacity="100%" fo:language="ru" fo:country="RU" fo:font-style="normal" fo:font-weight="normal" officeooo:rsid="00252985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6" style:family="text">
      <style:text-properties fo:color="#000000" loext:opacity="100%" fo:language="ru" fo:country="RU" fo:font-style="normal" fo:font-weight="bold" officeooo:rsid="002c7408" style:font-name-asian="Times New Roman1" style:language-asian="zxx" style:country-asian="none" style:font-style-asian="normal" style:font-weight-asian="bold" style:font-name-complex="Arial1" style:language-complex="zxx" style:country-complex="none" style:font-style-complex="italic" style:font-weight-complex="bold"/>
    </style:style>
    <style:style style:name="T87" style:family="text">
      <style:text-properties fo:color="#000000" loext:opacity="100%" fo:language="ru" fo:country="RU" fo:font-style="normal" fo:font-weight="bold" officeooo:rsid="00252985" style:letter-kerning="true" fo:background-color="transparent" loext:char-shading-value="0" style:font-name-asian="SimSun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88" style:family="text">
      <style:text-properties fo:color="#000000" loext:opacity="100%" fo:font-weight="normal" style:font-weight-asian="normal" style:font-weight-complex="normal"/>
    </style:style>
    <style:style style:name="T8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fo:color="#000000" loext:opacity="100%" style:font-weight-complex="bold" style:text-scale="101%"/>
    </style:style>
    <style:style style:name="T92" style:family="text">
      <style:text-properties fo:color="#000000" loext:opacity="100%" officeooo:rsid="001ff49d" style:font-weight-complex="bold" style:text-scale="101%"/>
    </style:style>
    <style:style style:name="T93" style:family="text">
      <style:text-properties fo:color="#000000" loext:opacity="100%" fo:font-size="14pt" fo:language="ru" fo:country="RU" fo:font-style="normal" fo:font-weight="normal" officeooo:rsid="002529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94" style:family="text">
      <style:text-properties fo:color="#000000" loext:opacity="100%" style:font-name="Times New Roman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95" style:family="text">
      <style:text-properties fo:color="#000000" loext:opacity="100%" style:font-name="Times New Roman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96" style:family="text">
      <style:text-properties fo:color="#000000" loext:opacity="100%" style:font-name="Times New Roman" fo:language="ru" fo:country="RU" fo:font-style="normal" fo:font-weight="normal" officeooo:rsid="00252985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Times New Roman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98" style:family="text">
      <style:text-properties fo:color="#000000" loext:opacity="100%" style:font-name="Times New Roman" fo:language="ru" fo:country="RU" fo:font-style="normal" fo:font-weight="normal" officeooo:rsid="0025298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Times New Roman" fo:language="ru" fo:country="RU" fo:font-style="normal" fo:font-weight="normal" officeooo:rsid="00252985" style:letter-kerning="tru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00" style:family="text">
      <style:text-properties fo:color="#000000" loext:opacity="100%" style:font-name="Times New Roman" fo:language="ru" fo:country="RU" fo:font-style="normal" fo:font-weight="normal" officeooo:rsid="0025298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fo:color="#000000" loext:opacity="100%" style:font-name="Times New Roman" fo:font-size="14pt" fo:language="ru" fo:country="RU" fo:font-style="normal" fo:font-weight="normal" officeooo:rsid="002529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b87e7" style:font-weight-asian="normal" style:font-weight-complex="normal"/>
    </style:style>
    <style:style style:name="T104" style:family="text">
      <style:text-properties fo:font-weight="normal" officeooo:rsid="001c8629" style:font-weight-asian="normal" style:font-weight-complex="normal"/>
    </style:style>
    <style:style style:name="T105" style:family="text">
      <style:text-properties fo:font-weight="normal" officeooo:rsid="00252985" style:font-weight-asian="normal" style:font-weight-complex="normal"/>
    </style:style>
    <style:style style:name="T106" style:family="text">
      <style:text-properties fo:font-weight="normal" officeooo:rsid="0017aa8c" style:font-weight-asian="normal" style:font-name-complex="Arial1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language="zxx" fo:country="none" fo:font-style="normal" fo:font-weight="normal" officeooo:rsid="002a2eba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language="zxx" fo:country="none" fo:font-style="normal" fo:font-weight="normal" officeooo:rsid="00234651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language="zxx" fo:country="none" fo:font-style="normal" fo:font-weight="normal" officeooo:rsid="00252985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34651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52985" style:letter-kerning="true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style-complex="italic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c7408" style:font-name-asian="Times New Roman2" style:language-asian="ar" style:country-asian="SA" style:font-weight-asian="normal" style:font-name-complex="Times New Roman2" style:language-complex="zxx" style:country-complex="none" style:font-style-complex="italic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a2eba" style:font-name-asian="Times New Roman2" style:language-asian="ar" style:country-asian="SA" style:font-weight-asian="normal" style:font-name-complex="Times New Roman2" style:language-complex="zxx" style:country-complex="none" style:font-style-complex="italic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a2eba" style:letter-kerning="true" style:font-name-asian="Andale Sans UI" style:language-asian="zxx" style:country-asian="none" style:font-weight-asian="normal" style:font-name-complex="Tahoma1" style:language-complex="zxx" style:country-complex="none" style:font-style-complex="italic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34651" style:letter-kerning="true" style:font-name-asian="Andale Sans UI" style:language-asian="zxx" style:country-asian="none" style:font-weight-asian="normal" style:font-name-complex="Tahoma1" style:language-complex="zxx" style:country-complex="none" style:font-style-complex="italic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49f98" style:letter-kerning="true" style:font-name-asian="Andale Sans UI" style:language-asian="zxx" style:country-asian="none" style:font-weight-asian="normal" style:font-name-complex="Tahoma1" style:language-complex="zxx" style:country-complex="none" style:font-style-complex="italic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a2eba" style:font-name-asian="Times New Roman2" style:language-asian="ar" style:country-asian="SA" style:font-weight-asian="normal" style:font-name-complex="Times New Roman" style:language-complex="zxx" style:country-complex="none" style:font-style-complex="italic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21ad8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21" style:family="text">
      <style:text-properties fo:font-variant="normal" fo:text-transform="none" fo:color="#000000" loext:opacity="100%" fo:letter-spacing="normal" fo:language="ru" fo:country="RU" fo:font-style="normal" fo:font-weight="normal" officeooo:rsid="002a2eba" style:font-name-asian="Times New Roman1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122" style:family="text">
      <style:text-properties fo:font-variant="normal" fo:text-transform="none" fo:color="#000000" loext:opacity="100%" fo:letter-spacing="normal" fo:language="ru" fo:country="RU" fo:font-style="normal" fo:font-weight="normal" officeooo:rsid="00221ad8" style:font-name-asian="Times New Roman1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123" style:family="text">
      <style:text-properties fo:font-variant="normal" fo:text-transform="none" fo:color="#000000" loext:opacity="100%" fo:letter-spacing="normal" fo:language="ru" fo:country="RU" fo:font-style="normal" fo:font-weight="normal" officeooo:rsid="00249f98" style:font-name-asian="Times New Roman1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124" style:family="text">
      <style:text-properties officeooo:rsid="001b87e7"/>
    </style:style>
    <style:style style:name="T125" style:family="text">
      <style:text-properties officeooo:rsid="001c8629"/>
    </style:style>
    <style:style style:name="T126" style:family="text">
      <style:text-properties officeooo:rsid="001df270"/>
    </style:style>
    <style:style style:name="T127" style:family="text">
      <style:text-properties style:text-scale="101%"/>
    </style:style>
    <style:style style:name="T128" style:family="text">
      <style:text-properties officeooo:rsid="001fed6d" style:text-scale="101%"/>
    </style:style>
    <style:style style:name="T129" style:family="text">
      <style:text-properties officeooo:rsid="001ff49d"/>
    </style:style>
    <style:style style:name="T130" style:family="text">
      <style:text-properties officeooo:rsid="00213744"/>
    </style:style>
    <style:style style:name="T131" style:family="text">
      <style:text-properties style:use-window-font-color="true" loext:opacity="0%" fo:language="ru" fo:country="RU" style:letter-kerning="true" style:font-name-asian="Andale Sans UI" style:language-asian="zxx" style:country-asian="none" style:font-name-complex="Arial1" style:language-complex="zxx" style:country-complex="none"/>
    </style:style>
    <style:style style:name="T132" style:family="text">
      <style:text-properties style:use-window-font-color="true" loext:opacity="0%" fo:language="ru" fo:country="RU" officeooo:rsid="00249f98" style:letter-kerning="true" style:font-name-asian="Andale Sans UI" style:language-asian="zxx" style:country-asian="none" style:font-name-complex="Arial1" style:language-complex="zxx" style:country-complex="none"/>
    </style:style>
    <style:style style:name="T133" style:family="text">
      <style:text-properties style:use-window-font-color="true" loext:opacity="0%" fo:language="ru" fo:country="RU" officeooo:rsid="00252985" style:letter-kerning="true" style:font-name-asian="Andale Sans UI" style:language-asian="zxx" style:country-asian="none" style:font-name-complex="Arial1" style:language-complex="zxx" style:country-complex="none"/>
    </style:style>
    <style:style style:name="T134" style:family="text">
      <style:text-properties style:use-window-font-color="true" loext:opacity="0%" fo:language="ru" fo:country="RU" fo:font-weight="normal" officeooo:rsid="0017aa8c" style:letter-kerning="true" style:font-name-asian="Andale Sans UI" style:language-asian="zxx" style:country-asian="none" style:font-weight-asian="normal" style:font-name-complex="Arial1" style:language-complex="zxx" style:country-complex="none" style:font-weight-complex="normal"/>
    </style:style>
    <style:style style:name="T135" style:family="text">
      <style:text-properties style:use-window-font-color="true" loext:opacity="0%" fo:language="ru" fo:country="RU" fo:font-weight="normal" officeooo:rsid="00234651" style:letter-kerning="true" style:font-name-asian="Andale Sans UI" style:language-asian="zxx" style:country-asian="none" style:font-weight-asian="normal" style:font-name-complex="Arial1" style:language-complex="zxx" style:country-complex="none" style:font-weight-complex="normal"/>
    </style:style>
    <style:style style:name="T136" style:family="text">
      <style:text-properties style:use-window-font-color="true" loext:opacity="0%" fo:language="ru" fo:country="RU" fo:font-weight="normal" officeooo:rsid="00252985" style:letter-kerning="true" style:font-name-asian="Andale Sans UI" style:language-asian="zxx" style:country-asian="none" style:font-weight-asian="normal" style:font-name-complex="Arial1" style:language-complex="zxx" style:country-complex="none" style:font-weight-complex="normal"/>
    </style:style>
    <style:style style:name="T137" style:family="text">
      <style:text-properties style:use-window-font-color="true" loext:opacity="0%" fo:language="zxx" fo:country="none" officeooo:rsid="00249f98" style:letter-kerning="true" style:font-name-asian="Andale Sans UI" style:language-asian="zxx" style:country-asian="none" style:font-name-complex="Arial1" style:language-complex="zxx" style:country-complex="none"/>
    </style:style>
    <style:style style:name="T138" style:family="text">
      <style:text-properties style:use-window-font-color="true" loext:opacity="0%" fo:language="zxx" fo:country="none" fo:font-weight="normal" officeooo:rsid="0017aa8c" style:letter-kerning="true" style:font-name-asian="Andale Sans UI" style:language-asian="zxx" style:country-asian="none" style:font-weight-asian="normal" style:font-name-complex="Arial1" style:language-complex="zxx" style:country-complex="none" style:font-weight-complex="normal"/>
    </style:style>
    <style:style style:name="T139" style:family="text">
      <style:text-properties style:use-window-font-color="true" loext:opacity="0%" fo:language="zxx" fo:country="none" fo:font-weight="normal" officeooo:rsid="00252985" style:letter-kerning="true" style:font-name-asian="Andale Sans UI" style:language-asian="zxx" style:country-asian="none" style:font-weight-asian="normal" style:font-name-complex="Arial1" style:language-complex="zxx" style:country-complex="none" style:font-weight-complex="normal"/>
    </style:style>
    <style:style style:name="T140" style:family="text">
      <style:text-properties style:font-name-complex="Arial1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fo:font-size="14pt" style:font-name-asian="Times New Roman" style:font-size-asian="14pt" style:font-name-complex="Times New Roman" style:font-size-complex="14pt"/>
    </style:style>
    <style:style style:name="T143" style:family="text"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T144" style:family="text">
      <style:text-properties fo:font-size="14pt" fo:language="ru" fo:country="RU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145" style:family="text">
      <style:text-properties fo:font-size="14pt" fo:background-color="transparent" loext:char-shading-value="0" style:font-name-asian="Times New Roman" style:font-size-asian="14pt" style:font-name-complex="Times New Roman" style:font-size-complex="14pt"/>
    </style:style>
    <style:style style:name="T146" style:family="text">
      <style:text-properties fo:font-size="14pt" fo:background-color="transparent" loext:char-shading-value="0" style:font-size-asian="14pt" style:font-size-complex="14pt"/>
    </style:style>
    <style:style style:name="T147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4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49" style:family="text">
      <style:text-properties style:font-name="Times New Roman" fo:font-size="14pt" fo:language="ru" fo:country="RU" fo:background-color="transparent" loext:char-shading-value="0" style:font-size-asian="14pt" style:language-asian="zh" style:country-asian="CN" style:font-size-complex="14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ИТОГОВЫЙ ДОКУМЕНТ </text:p>
      <text:p text:style-name="P1">ПУБЛИЧНЫХ СЛУШАНИЙ (ПРОТОКОЛ)</text:p>
      <text:p text:style-name="P2"><text:span text:style-name="T102"><text:s/>по проекту актуализации </text:span><text:span text:style-name="news-title"><text:span text:style-name="T88">схемы </text:span></text:span><text:span text:style-name="news-title"><text:span text:style-name="T52">водоснабжения и водоотведения</text:span></text:span><text:span text:style-name="news-title"><text:span text:style-name="T22"> <text:s/></text:span></text:span><text:span text:style-name="news-title"><text:span text:style-name="T55">Чернопенского сельского поселения </text:span></text:span><text:span text:style-name="news-title"><text:span text:style-name="T56">Костромского муниципального района Костромской области</text:span></text:span></text:p>
      <text:p text:style-name="P1"/>
      <text:p text:style-name="P7">Публичные слушания назначены <text:s/>постановлением главы Чернопенского сельского поселения Костромского муниципального района Костромской области от <text:span text:style-name="T132">20</text:span><text:span text:style-name="T131"> </text:span><text:span text:style-name="T132">м</text:span><text:span text:style-name="T133">а</text:span><text:span text:style-name="T132">рта</text:span><text:span text:style-name="T9"> 20</text:span><text:span text:style-name="T131">2</text:span><text:span text:style-name="T132">3</text:span><text:span text:style-name="T9"> </text:span><text:span text:style-name="T140">года <text:s/>№ </text:span><text:span text:style-name="T137">4</text:span>.</text:p>
      <text:p text:style-name="P1"/>
      <text:p text:style-name="P3">Председатель: <text:s text:c="2"/>глава <text:s text:c="2"/>Чернопенского сельского поселения Зубова Е.Н.</text:p>
      <text:p text:style-name="P3">Секретарь: главный специалист администрации Чернопенского сельского поселения <text:span text:style-name="T8">Михайлова Ю.А.</text:span></text:p>
      <text:p text:style-name="P16"/>
      <text:p text:style-name="P7">Дата проведения: <text:s/><text:span text:style-name="T121"><text:s/></text:span><text:span text:style-name="T117">11 </text:span><text:span text:style-name="T115">мая</text:span><text:span text:style-name="T121"> 20</text:span><text:span text:style-name="T115">2</text:span><text:span text:style-name="T117">3</text:span><text:span text:style-name="T121"> года <text:s/>в 15:00 </text:span><text:span text:style-name="T122">ч</text:span></text:p>
      <text:p text:style-name="P3">Место проведения: Костромская область, Костромской район, п.Сухоногово, пл. Советская, д.3, администрация Чернопенского сельского поселения.</text:p>
      <text:p text:style-name="P3">Присутствовал<text:span text:style-name="T124">о</text:span>: <text:s/><text:span text:style-name="T1"><text:s/></text:span><text:span text:style-name="T2">1</text:span><text:span text:style-name="T4">1</text:span><text:span text:style-name="T1"> </text:span>человек.</text:p>
      <text:p text:style-name="P3"/>
      <text:p text:style-name="P3">Вопросы, вынесенные на обсуждение: </text:p>
      <text:p text:style-name="P7"><text:span text:style-name="T5">1. Рассмотрение <text:s/></text:span><text:span text:style-name="T6">проект</text:span><text:span text:style-name="T7">а</text:span><text:span text:style-name="T6"> актуализации </text:span><text:span text:style-name="news-title"><text:span text:style-name="T89">схемы </text:span></text:span><text:span text:style-name="news-title"><text:span text:style-name="T54">водоснабжения и водоотведения</text:span></text:span><text:span text:style-name="news-title"><text:span text:style-name="T90"> <text:s/></text:span></text:span><text:span text:style-name="news-title"><text:span text:style-name="T57">Чернопенского сельского поселения </text:span></text:span><text:span text:style-name="news-title"><text:span text:style-name="T58">Костромского муниципального района Костромской области.</text:span></text:span></text:p>
      <text:p text:style-name="P11">2. Рассмотрение <text:s/><text:span text:style-name="T113">замечаний и предложений, поступивших к </text:span><text:span text:style-name="T114">проект</text:span><text:span text:style-name="T113">у</text:span><text:span text:style-name="T114"> <text:s/>актуализированной схемы </text:span><text:span text:style-name="news-title"><text:span text:style-name="T118">водоснабжения и водоотведения</text:span></text:span><text:span text:style-name="T114">.</text:span></text:p>
      <text:p text:style-name="P12"/>
      <text:p text:style-name="P10">По <text:s/><text:span text:style-name="T125">1 </text:span>вопросу выступили:</text:p>
      <text:p text:style-name="P7"><text:span text:style-name="T126">Г</text:span>лав<text:span text:style-name="T126">а</text:span> <text:s text:c="2"/>Чернопенского сельского поселения <text:s/><text:span text:style-name="T126"><text:s/>Зубова</text:span> <text:span text:style-name="T126">Е.Н. </text:span>довела до присутствующих <text:span text:style-name="T124">информацию по </text:span><text:span text:style-name="T102">проект</text:span><text:span text:style-name="T103">у</text:span><text:span text:style-name="T102"> актуализ</text:span><text:span text:style-name="T104">ированной </text:span><text:span text:style-name="T102"><text:s/></text:span><text:span text:style-name="news-title"><text:span text:style-name="T88">схемы </text:span></text:span><text:span text:style-name="news-title"><text:span text:style-name="T52">водоснабжения и водоотведения</text:span></text:span><text:span text:style-name="news-title"><text:span text:style-name="T22"> <text:s text:c="2"/></text:span></text:span><text:span text:style-name="news-title"><text:span text:style-name="T55">Чернопенского сельского поселения </text:span></text:span><text:span text:style-name="news-title"><text:span text:style-name="T56">Костромского муниципального района Костромской области</text:span></text:span><text:span text:style-name="news-title"><text:span text:style-name="T64">. </text:span></text:span></text:p>
      <text:p text:style-name="P4"><text:span text:style-name="news-title"><text:span text:style-name="T64"/></text:span></text:p>
      <text:p text:style-name="P5"><text:span text:style-name="news-title"><text:span text:style-name="T65"/></text:span></text:p>
      <text:p text:style-name="P5"><text:span text:style-name="news-title"><text:span text:style-name="T65">По 2 вопросу выступили: </text:span></text:span></text:p>
      <text:p text:style-name="P31"><text:span text:style-name="news-title"><text:span text:style-name="T65">Заместитель главы администрации</text:span></text:span><text:span text:style-name="news-title"><text:span text:style-name="T64"> <text:s text:c="2"/>Чернопенского сельского поселения </text:span></text:span><text:span text:style-name="news-title"><text:span text:style-name="T65">Перлова Т.В. сообщила, что </text:span></text:span><text:span text:style-name="news-title"><text:span text:style-name="T66">в</text:span></text:span><text:span text:style-name="news-title"><text:span text:style-name="T61"> ходе </text:span></text:span><text:span text:style-name="news-title"><text:span text:style-name="T60">проведения публичных слушаний по </text:span></text:span><text:span text:style-name="news-title"><text:span text:style-name="T61"><text:s/>проект</text:span></text:span><text:span text:style-name="news-title"><text:span text:style-name="T60">у</text:span></text:span><text:span text:style-name="news-title"><text:span text:style-name="T61"> актуализации схемы </text:span></text:span><text:span text:style-name="news-title"><text:span text:style-name="T69">водоснабжения и водоотведения</text:span></text:span><text:span text:style-name="news-title"><text:span text:style-name="T86"> </text:span></text:span><text:span text:style-name="news-title"><text:span text:style-name="T60"><text:s/>Чернопенского сельского поселения </text:span></text:span><text:span text:style-name="news-title"><text:span text:style-name="T61">в </text:span></text:span><text:span text:style-name="news-title"><text:span text:style-name="T59">а</text:span></text:span><text:span text:style-name="news-title"><text:span text:style-name="T61">дминистрацию </text:span></text:span><text:span text:style-name="news-title"><text:span text:style-name="T60">Чернопенского</text:span></text:span><text:span text:style-name="news-title"><text:span text:style-name="T61"> сельского поселения </text:span></text:span><text:span text:style-name="news-title"><text:span text:style-name="T59">поступили </text:span></text:span><text:span text:style-name="news-title"><text:span text:style-name="T61">письменны</text:span></text:span><text:span text:style-name="news-title"><text:span text:style-name="T59">е</text:span></text:span><text:span text:style-name="news-title"><text:span text:style-name="T61"> замечани</text:span></text:span><text:span text:style-name="news-title"><text:span text:style-name="T59">я</text:span></text:span><text:span text:style-name="news-title"><text:span text:style-name="T61"> и предложени</text:span></text:span><text:span text:style-name="news-title"><text:span text:style-name="T59">я</text:span></text:span><text:span text:style-name="news-title"><text:span text:style-name="T61"> </text:span></text:span><text:span text:style-name="news-title"><text:span text:style-name="T59">МУП «Коммунсервис»:</text:span></text:span></text:p>
      <text:p text:style-name="P32"><text:span text:style-name="news-title"><text:span text:style-name="T94"><text:s text:c="5"/>1. <text:s/></text:span></text:span><text:span text:style-name="news-title"><text:span text:style-name="T94">Система <text:s/>водоснабжения <text:s/>поселка <text:s/>Сухоногово состоит </text:span></text:span><text:span text:style-name="news-title"><text:span text:style-name="T97">из 7-ми артезианских скважин (5пять действующих, две резервные),</text:span></text:span></text:p>
      <text:p text:style-name="P32"><text:span text:style-name="news-title"><text:span text:style-name="T96"><text:s text:c="8"/>2. </text:span></text:span><text:span text:style-name="news-title"><text:span text:style-name="T51">Водозаборный участок в п.Сухоногово (Асташево) представлен <text:s/>семью скважинами №№ 108-э, 3912, 4811, 4812, 5344, 5264 (1), 5264 (2). Пять из которых являются действующими (№№ 108-э, 3912, 4811, 4812, 5344), две — резервными </text:span></text:span><text:span text:style-name="news-title"><text:span text:style-name="T98"><text:s/>(№№ </text:span></text:span><text:span text:style-name="news-title"><text:span text:style-name="T51">5264 (1), 5264 (2)</text:span></text:span><text:span text:style-name="news-title"><text:span text:style-name="T98">). Скважина № 108-э временно не эксплуатируется, требуется замена насосного оборудования.</text:span></text:span></text:p>
      <text:p text:style-name="P38">Скважины №№ 3912, 5344 в декабре <text:s/>2021 года капитального <text:soft-page-break/>отремонтированы.</text:p>
      <text:p text:style-name="P32"><text:span text:style-name="news-title"><text:span text:style-name="T98"><text:s text:c="8"/>Скважины №№ </text:span></text:span><text:span text:style-name="news-title"><text:span text:style-name="T51">5264 (1), 5264 (2) — законсервированы.</text:span></text:span></text:p>
      <text:p text:style-name="P34"><text:span text:style-name="news-title"><text:span text:style-name="T31"><text:s text:c="3"/>3.</text:span></text:span><text:span text:style-name="T147"> <text:s text:c="2"/></text:span><text:span text:style-name="T148">В <text:s/>системе <text:s/>водоснабжения <text:s/>п. Сухоногово имеется станция обезжелезивания воды. В </text:span><text:span text:style-name="T149"><text:s/>настоящее время на территории водозаборного участка <text:s/>по федеральной программе «Чистая вода» <text:s/>производится строительство станции водоподготовки, проводятся пуско-наладочные работы. Ориентировочный срок окончания строительных и пуско-наладочных работ — июль-август 2023 года.</text:span></text:p>
      <text:p text:style-name="P36"><text:span text:style-name="T142"><text:s text:c="8"/></text:span><text:span text:style-name="T141">Описание водоподготовки:</text:span></text:p>
      <text:p text:style-name="P36"><text:span text:style-name="T142"><text:s text:c="7"/></text:span><text:span text:style-name="T141">Для доведения качества подземных вод до нормируемых СанПиН 1.2.3684-21 показателей на водозаборе установлена система водоподготовки блочно-модульного типа. Номинальная производительность системы водоподготовки по очищенной воде составляет до 45 куб м/ч (840 куб м/сут). </text:span></text:p>
      <text:p text:style-name="P32"><text:span text:style-name="news-title"><text:span text:style-name="T100"><text:s text:c="6"/></text:span></text:span><text:span text:style-name="news-title"><text:span text:style-name="T51">Работа водоподготовки происходит следующим образом: <text:s/>предварительно очищенная на фильтре грубой очистки от примесей (песок, ил и др.) исходная вода поступает на узел аэрации, где насыщается кислородом воздуха. Далее, <text:s/>вода поступает на установку обезжелезивания и деманганации, при прохождении через которую, содержащиеся в воде железо и марганец, а также соли аммония, задерживаются на фильтровой нагрузке. Очищенная вода проходит через фильтр тонкой очистки и обеззараживается с помощью ультрафиолетового стерилизатора. В процессе обезжелезивания вода дополнительно умягчается. После системы водоподготовки вода, подаваемая в разводящую сеть п.Сухоногово и д.Асташево полностью соответствует требованиям СанПиН 1.2.3684-21. </text:span></text:span></text:p>
      <text:p text:style-name="P5"><text:span text:style-name="T127"/></text:p>
      <text:p text:style-name="P5"><text:span text:style-name="T127"/></text:p>
      <text:p text:style-name="P5"><text:span text:style-name="T127"><text:s/></text:span><text:span text:style-name="T128">Решили:</text:span></text:p>
      <text:p text:style-name="P8"/>
      <text:p text:style-name="P9"><text:span text:style-name="T127">1. Публичные слушания по проекту </text:span><text:span text:style-name="news-title"><text:span text:style-name="T91">актуализации схемы </text:span></text:span><text:span text:style-name="news-title"><text:span text:style-name="T53">водоснабжения и водоотведения</text:span></text:span><text:span text:style-name="news-title"><text:span text:style-name="T23"> </text:span></text:span><text:span text:style-name="news-title"><text:span text:style-name="T91"><text:s/></text:span></text:span><text:span text:style-name="news-title"><text:span text:style-name="T92">Чернопенского</text:span></text:span><text:span text:style-name="news-title"><text:span text:style-name="T91"> сельского поселения </text:span></text:span><text:span text:style-name="news-title"><text:span text:style-name="T92">Костромского муниципального </text:span></text:span><text:span text:style-name="news-title"><text:span text:style-name="T91"><text:s text:c="2"/>района </text:span></text:span><text:span text:style-name="news-title"><text:span text:style-name="T92">Костромской области</text:span></text:span><text:span text:style-name="news-title"><text:span text:style-name="T91"> <text:s text:c="2"/></text:span></text:span><text:span text:style-name="T127">считать состоявшимися. </text:span></text:p>
      <text:p text:style-name="P29"><text:span text:style-name="T11">2. Одобрить проект актуализации схемы 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32"><text:s/>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T11">.</text:span></text:p>
      <text:p text:style-name="P29"><text:span text:style-name="T11">3.Рекомендовать Администрации <text:s/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T11"><text:s/>направить одобренный проект актуализации схемы 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32"><text:s/>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 text:c="2"/>в Администрацию </text:span></text:span><text:span text:style-name="news-title"><text:span text:style-name="T35">Костромского </text:span></text:span><text:span text:style-name="news-title"><text:span text:style-name="T32">муниципального <text:s/></text:span></text:span><text:span text:style-name="news-title"><text:span text:style-name="T33"><text:s/>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/>для утверждения.</text:span></text:span></text:p>
      <text:p text:style-name="P15"><text:span text:style-name="T11"/></text:p>
      <text:p text:style-name="P15"><text:span text:style-name="T11">4. Протокол публичных слушаний по рассмотрению проекта актуализации </text:span><text:span text:style-name="news-title"><text:span text:style-name="T32">схемы </text:span>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32"><text:s/>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/></text:span></text:span><text:span text:style-name="T20"><text:s/></text:span><text:span text:style-name="T11">разместить </text:span><text:span text:style-name="news-title"><text:span text:style-name="T34"><text:s/></text:span></text:span><text:span text:style-name="T11">на официальном сайте <text:s/></text:span><text:span text:style-name="T13">администрации 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T11"><text:s/>в сети </text:span><text:soft-page-break/><text:span text:style-name="T11">«Интернет»</text:span><text:span text:style-name="T12">.</text:span></text:p>
      <text:p text:style-name="P13"/>
      <text:p text:style-name="P17"><text:s/>ГОЛОСОВАЛИ:</text:p>
      <text:p text:style-name="P17"><text:s/>за <text:s/>- единогласно, против – нет, воздержались - нет.</text:p>
      <text:p text:style-name="P18"/>
      <text:p text:style-name="P18"/>
      <text:p text:style-name="P6">Председатель <text:s text:c="93"/>Е.Н. Зубова</text:p>
      <text:p text:style-name="P6"/>
      <text:p text:style-name="P6">Секретарь <text:s text:c="89"/><text:span text:style-name="T129">Ю.А. Михайлова</text:span></text:p>
      <text:p text:style-name="P19"><text:tab/>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text:span text:style-name="T21">Заключение о результатах проведенных публичных слушаний </text:span><text:span text:style-name="T20">по проекту актуализации </text:span><text:span text:style-name="news-title"><text:span text:style-name="T36">схемы </text:span></text:span><text:span text:style-name="news-title"><text:span text:style-name="T39">водоснабжения и водоотведения</text:span></text:span><text:span text:style-name="news-title"><text:span text:style-name="T36"> <text:s/></text:span></text:span><text:span text:style-name="news-title"><text:span text:style-name="T37">Чернопенского сельского поселения Костромского муниципального района Костромской области</text:span></text:span></text:p>
      <text:p text:style-name="P22"/>
      <text:p text:style-name="P7"><text:span text:style-name="T15"><text:s text:c="7"/>Публичные слушания назначены <text:s/>постановлением главы Чернопенского сельского поселения Костромского муниципального района Костромской области от </text:span><text:span text:style-name="T136">20 марта</text:span><text:span text:style-name="T134"> <text:s/></text:span><text:span text:style-name="T10"><text:s/>20</text:span><text:span text:style-name="T134">2</text:span><text:span text:style-name="T136">3</text:span><text:span text:style-name="T10"> </text:span><text:span text:style-name="T106">года <text:s text:c="5"/>№ </text:span><text:span text:style-name="T139">4</text:span><text:span text:style-name="T15">.</text:span></text:p>
      <text:p text:style-name="P15"><text:span text:style-name="T15"><text:s text:c="4"/>П</text:span><text:span text:style-name="T25">у</text:span><text:span text:style-name="T26">б</text:span><text:span text:style-name="T27">личные <text:s/>слушания <text:s/>по <text:s/>проекту </text:span><text:span text:style-name="T26"><text:s/>актуализи</text:span><text:span text:style-name="T27">рованной</text:span><text:span text:style-name="T19"> <text:s/>схемы </text:span><text:span text:style-name="news-title"><text:span text:style-name="T47">водоснабжения и водоотведения</text:span></text:span><text:span text:style-name="news-title"><text:span text:style-name="T40"> </text:span></text:span><text:span text:style-name="T19"><text:s/></text:span><text:span text:style-name="T24">Чернопенского сельского поселения </text:span><text:span text:style-name="T26">Костромского муниципального района Костромской области </text:span><text:span text:style-name="T28">провод</text:span><text:span text:style-name="T30">ились</text:span><text:span text:style-name="T28"> </text:span><text:span text:style-name="T109">11</text:span><text:span text:style-name="T119"> </text:span><text:span text:style-name="T110">мая</text:span><text:span text:style-name="T119"> 20</text:span><text:span text:style-name="T110">2</text:span><text:span text:style-name="T112">3</text:span><text:span text:style-name="T119"> года <text:s/>в 15:00 </text:span><text:span text:style-name="T120">ч.</text:span></text:p>
      <text:p text:style-name="P14"><text:span text:style-name="T27"><text:s text:c="9"/></text:span><text:span text:style-name="Основной_20_шрифт_20_абзаца"><text:span text:style-name="T27">Орган, <text:s/>уполномоченны</text:span></text:span><text:span text:style-name="Основной_20_шрифт_20_абзаца"><text:span text:style-name="T28">й</text:span></text:span><text:span text:style-name="Основной_20_шрифт_20_абзаца"><text:span text:style-name="T27"> <text:s/>на <text:s/>организацию <text:s/>и <text:s/>проведение публичных слушаний, – Администрация <text:s/></text:span></text:span><text:span text:style-name="Основной_20_шрифт_20_абзаца"><text:span text:style-name="T29">Чернопенского </text:span></text:span><text:span text:style-name="Основной_20_шрифт_20_абзаца"><text:span text:style-name="T27">сельского поселения К</text:span></text:span><text:span text:style-name="Основной_20_шрифт_20_абзаца"><text:span text:style-name="T29">остромского</text:span></text:span><text:span text:style-name="Основной_20_шрифт_20_абзаца"><text:span text:style-name="T27"> муниципального района К</text:span></text:span><text:span text:style-name="Основной_20_шрифт_20_абзаца"><text:span text:style-name="T29">остромской </text:span></text:span><text:span text:style-name="Основной_20_шрифт_20_абзаца"><text:span text:style-name="T27"><text:s/>области.</text:span></text:span></text:p>
      <text:p text:style-name="P14"><text:span text:style-name="Основной_20_шрифт_20_абзаца"><text:span text:style-name="T29"><text:s text:c="5"/></text:span></text:span><text:span text:style-name="Основной_20_шрифт_20_абзаца"><text:span text:style-name="T27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26"/>
      <text:p text:style-name="P27">Заключение:</text:p>
      <text:p text:style-name="P15"><text:span text:style-name="T21"><text:s/></text:span><text:span text:style-name="T17">1. Публичные слушания по проекту </text:span><text:span text:style-name="news-title"><text:span text:style-name="T42">актуализации схемы </text:span></text:span><text:span text:style-name="news-title"><text:span text:style-name="T46">водоснабжения и водоотведения</text:span></text:span><text:span text:style-name="news-title"><text:span text:style-name="T38"> </text:span></text:span><text:span text:style-name="news-title"><text:span text:style-name="T42"><text:s/></text:span>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text:s text:c="2"/></text:span></text:span><text:span text:style-name="T17">считать состоявшимися. </text:span></text:p>
      <text:p text:style-name="P15"><text:span text:style-name="T14">2. Одобрить проект актуализации схемы 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41"><text:s/></text:span>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T14">.</text:span></text:p>
      <text:p text:style-name="P15"><text:span text:style-name="T14">3.Рекомендовать Администрации <text:s/>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/text:span></text:span><text:span text:style-name="T14"><text:s/>направить одобренный проект актуализации схемы 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41"><text:s/></text:span>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/text:span></text:span><text:span text:style-name="news-title"><text:span text:style-name="T41"><text:s text:c="2"/>в Администрацию </text:span></text:span><text:span text:style-name="news-title"><text:span text:style-name="T44">Костромского </text:span></text:span><text:span text:style-name="news-title"><text:span text:style-name="T41">муниципального <text:s/></text:span></text:span><text:span text:style-name="news-title"><text:span text:style-name="T43"><text:s/>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/text:span></text:span><text:span text:style-name="news-title"><text:span text:style-name="T41"><text:s/>для утверждения.</text:span></text:span></text:p>
      <text:p text:style-name="P15"><text:span text:style-name="T14">4. Протокол публичных слушаний по рассмотрению проекта актуализации </text:span><text:span text:style-name="news-title"><text:span text:style-name="T41">схемы </text:span></text:span><text:span text:style-name="news-title"><text:span text:style-name="T45">водоснабжения и водоотведения</text:span></text:span><text:span text:style-name="news-title"><text:span text:style-name="T36"> </text:span></text:span><text:span text:style-name="news-title"><text:span text:style-name="T41"><text:s/></text:span>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/text:span></text:span><text:span text:style-name="news-title"><text:span text:style-name="T41"><text:s/></text:span></text:span><text:span text:style-name="T14"><text:s/>разместить </text:span><text:span text:style-name="news-title"><text:span text:style-name="T42"><text:s/></text:span></text:span><text:span text:style-name="T14">на официальном сайте <text:s/></text:span><text:span text:style-name="T18">администрации </text:span><text:span text:style-name="news-title"><text:span text:style-name="T43">Чернопенского</text:span></text:span><text:span text:style-name="news-title"><text:span text:style-name="T42"> сельского поселения </text:span></text:span><text:span text:style-name="news-title"><text:span text:style-name="T43">Костромского муниципального </text:span></text:span><text:span text:style-name="news-title"><text:span text:style-name="T42"><text:s text:c="2"/>района </text:span></text:span><text:span text:style-name="news-title"><text:span text:style-name="T43">Костромской области</text:span></text:span><text:span text:style-name="news-title"><text:span text:style-name="T42"> </text:span></text:span><text:span text:style-name="T14"><text:s/>в сети «Интернет»</text:span><text:span text:style-name="T16">.</text:span></text:p>
      <text:p text:style-name="P28"/>
      <text:p text:style-name="P24">Глава <text:span text:style-name="T130">Чернопенского сельского поселения</text:span></text:p>
      <text:p text:style-name="P25">Костромского муниципального района </text:p>
      <text:p text:style-name="P25">Костромской области <text:s text:c="80"/>Е.Н. Зубова</text:p>
      <text:p text:style-name="P23"><text:s text:c="1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3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ews-title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Антонина Сергеева</meta:initial-creator>
    <meta:creation-date>2014-04-30T11:45:15</meta:creation-date>
    <dc:date>2023-05-07T12:25:16.642000000</dc:date>
    <meta:print-date>2023-05-07T12:25:11.256000000</meta:print-date>
    <meta:editing-cycles>14</meta:editing-cycles>
    <meta:editing-duration>PT5H46M8S</meta:editing-duration>
    <meta:document-statistic meta:table-count="0" meta:image-count="0" meta:object-count="0" meta:page-count="4" meta:paragraph-count="48" meta:word-count="770" meta:character-count="7529" meta:non-whitespace-character-count="6205"/>
    <meta:user-defined meta:name="Поле 1"/>
    <meta:user-defined meta:name="Поле 2"/>
    <meta:user-defined meta:name="Поле 3"/>
    <meta:user-defined meta:name="Поле 4"/>
  </office:meta>
</office:document-meta>
</file>