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3af2c" officeooo:paragraph-rsid="0013af2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17aa8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13af2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3af2c" officeooo:paragraph-rsid="0017aa8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7aa8c"/>
    </style:style>
    <style:style style:name="P6" style:family="paragraph" style:parent-style-name="Standard">
      <style:paragraph-properties fo:text-align="justify" style:justify-single-word="false"/>
      <style:text-properties officeooo:paragraph-rsid="001840ae"/>
    </style:style>
    <style:style style:name="P7" style:family="paragraph" style:parent-style-name="Standard">
      <style:paragraph-properties fo:text-align="justify" style:justify-single-word="false"/>
      <style:text-properties officeooo:paragraph-rsid="00192088"/>
    </style:style>
    <style:style style:name="P8" style:family="paragraph" style:parent-style-name="Standard">
      <style:paragraph-properties fo:text-align="justify" style:justify-single-word="false"/>
      <style:text-properties officeooo:rsid="002c7408" officeooo:paragraph-rsid="0017aa8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officeooo:paragraph-rsid="0017aa8c" fo:background-color="transparent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1" style:family="text">
      <style:text-properties fo:font-weight="normal" officeooo:rsid="0013af2c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193087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8pt" fo:font-weight="normal" officeooo:rsid="0013af2c" style:font-size-asian="18pt" style:font-weight-asian="normal" style:font-size-complex="18pt" style:font-weight-complex="normal"/>
    </style:style>
    <style:style style:name="T6" style:family="text">
      <style:text-properties style:font-name="Times New Roman" fo:font-size="18pt" fo:font-weight="normal" officeooo:rsid="001840ae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3af2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dc056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75979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93087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7aa8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93087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2b81d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fo:font-weight="normal" officeooo:rsid="002b81d3" fo:background-color="transparent" loext:char-shading-value="0" style:font-name-asian="Times New Roman1" style:language-asian="ar" style:country-asian="SA" style:font-weight-asian="normal" style:font-name-complex="Times New Roman1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93087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8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ar" style:country-asian="SA" style:font-weight-asian="normal" style:font-name-complex="Arial1" style:font-size-complex="14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1cf7d3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2a2eba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2c7408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officeooo:rsid="0017aa8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31527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1840ae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192088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</text:p>
      <text:p text:style-name="P2"><text:span text:style-name="T1">о </text:span><text:span text:style-name="T7"><text:s/></text:span><text:span text:style-name="T14"><text:s/></text:span><text:span text:style-name="T15">проведении публичных слушаний</text:span><text:span text:style-name="T7"> </text:span><text:span text:style-name="T12">по </text:span><text:span text:style-name="T7">проект</text:span><text:span text:style-name="T12">у</text:span><text:span text:style-name="T7"> <text:s/>актуализированной схемы </text:span><text:span text:style-name="T13">водо</text:span><text:span text:style-name="T7">снабжения</text:span><text:span text:style-name="T2"> </text:span><text:span text:style-name="T3">и водоотведения </text:span><text:span text:style-name="T2">Чернопенского сельского поселения</text:span></text:p>
      <text:p text:style-name="P3"/>
      <text:p text:style-name="P6"><text:span text:style-name="T4"><text:s text:c="3"/></text:span></text:p>
      <text:p text:style-name="P5"><text:span text:style-name="T21"><text:s text:c="9"/></text:span><text:span text:style-name="Основной_20_шрифт_20_абзаца"><text:span text:style-name="T21">Орган, <text:s/>уполномоченны</text:span></text:span><text:span text:style-name="Основной_20_шрифт_20_абзаца"><text:span text:style-name="T23">й</text:span></text:span><text:span text:style-name="Основной_20_шрифт_20_абзаца"><text:span text:style-name="T21"> <text:s/>на <text:s/>организацию <text:s/>и <text:s/>проведение публичных слушаний, – Администрация <text:s/></text:span></text:span><text:span text:style-name="Основной_20_шрифт_20_абзаца"><text:span text:style-name="T22">Чернопенского </text:span></text:span><text:span text:style-name="Основной_20_шрифт_20_абзаца"><text:span text:style-name="T21">сельского поселения К</text:span></text:span><text:span text:style-name="Основной_20_шрифт_20_абзаца"><text:span text:style-name="T22">остромского</text:span></text:span><text:span text:style-name="Основной_20_шрифт_20_абзаца"><text:span text:style-name="T21"> муниципального района К</text:span></text:span><text:span text:style-name="Основной_20_шрифт_20_абзаца"><text:span text:style-name="T22">остромской </text:span></text:span><text:span text:style-name="Основной_20_шрифт_20_абзаца"><text:span text:style-name="T21"><text:s/>области.</text:span></text:span></text:p>
      <text:p text:style-name="P8"><text:span text:style-name="Основной_20_шрифт_20_абзаца"><text:span text:style-name="T19"><text:s text:c="5"/></text:span></text:span><text:span text:style-name="Основной_20_шрифт_20_абзаца"><text:span text:style-name="T21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7"><text:span text:style-name="T5"><text:s text:c="7"/></text:span><text:span text:style-name="T22">П</text:span><text:span text:style-name="T8">роведение собрания участников публичных слушаний — </text:span><text:span text:style-name="T16"><text:s/></text:span><text:span text:style-name="T11">1</text:span><text:span text:style-name="T9"> </text:span><text:span text:style-name="T10">мая</text:span><text:span text:style-name="T9"> 202</text:span><text:span text:style-name="T10">3</text:span><text:span text:style-name="T9"> года </text:span><text:span text:style-name="T16">в 1</text:span><text:span text:style-name="T17">5</text:span><text:span text:style-name="T16">.00 ч по адресу: Костромская область, Костромской район, п.Сухоногово, пл. Советская, д.3, администрация Чернопенского сельского поселения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4-04-09T15:47:49</meta:creation-date>
    <dc:date>2023-05-07T12:34:01.684000000</dc:date>
    <meta:print-date>2023-05-07T11:03:52.498000000</meta:print-date>
    <meta:editing-cycles>12</meta:editing-cycles>
    <meta:editing-duration>PT1H45M22S</meta:editing-duration>
    <meta:document-statistic meta:table-count="0" meta:image-count="0" meta:object-count="0" meta:page-count="1" meta:paragraph-count="6" meta:word-count="79" meta:character-count="767" meta:non-whitespace-character-count="654"/>
    <meta:user-defined meta:name="Info 1"/>
    <meta:user-defined meta:name="Info 2"/>
    <meta:user-defined meta:name="Info 3"/>
    <meta:user-defined meta:name="Info 4"/>
  </office:meta>
</office:document-meta>
</file>