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3af2c" officeooo:paragraph-rsid="0013af2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officeooo:paragraph-rsid="0017aa8c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13af2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fo:font-weight="normal" officeooo:rsid="0013af2c" officeooo:paragraph-rsid="0017aa8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officeooo:paragraph-rsid="0017aa8c" fo:background-color="transparent" style:font-name-asian="Times New Roman1" style:font-size-asian="14pt" style:language-asian="ar" style:country-asian="SA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a1c5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2c7408" officeooo:paragraph-rsid="001a1c5d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" style:family="text">
      <style:text-properties fo:font-weight="normal" officeooo:rsid="0013af2c" style:font-weight-asian="normal" style:font-weight-complex="normal"/>
    </style:style>
    <style:style style:name="T2" style:family="text">
      <style:text-properties fo:font-weight="normal" officeooo:rsid="001a1c5d" style:font-weight-asian="normal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Times New Roman" fo:font-size="18pt" fo:font-weight="normal" officeooo:rsid="001840ae" style:font-size-asian="18pt" style:font-weight-asian="normal" style:font-size-complex="18pt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13af2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7aa8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13af2c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2b81d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3275b4" style:font-name-asian="Times New Roman2" style:font-size-asian="14pt" style:language-asian="ar" style:country-asian="SA" style:font-weight-asian="normal" style:font-name-complex="Arial1" style:font-size-complex="14pt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1cf7d3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2a2eba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c7408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17aa8c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275b4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1527c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1840ae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1a1c5d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21af27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174144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officeooo:rsid="001ba0dc" style:font-name-asian="Times New Roman2" style:font-size-asian="14pt" style:language-asian="zxx" style:country-asian="none" style:font-weight-asian="normal" style:font-name-complex="Arial1" style:font-size-complex="14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officeooo:rsid="003275b4" style:font-name-asian="Times New Roman1" style:font-size-asian="14pt" style:language-asian="ar" style:country-asian="SA" style:font-weight-asian="normal" style:font-name-complex="Times New Roman1" style:font-size-complex="14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 </text:p>
      <text:p text:style-name="P2"><text:span text:style-name="T1">о</text:span><text:span text:style-name="T2">б отсутствии замечаний и предложений </text:span><text:span text:style-name="T1"><text:s/></text:span><text:span text:style-name="T6"><text:s/></text:span><text:span text:style-name="T9"><text:s/></text:span><text:span text:style-name="T8"><text:s/></text:span><text:span text:style-name="T7">по </text:span><text:span text:style-name="T6">проект</text:span><text:span text:style-name="T7">у</text:span><text:span text:style-name="T6"> <text:s/>актуализированной схемы теплоснабжения</text:span><text:span text:style-name="T3"> Чернопенского сельского поселения</text:span></text:p>
      <text:p text:style-name="P3"/>
      <text:p text:style-name="P6"><text:span text:style-name="T4"><text:s text:c="5"/></text:span><text:span text:style-name="T5">С</text:span><text:span text:style-name="T15">бор <text:s/>замечаний и предложений к проекту актуализированной схемы </text:span><text:span text:style-name="T22">теплоснабжения </text:span><text:span text:style-name="T10">Чернопенского сельского поселения </text:span><text:span text:style-name="T11">Костромского муниципального района Костромской области </text:span><text:span text:style-name="T14">провод</text:span><text:span text:style-name="T17">и</text:span><text:span text:style-name="T18">л</text:span><text:span text:style-name="T14">ся </text:span><text:span text:style-name="T13">с </text:span><text:span text:style-name="T11"><text:s/></text:span><text:span text:style-name="T15">30</text:span><text:span text:style-name="T12"> марта 202</text:span><text:span text:style-name="T21">3</text:span><text:span text:style-name="T12"> года </text:span><text:span text:style-name="T13">по </text:span><text:span text:style-name="T16">2</text:span><text:span text:style-name="T15">7</text:span><text:span text:style-name="T13"> апреля 202</text:span><text:span text:style-name="T21">3</text:span><text:span text:style-name="T13"> года, </text:span><text:span text:style-name="T18">в соответствии с постановлением главы Чернопенского сельского поселения Костромского муниципального района Костромской области от </text:span><text:span text:style-name="T19">2</text:span><text:span text:style-name="T21">0</text:span><text:span text:style-name="T20"> марта 202</text:span><text:span text:style-name="T21">3</text:span><text:span text:style-name="T20"> </text:span><text:span text:style-name="T18"><text:s/>года № </text:span><text:span text:style-name="T21">3</text:span><text:span text:style-name="T13">.</text:span></text:p>
      <text:p text:style-name="P7"/>
      <text:p text:style-name="P6"><text:span text:style-name="T12"><text:s text:c="3"/></text:span><text:span text:style-name="T18">З</text:span><text:span text:style-name="T15">амечаний и предложений к проекту актуализированной схемы </text:span><text:span text:style-name="T22">теплоснабжения </text:span><text:span text:style-name="T10">Чернопенского сельского поселения </text:span><text:span text:style-name="T11">Костромского муниципального района Костромской области <text:s/></text:span><text:span text:style-name="T18">в период</text:span><text:span text:style-name="T14"> </text:span><text:span text:style-name="T13">с </text:span><text:span text:style-name="T11"><text:s/></text:span><text:span text:style-name="T15">30</text:span><text:span text:style-name="T12"> марта 202</text:span><text:span text:style-name="T21">3</text:span><text:span text:style-name="T12"> года </text:span><text:span text:style-name="T13">по </text:span><text:span text:style-name="T16">2</text:span><text:span text:style-name="T15">7</text:span><text:span text:style-name="T13"> апреля 202</text:span><text:span text:style-name="T21">3</text:span><text:span text:style-name="T13"> года </text:span><text:span text:style-name="T18">не поступило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cm" fo:margin-bottom="0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4-04-09T15:47:49</meta:creation-date>
    <dc:date>2023-05-07T11:13:13.149000000</dc:date>
    <meta:print-date>2017-12-15T14:32:30.86</meta:print-date>
    <meta:editing-cycles>12</meta:editing-cycles>
    <meta:editing-duration>PT1H43M58S</meta:editing-duration>
    <meta:document-statistic meta:table-count="0" meta:image-count="0" meta:object-count="0" meta:page-count="1" meta:paragraph-count="4" meta:word-count="92" meta:character-count="755" meta:non-whitespace-character-count="648"/>
    <meta:user-defined meta:name="Info 1"/>
    <meta:user-defined meta:name="Info 2"/>
    <meta:user-defined meta:name="Info 3"/>
    <meta:user-defined meta:name="Info 4"/>
  </office:meta>
</office:document-meta>
</file>