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officeooo:rsid="0013af2c" officeooo:paragraph-rsid="0013af2c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officeooo:paragraph-rsid="0014e15e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normal" officeooo:paragraph-rsid="0013af2c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8pt" fo:letter-spacing="normal" fo:language="ru" fo:country="RU" fo:font-style="normal" fo:font-weight="normal" officeooo:rsid="001650d3" fo:background-color="transparent" style:font-name-asian="Calibri" style:font-size-asian="18pt" style:language-asian="ru" style:country-asian="RU" style:font-weight-asian="normal" style:font-name-complex="Times New Roman" style:font-size-complex="18pt" style:font-weight-complex="normal"/>
    </style:style>
    <style:style style:name="P7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Times New Roman" fo:font-size="18pt" fo:letter-spacing="normal" fo:language="ru" fo:country="RU" fo:font-style="normal" fo:font-weight="normal" fo:background-color="transparent" style:font-name-asian="Calibri" style:font-size-asian="18pt" style:language-asian="ru" style:country-asian="RU" style:font-weight-asian="normal" style:font-name-complex="Times New Roman" style:font-size-complex="18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464c55" loext:opacity="100%" style:font-name="PT Serif" fo:font-size="16pt" fo:letter-spacing="normal" fo:language="ru" fo:country="RU" fo:font-style="normal" fo:font-weight="normal" fo:background-color="transparent" style:font-name-asian="Calibri" style:font-size-asian="16pt" style:language-asian="ru" style:country-asian="RU" style:font-weight-asian="normal" style:font-name-complex="Times New Roman" style:font-size-complex="16pt" style:font-weight-complex="normal"/>
    </style:style>
    <style:style style:name="T1" style:family="text">
      <style:text-properties fo:font-weight="normal" officeooo:rsid="0013af2c" style:font-weight-asian="normal" style:font-weight-complex="normal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style:font-name="Times New Roman" fo:font-size="18pt" fo:font-weight="normal" style:font-size-asian="18pt" style:font-weight-asian="normal" style:font-size-complex="18pt" style:font-weight-complex="normal"/>
    </style:style>
    <style:style style:name="T4" style:family="text">
      <style:text-properties style:font-name="Times New Roman" fo:font-size="18pt" fo:font-weight="normal" officeooo:rsid="0013af2c" style:font-size-asian="18pt" style:font-weight-asian="normal" style:font-size-complex="18pt" style:font-weight-complex="normal"/>
    </style:style>
    <style:style style:name="T5" style:family="text">
      <style:text-properties style:font-name="Times New Roman" fo:font-size="18pt" fo:font-weight="normal" officeooo:rsid="00177afc" style:font-size-asian="18pt" style:font-weight-asian="normal" style:font-size-complex="18pt" style:font-weight-complex="normal"/>
    </style:style>
    <style:style style:name="T6" style:family="text">
      <style:text-properties style:font-name="Times New Roman" fo:font-size="18pt" fo:font-weight="normal" officeooo:rsid="00187445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style:use-window-font-color="true" loext:opacity="0%" style:font-name="Times New Roman" fo:letter-spacing="normal" fo:language="ru" fo:country="RU" fo:font-style="normal" fo:font-weight="normal" officeooo:rsid="0013af2c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8" style:family="text">
      <style:text-properties fo:font-variant="normal" fo:text-transform="none" style:use-window-font-color="true" loext:opacity="0%" fo:letter-spacing="normal" fo:language="ru" fo:country="RU" fo:font-style="normal" fo:font-weight="normal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9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650d3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  <style:style style:name="T10" style:family="text">
      <style:text-properties fo:font-variant="normal" fo:text-transform="none" style:use-window-font-color="true" loext:opacity="0%" fo:letter-spacing="normal" fo:language="ru" fo:country="RU" fo:font-style="normal" fo:font-weight="normal" officeooo:rsid="0019e371" fo:background-color="transparent" loext:char-shading-value="0" style:font-name-asian="Calibri" style:language-asian="ru" style:country-asian="RU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Уведомление </text:p>
      <text:p text:style-name="P2"><text:span text:style-name="T1">о </text:span><text:span text:style-name="T7"><text:s/>начале </text:span><text:span text:style-name="T10">проведения </text:span><text:span text:style-name="T7"><text:s text:c="3"/>актуализ</text:span><text:span text:style-name="T10">ации</text:span><text:span text:style-name="T7"> схемы теплоснабжения</text:span><text:span text:style-name="T2"> Чернопенского сельского поселения</text:span></text:p>
      <text:p text:style-name="P3"/>
      <text:p text:style-name="P5"><text:span text:style-name="T3"><text:s text:c="6"/></text:span><text:span text:style-name="T4">П</text:span><text:span text:style-name="T3">редложения </text:span><text:span text:style-name="T4">от теплоснабжающих и теплосетевых организаций и иных лиц </text:span><text:span text:style-name="T3">по актуализации схемы теплоснабжения принимаются </text:span><text:span text:style-name="T4">до </text:span><text:span text:style-name="T5">20</text:span><text:span text:style-name="T4"> марта 202</text:span><text:span text:style-name="T6">3</text:span><text:span text:style-name="T4"> года </text:span><text:span text:style-name="T3"><text:s/>по адресу: Костромская область, Костромской район, п. Сухоногово, пл. Советская, д. 3, администрация Чернопенского сельского поселения.</text:span></text:p>
      <text:p text:style-name="P6"/>
      <text:p text:style-name="P4"><text:span text:style-name="T9"><text:s text:c="8"/>С</text:span><text:span text:style-name="T8">траниц</text:span><text:span text:style-name="T9">а</text:span><text:span text:style-name="T8"> официального сайта, на которой размещена действующая схема теплоснабжения - <text:s text:c="2"/>https://chernopenskoe.ru/category/zhkh/.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Calibri" svg:font-family="Calibri"/>
    <style:font-face style:name="PT Serif" svg:font-family="'PT Serif', serif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cm" fo:margin-bottom="0.36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4-04-09T15:47:49</meta:creation-date>
    <dc:date>2023-01-13T11:11:33.166000000</dc:date>
    <meta:print-date>2022-03-02T13:59:52.426000000</meta:print-date>
    <meta:editing-cycles>11</meta:editing-cycles>
    <meta:editing-duration>PT1H36M15S</meta:editing-duration>
    <meta:document-statistic meta:table-count="0" meta:image-count="0" meta:object-count="0" meta:page-count="1" meta:paragraph-count="4" meta:word-count="56" meta:character-count="520" meta:non-whitespace-character-count="446"/>
    <meta:user-defined meta:name="Info 1"/>
    <meta:user-defined meta:name="Info 2"/>
    <meta:user-defined meta:name="Info 3"/>
    <meta:user-defined meta:name="Info 4"/>
  </office:meta>
</office:document-meta>
</file>