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Ari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1984eb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1984eb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0">УВЕДОМЛЕНИЕ<text:line-break/>о проведении общественного обсуждения проекта<text:line-break/>муниципальной программы </text:span></text:span><text:span text:style-name="Strong_20_Emphasis"><text:span text:style-name="T5">«Формирование современной городской среды на 2018-2024 годы на территории Чернопенского сельского поселения»</text:span></text:span><text:span text:style-name="Strong_20_Emphasis"><text:span text:style-name="T10"> на 202</text:span></text:span><text:span text:style-name="Strong_20_Emphasis"><text:span text:style-name="T8">2</text:span></text:span><text:span text:style-name="Strong_20_Emphasis"><text:span text:style-name="T10"> год</text:span></text:span></text:p>
      <text:p text:style-name="P2"/>
      <text:p text:style-name="P2"><text:span text:style-name="T1">1. </text:span>Проект муниципальной программы <text:span text:style-name="T2">«Формирование современной городской среды на 2018-2024 годы на территории Чернопенского сельского поселения»</text:span> размещен на официальном сайте <text:span text:style-name="T1">а</text:span>дминистрации <text:span text:style-name="T1">Чернопенского сельского поселения </text:span><text:s/>в информационно-телекоммуникационной сети «Интернет»: по адресу: http://www.<text:span text:style-name="T3">chernopenskoe</text:span>.ru </text:p>
      <text:p text:style-name="P1"><text:span text:style-name="Strong_20_Emphasis"><text:span text:style-name="T7">2. </text:span></text:span><text:span text:style-name="Strong_20_Emphasis"><text:span text:style-name="T10">Срок проведения общественного обсуждения: начало 20 </text:span></text:span><text:span text:style-name="Strong_20_Emphasis"><text:span text:style-name="T7">января</text:span></text:span><text:span text:style-name="Strong_20_Emphasis"><text:span text:style-name="T10"> 202</text:span></text:span><text:span text:style-name="Strong_20_Emphasis"><text:span text:style-name="T8">2</text:span></text:span><text:span text:style-name="Strong_20_Emphasis"><text:span text:style-name="T10"> года, окончание 25 </text:span></text:span><text:span text:style-name="Strong_20_Emphasis"><text:span text:style-name="T7">февраля</text:span></text:span><text:span text:style-name="Strong_20_Emphasis"><text:span text:style-name="T10"> 202</text:span></text:span><text:span text:style-name="Strong_20_Emphasis"><text:span text:style-name="T8">2</text:span></text:span><text:span text:style-name="Strong_20_Emphasis"><text:span text:style-name="T10"> года. </text:span></text:span></text:p>
      <text:p text:style-name="P3">3. Срок приема предложений по проекту муниципальной программы и способах их предоставления: </text:p>
      <text:p text:style-name="P1"><text:span text:style-name="T10">Предложения к проекту муниципальной программы </text:span><text:span text:style-name="T5">«Формирование современной городской среды на 2018-2024 годы на территории Чернопенского сельского поселения» на 202</text:span><text:span text:style-name="T6">2</text:span><text:span text:style-name="T5"> год <text:s text:c="3"/>направляются <text:s text:c="2"/>в <text:s/>общественную муниципальную комиссию в письменном виде путем заполнения формы согласно приложению 1 <text:s/>Порядку проведения общественных обсуждений проекта муниципальной программы «Формирование современной городской среды на 2018-2024 годы на территории Чернопенского сельского поселения» и направления ее на бумажном носителе по адресу: 156539, Костромская область, Костромской район, п.Сухоногово, пл.Советская, д.3, <text:s/>либо в форме электронного документа по адресу: </text:span><text:a xlink:type="simple" xlink:href="mailto:a-chernopenskogo@mail.ru" text:style-name="Internet_20_link" text:visited-style-name="Visited_20_Internet_20_Link">a-chernopenskogo@mail.ru</text:a><text:span text:style-name="T9">.</text:span></text:p>
      <text:p text:style-name="P2"><text:span text:style-name="T2">По желанию гражданина, внесшего предложение к проекту муниципальной программы, им может быть представлено также письменное обоснование соответствующего предложения</text:span> </text:p>
      <text:p text:style-name="P3">4. К<text:span text:style-name="T3">онтактный</text:span> телефон: 8 (4942) 664-625, электронный адрес: <text:a xlink:type="simple" xlink:href="mailto:a-chernopenskogo@mail.ru" text:style-name="Internet_20_link" text:visited-style-name="Visited_20_Internet_20_Link">a-chernopenskogo@mail.ru</text:a><text:span text:style-name="T4">,</text:span> <text:s/>почтовый адрес: <text:s/><text:span text:style-name="T11">156539, Костромская область, Костромской район, п.Сухоногово, пл.Советская, д.3,</text:span> ответственное лицо, осуществляющее прием и обобщение предложений по проекту муниципальной программы: <text:s/>заместитель главы администрации Перлова Т.В.</text:p>
      <text:p text:style-name="P3"><text:s/><text:span text:style-name="T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30S</meta:editing-duration>
    <meta:editing-cycles>6</meta:editing-cycles>
    <meta:generator>LibreOffice/7.1.1.2$Windows_X86_64 LibreOffice_project/fe0b08f4af1bacafe4c7ecc87ce55bb426164676</meta:generator>
    <dc:date>2022-07-15T13:17:23.468000000</dc:date>
    <meta:document-statistic meta:table-count="0" meta:image-count="0" meta:object-count="0" meta:page-count="1" meta:paragraph-count="8" meta:word-count="211" meta:character-count="1886" meta:non-whitespace-character-count="1664"/>
    <meta:user-defined meta:name="Info 1"/>
    <meta:user-defined meta:name="Info 2"/>
    <meta:user-defined meta:name="Info 3"/>
    <meta:user-defined meta:name="Info 4"/>
  </office:meta>
</office:document-meta>
</file>