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955cm" fo:margin-left="-0.376cm" table:align="left" style:writing-mode="lr-tb"/>
    </style:style>
    <style:style style:name="Таблица9.A" style:family="table-column">
      <style:table-column-properties style:column-width="4.824cm"/>
    </style:style>
    <style:style style:name="Таблица9.B" style:family="table-column">
      <style:table-column-properties style:column-width="13.1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6cm"/>
        </style:tab-stops>
      </style:paragraph-properties>
      <style:text-properties fo:font-size="13pt" fo:font-weight="bold" officeooo:paragraph-rsid="0017f59a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7f59a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17f59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7f59a" style:font-name-asian="Calibri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officeooo:paragraph-rsid="0017f59a" style:font-name-asian="Calibri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3.6cm"/>
        </style:tab-stops>
      </style:paragraph-properties>
      <style:text-properties fo:font-size="11pt" fo:font-weight="bold" officeooo:paragraph-rsid="0017f59a" style:font-name-asian="Calibri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7f59a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fo:font-size="11pt" officeooo:paragraph-rsid="0017f59a" fo:background-color="transparen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3.6cm"/>
        </style:tab-stops>
      </style:paragraph-properties>
      <style:text-properties officeooo:paragraph-rsid="0017f59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officeooo:paragraph-rsid="0017f59a"/>
    </style:style>
    <style:style style:name="P11" style:family="paragraph" style:parent-style-name="Standard">
      <style:paragraph-properties fo:text-align="justify" style:justify-single-word="false"/>
      <style:text-properties officeooo:paragraph-rsid="0017f59a"/>
    </style:style>
    <style:style style:name="P12" style:family="paragraph" style:parent-style-name="Standard">
      <style:paragraph-properties>
        <style:tab-stops>
          <style:tab-stop style:position="13.6cm"/>
        </style:tab-stops>
      </style:paragraph-properties>
      <style:text-properties fo:color="#000000" loext:opacity="100%" fo:font-size="11pt" officeooo:paragraph-rsid="0017f59a" style:font-size-asian="11pt" style:font-size-complex="11pt" style:font-weight-complex="bold"/>
    </style:style>
    <style:style style:name="P13" style:family="paragraph" style:parent-style-name="Standard">
      <style:text-properties fo:color="#000000" loext:opacity="100%" fo:font-size="11pt" officeooo:paragraph-rsid="0017f59a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6cm"/>
        </style:tab-stops>
      </style:paragraph-properties>
      <style:text-properties style:use-window-font-color="true" loext:opacity="0%" fo:font-size="11pt" officeooo:paragraph-rsid="0017f59a" style:font-name-asian="Calibri" style:font-size-asian="11pt" style:font-size-complex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officeooo:paragraph-rsid="0017f59a"/>
    </style:style>
    <style:style style:name="P16" style:family="paragraph" style:parent-style-name="Standard">
      <style:text-properties officeooo:paragraph-rsid="0017f59a"/>
    </style:style>
    <style:style style:name="P17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1pt" officeooo:paragraph-rsid="0017f59a" style:font-size-asian="11pt" style:font-size-complex="11pt"/>
    </style:style>
    <style:style style:name="P18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officeooo:paragraph-rsid="0017f59a"/>
    </style:style>
    <style:style style:name="P19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fo:font-size="11pt" officeooo:paragraph-rsid="0017f59a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 text:number-lines="false" text:line-number="0"/>
      <style:text-properties fo:font-size="11pt" officeooo:paragraph-rsid="0017f59a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 text:number-lines="false" text:line-number="0">
        <style:tab-stops>
          <style:tab-stop style:position="13.6cm"/>
        </style:tab-stops>
      </style:paragraph-properties>
      <style:text-properties officeooo:paragraph-rsid="0017f59a"/>
    </style:style>
    <style:style style:name="P22" style:family="paragraph" style:parent-style-name="Standard">
      <style:paragraph-properties fo:text-align="justify" style:justify-single-word="false" fo:orphans="0" fo:widows="0" text:number-lines="false" text:line-number="0"/>
      <style:text-properties officeooo:paragraph-rsid="0017f59a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0.06cm" style:auto-text-indent="false" style:writing-mode="lr-tb"/>
      <style:text-properties officeooo:paragraph-rsid="0017f59a"/>
    </style:style>
    <style:style style:name="P24" style:family="paragraph" style:parent-style-name="Без_20_интервала">
      <style:paragraph-properties fo:text-align="justify" style:justify-single-word="false" style:writing-mode="lr-tb"/>
      <style:text-properties officeooo:paragraph-rsid="0017f59a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T4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name-asian="Calibri" style:font-size-asian="11pt" style:font-size-complex="11pt"/>
    </style:style>
    <style:style style:name="T6" style:family="text">
      <style:text-properties fo:font-size="11pt" fo:language="en" fo:country="US" style:font-name-asian="Calibri" style:font-size-asian="11pt" style:font-size-complex="11pt"/>
    </style:style>
    <style:style style:name="T7" style:family="text">
      <style:text-properties fo:font-size="11pt" fo:language="en" fo:country="US" style:font-size-asian="11pt" style:font-size-complex="11pt" style:font-weight-complex="bold"/>
    </style:style>
    <style:style style:name="T8" style:family="text">
      <style:text-properties fo:font-size="11pt" fo:language="ru" fo:country="RU" style:font-name-asian="Calibri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language-asian="ru" style:country-asian="RU" style:font-size-complex="11pt"/>
    </style:style>
    <style:style style:name="T12" style:family="text">
      <style:text-properties fo:font-size="11pt" style:font-size-asian="11pt" style:language-asian="ru" style:country-asian="RU" style:font-size-complex="11pt" style:font-weight-complex="bold"/>
    </style:style>
    <style:style style:name="T13" style:family="text">
      <style:text-properties fo:font-size="11pt" fo:background-color="transparent" loext:char-shading-value="0" style:font-name-asian="Calibri" style:font-size-asian="11pt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loext:opacity="100%" fo:font-size="11pt" style:font-name-asian="Calibri" style:font-size-asian="11pt" style:font-size-complex="11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style:font-size-asian="11pt" style:font-size-complex="11pt" style:font-weight-complex="bold"/>
    </style:style>
    <style:style style:name="T19" style:family="text">
      <style:text-properties fo:color="#000000" loext:opacity="100%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fo:color="#000000" loext:opacity="100%" fo:font-size="11pt" fo:language="ru" fo:country="RU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loext:opacity="100%" fo:font-size="11pt" fo:language="ru" fo:country="RU" fo:font-weight="bold" officeooo:rsid="001a5e9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language="ru" fo:country="RU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color="#000000" loext:opacity="100%" style:font-name="Times New Roman" fo:font-size="11pt" fo:language="ru" fo:country="RU" officeooo:rsid="00191ba0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en" fo:country="US" style:text-underline-style="none" style:font-size-asian="11pt" style:font-size-complex="11pt"/>
    </style:style>
    <style:style style:name="T26" style:family="text">
      <style:text-properties style:use-window-font-color="true" loext:opacity="0%" fo:font-size="11pt" style:text-underline-style="none" style:font-size-asian="11pt" style:font-size-complex="11pt"/>
    </style:style>
    <style:style style:name="T27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8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29" style:family="text">
      <style:text-properties style:use-window-font-color="true" loext:opacity="0%" style:font-name="Times New Roman" fo:font-size="11pt" style:font-name-asian="Calibri" style:font-size-asian="11pt" style:font-name-complex="Times New Roman" style:font-size-complex="11pt"/>
    </style:style>
    <style:style style:name="T30" style:family="text">
      <style:text-properties style:use-window-font-color="true" loext:opacity="0%" style:font-name="Times New Roman" fo:font-size="11pt" fo:language="ru" fo:country="RU" officeooo:rsid="00191ba0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loext:opacity="0%" style:text-line-through-style="none" style:text-line-through-type="none" style:text-position="0% 100%" fo:font-size="11pt" fo:language="ru" fo:country="RU" fo:font-style="normal" style:text-underline-style="none" fo:font-weight="normal" style:font-name-asian="Courier New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style:font-name="Times New Roman" fo:font-size="11pt" fo:background-color="transparent" loext:char-shading-value="0" style:font-name-asian="Calibri" style:font-size-asian="11pt" style:font-name-complex="Times New Roman" style:font-size-complex="11pt"/>
    </style:style>
    <style:style style:name="T33" style:family="text">
      <style:text-properties style:font-name="Times New Roman" fo:background-color="transparent" loext:char-shading-value="0" style:font-name-complex="Times New Roman"/>
    </style:style>
    <style:style style:name="T34" style:family="text">
      <style:text-properties fo:language="zxx" fo:country="none" officeooo:rsid="00191ba0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о проведении открытого конкурса </text:p>
      <text:p text:style-name="P1">на право заключения договора управления многоквартирными</text:p>
      <text:p text:style-name="P3"><text:span text:style-name="T1"><text:s/>домами, расположенными по адресу: <text:s/></text:span><text:span text:style-name="T3">Костромская область, Костромской район, п.Сухоногово, улица Костромская, д. <text:s/></text:span><text:span text:style-name="T2">№ <text:s/></text:span><text:span text:style-name="T4">1</text:span>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">1. Основание проведения конкурса, нормативные правовые акты, на основании которых проводится конкурс</text:p>
          </table:table-cell>
          <table:table-cell table:style-name="Таблица9.B1" office:value-type="string">
            <text:p text:style-name="P4">Жилищный кодекс Российской Федерации, Постановление Правительства Российской Федерации от 6 февраля 2006 года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p>
          </table:table-cell>
        </table:table-row>
        <table:table-row table:style-name="Таблица9.1">
          <table:table-cell table:style-name="Таблица9.A1" office:value-type="string">
            <text:p text:style-name="P4">2. Наименование, место нахождения, почтовый адрес и адрес электронной почты, номер телефона организатора конкурса</text:p>
          </table:table-cell>
          <table:table-cell table:style-name="Таблица9.B1" office:value-type="string">
            <text:p text:style-name="P5">Администрация Чернопенского сельского поселения Костромского муниципального района Костромской области</text:p>
            <text:p text:style-name="P9"><text:span text:style-name="T5">156539, Костромская область, Костромской район, п.Сухоногово, пл.Советская, д.3,</text:span><text:span text:style-name="T6"> </text:span></text:p>
            <text:p text:style-name="P9"><text:span text:style-name="T8">электронная почта: </text:span><text:span text:style-name="T6">a-chernopenskogo@mail.ru</text:span></text:p>
            <text:p text:style-name="P9"><text:span text:style-name="T5">телефон (4942) </text:span><text:span text:style-name="T6">664-625</text:span></text:p>
          </table:table-cell>
        </table:table-row>
        <table:table-row table:style-name="Таблица9.1">
          <table:table-cell table:style-name="Таблица9.A1" office:value-type="string">
            <text:p text:style-name="P4">3. Характеристика объекта конкурса, включая адрес многоквартирного дома, год постройки, этажность, количество квартир, площадь жилых, нежилых помещений и помещений общего пользования, виды благоустройства, серию и тип постройки, а также кадастровый номер (при его наличии) и площадь земельного участка, входящего в состав общего имущества собственников помещений в многоквартирном доме</text:p>
          </table:table-cell>
          <table:table-cell table:style-name="Таблица9.B1" office:value-type="string">
            <text:p text:style-name="P11"><text:span text:style-name="T9"><text:s/>Многоквартирный </text:span><text:span text:style-name="T11">дом по адресу: Костромская область, Костромской район, п.Сухоногово, улица Костромская, д. <text:s/></text:span><text:span text:style-name="T10">№ </text:span><text:span text:style-name="T7">1</text:span><text:span text:style-name="T10"> </text:span><text:span text:style-name="T12"><text:s/></text:span></text:p>
            <text:p text:style-name="P18"><text:span text:style-name="T9">Год постройки: <text:s text:c="2"/>19</text:span><text:span text:style-name="T27">84</text:span></text:p>
            <text:p text:style-name="P17">Количество этажей: 4</text:p>
            <text:p text:style-name="P18"><text:span text:style-name="T9">Количество квартир: </text:span><text:span text:style-name="T27">24</text:span></text:p>
            <text:p text:style-name="P18"><text:span text:style-name="T9">Площадь жилых помещений: </text:span><text:span text:style-name="T27">1240,00</text:span><text:span text:style-name="T9"> кв. м.</text:span></text:p>
            <text:p text:style-name="P18"><text:span text:style-name="T9">Площадь нежилых помещений и помещений общего пользования </text:span><text:span text:style-name="T27">123,3</text:span><text:span text:style-name="T9"> кв. м.</text:span></text:p>
            <text:p text:style-name="P20"/>
            <text:p text:style-name="P22"><text:span text:style-name="T9">Виды благоустройства: централизованн</text:span><text:span text:style-name="T27">ы</text:span><text:span text:style-name="T9">е ХВС, <text:s/>ГВС, <text:s/>водоотведение, теплоснабжение, электроснабжение, газоснабжение</text:span></text:p>
            <text:p text:style-name="P17"/>
            <text:p text:style-name="P20">Серия и тип постройки: данные отсутствуют</text:p>
            <text:p text:style-name="P19"/>
            <text:p text:style-name="P21"><text:span text:style-name="T9">Кадастровый номер земельного участка: </text:span><text:span text:style-name="T15">44:07:130102:1</text:span><text:span text:style-name="T31">51</text:span></text:p>
            <text:p text:style-name="P18"><text:span text:style-name="T9">Площадь земельного участка: 10</text:span><text:span text:style-name="T27">70</text:span><text:span text:style-name="T9"> кв.м</text:span>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5">4. </text:span><text:span text:style-name="T16"><text:s/>наименование работ и услуг по содержанию и ремонту объекта конкурса, выполняемых (оказываемых) по договору управления многоквартирным домом</text:span></text:p>
          </table:table-cell>
          <table:table-cell table:style-name="Таблица9.B1" office:value-type="string">
            <text:p text:style-name="P13">Работы, необходимые для надлежащего содержания несущих и ненесущих конструкций (фундамента, стен, фасада, перекрытий, перегородок, внутренней отделки, лестниц, элементов крыши), а также для надлежащего содержания оборудования и систем инженерно-технического обеспечения;</text:p>
            <text:p text:style-name="P13">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е заявок населения;</text:p>
            <text:p text:style-name="P13">Работы по содержанию помещений, входящих в состав общего имущества в многоквартирном доме;</text:p>
            <text:p text:style-name="P16"><text:span text:style-name="T18">Работы по содержанию придомовой территории;</text:span><text:span text:style-name="T17"> </text:span></text:p>
            <text:p text:style-name="P12">Работы по обеспечению требований пожарной безопасности.</text:p>
          </table:table-cell>
        </table:table-row>
        <table:table-row table:style-name="Таблица9.1">
          <table:table-cell table:style-name="Таблица9.A1" office:value-type="string">
            <text:p text:style-name="P4">5. <text:s/>Размер платы за содержание и ремонт жилого помещения, рассчитанный организатором конкурса в зависимости от конструктивных и технических параметров многоквартирного дома, степени износа, этажности, наличия лифтов и другого <text:soft-page-break/>механического, электрического, санитарно-технического и иного оборудования, материала стен и кровли, других параметров, а также от объема и количества работ и услуг</text:p>
          </table:table-cell>
          <table:table-cell table:style-name="Таблица9.B1" office:value-type="string">
            <text:p text:style-name="P6"><text:span text:style-name="T34">17.38</text:span> руб./м2 в месяц</text:p>
          </table:table-cell>
        </table:table-row>
        <table:table-row table:style-name="Таблица9.1">
          <table:table-cell table:style-name="Таблица9.A1" office:value-type="string">
            <text:p text:style-name="P4">6. Перечень коммунальных услуг, предоставляемых управляющей организацией в порядке, установленном законодательством Российской Федерации</text:p>
          </table:table-cell>
          <table:table-cell table:style-name="Таблица9.B1" office:value-type="string">
            <text:p text:style-name="P5">1. Электроснабжение.</text:p>
            <text:p text:style-name="P5">2. Газоснабжение.</text:p>
            <text:p text:style-name="P5">3. Холодное водоснабжение.</text:p>
            <text:p text:style-name="P5">4. Горячее водоснабжение</text:p>
            <text:p text:style-name="P5">5. Водоотведение.</text:p>
            <text:p text:style-name="P5">6. Теплоснабжение</text:p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14">7. Адрес официального сайта, на котором размещена конкурсная документация, срок, место и порядок предоставления конкурсной документации, размер, порядок и сроки внесения платы, взимаемой организатором конкурса за предоставление конкурсной документации, если такая плата установлена</text:p>
          </table:table-cell>
          <table:table-cell table:style-name="Таблица9.B1" office:value-type="string">
            <text:p text:style-name="P9"><text:a xlink:type="simple" xlink:href="http://www.torgi.gov/" text:style-name="Internet_20_link" text:visited-style-name="Visited_20_Internet_20_Link"><text:span text:style-name="Internet_20_link"><text:span text:style-name="T25">www</text:span></text:span></text:a><text:a xlink:type="simple" xlink:href="http://www.torgi.gov/" text:style-name="Internet_20_link" text:visited-style-name="Visited_20_Internet_20_Link"><text:span text:style-name="Internet_20_link"><text:span text:style-name="T26">.</text:span></text:span></text:a><text:a xlink:type="simple" xlink:href="http://www.torgi.gov/" text:style-name="Internet_20_link" text:visited-style-name="Visited_20_Internet_20_Link"><text:span text:style-name="Internet_20_link"><text:span text:style-name="T25">torgi</text:span></text:span></text:a><text:a xlink:type="simple" xlink:href="http://www.torgi.gov/" text:style-name="Internet_20_link" text:visited-style-name="Visited_20_Internet_20_Link"><text:span text:style-name="Internet_20_link"><text:span text:style-name="T26">.</text:span></text:span></text:a><text:a xlink:type="simple" xlink:href="http://www.torgi.gov/" text:style-name="Internet_20_link" text:visited-style-name="Visited_20_Internet_20_Link"><text:span text:style-name="Internet_20_link"><text:span text:style-name="T25">gov</text:span></text:span></text:a></text:p>
            <text:p text:style-name="P24"><text:span text:style-name="T28">Конкурсную документацию можно получить по адресу: </text:span><text:span text:style-name="T29">Костромская область, Костромской район, п.Сухоногово, пл.Советская, д.3</text:span><text:span text:style-name="T28">, каб. 2, <text:s/>на основании заявления любого заинтересованного лица, поданного в письменной форме, в течение 2 рабочих дней с даты получения заявления.</text:span></text:p>
          </table:table-cell>
        </table:table-row>
        <table:table-row table:style-name="Таблица9.1">
          <table:table-cell table:style-name="Таблица9.A1" office:value-type="string">
            <text:p text:style-name="P4">8. Место, порядок и срок подачи заявок на участие в конкурсе</text:p>
          </table:table-cell>
          <table:table-cell table:style-name="Таблица9.B1" office:value-type="string">
            <text:p text:style-name="P23"><text:span text:style-name="T33">Заявки на участие в конкурсе принимаются с <text:s/></text:span><text:span text:style-name="T30">23 мая</text:span><text:span text:style-name="T33"> </text:span><text:span text:style-name="T23">2022</text:span><text:span text:style-name="T33"> года до 10.00 ч </text:span><text:span text:style-name="T24">23 июня</text:span><text:span text:style-name="T23"> 2022</text:span><text:span text:style-name="T33"> года по адресу: </text:span><text:span text:style-name="T32">Костромская область, Костромской район, п.Сухоногово, пл.Советская, д.3</text:span><text:span text:style-name="T33">, каб. 2 - <text:s/>с момента публикации данного извещения и прекращается непосредственно перед началом процедуры</text:span></text:p>
          </table:table-cell>
        </table:table-row>
        <table:table-row table:style-name="Таблица9.1">
          <table:table-cell table:style-name="Таблица9.A1" office:value-type="string">
            <text:p text:style-name="P4">9. Место, дата и время вскрытия конвертов с заявками на участие в конкурсе, а также место, дата и время рассмотрения конкурсной комиссией заявок на участие в конкурсе</text:p>
          </table:table-cell>
          <table:table-cell table:style-name="Таблица9.B1" office:value-type="string">
            <text:p text:style-name="P10"><text:span text:style-name="T13">Костромская область, Костромской район, п.Сухоногово, пл.Советская, д.3</text:span><text:span text:style-name="T14">, каб.1, в 10-00 (время местное) </text:span><text:span text:style-name="T24">23 июня </text:span><text:span text:style-name="T19"><text:s/>2022</text:span><text:span text:style-name="T14"> года.</text:span></text:p>
            <text:p text:style-name="P8"/>
            <text:p text:style-name="P10"><text:span text:style-name="T13">Костромская область, Костромской район, п.Сухоногово, пл.Советская, д.3</text:span><text:span text:style-name="T14">, каб.1, <text:s/>в 10-00 (время местное) </text:span><text:span text:style-name="T24">24 июня </text:span><text:span text:style-name="T19"><text:s/>2022</text:span><text:span text:style-name="T14"> года</text:span></text:p>
          </table:table-cell>
        </table:table-row>
        <table:table-row table:style-name="Таблица9.1">
          <table:table-cell table:style-name="Таблица9.A1" office:value-type="string">
            <text:p text:style-name="P4">10. Место, дата и время проведения конкурса</text:p>
          </table:table-cell>
          <table:table-cell table:style-name="Таблица9.B1" office:value-type="string">
            <text:p text:style-name="P10"><text:span text:style-name="T13">Костромская область, Костромской район, п.Сухоногово, пл.Советская, д.3</text:span><text:span text:style-name="T14">, каб.1 в 10-00 (время местное) </text:span><text:span text:style-name="T24">27 июня</text:span><text:span text:style-name="T19"> 2022 года </text:span></text:p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5">12. </text:span><text:span text:style-name="T13">Размер обеспечения заявки на участие в конкурсе</text:span></text:p>
          </table:table-cell>
          <table:table-cell table:style-name="Таблица9.B1" office:value-type="string">
            <text:p text:style-name="P7">Размер обеспечения заявки на участие в конкурсе составляет 5 %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ом доме: </text:p>
            <text:p text:style-name="P11"><text:span text:style-name="T21">1077</text:span><text:span text:style-name="T20">,60 </text:span><text:span text:style-name="T22">руб.</text:span></text:p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M40S</meta:editing-duration>
    <meta:editing-cycles>8</meta:editing-cycles>
    <meta:generator>LibreOffice/7.1.1.2$Windows_X86_64 LibreOffice_project/fe0b08f4af1bacafe4c7ecc87ce55bb426164676</meta:generator>
    <dc:date>2022-05-19T14:01:48.191000000</dc:date>
    <meta:print-date>2022-05-19T14:01:40.876000000</meta:print-date>
    <meta:document-statistic meta:table-count="1" meta:image-count="0" meta:object-count="0" meta:page-count="2" meta:paragraph-count="49" meta:word-count="632" meta:character-count="5072" meta:non-whitespace-character-count="4464"/>
    <meta:user-defined meta:name="Info 1"/>
    <meta:user-defined meta:name="Info 2"/>
    <meta:user-defined meta:name="Info 3"/>
    <meta:user-defined meta:name="Info 4"/>
  </office:meta>
</office:document-meta>
</file>