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354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>
        <style:tab-stops>
          <style:tab-stop style:type="left" style:position="5.354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fo:font-weight="bold" style:font-weight-asian="bold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1" style:family="table-column">
      <style:table-column-properties style:column-width="1.8993in" style:use-optimal-column-width="false"/>
    </style:style>
    <style:style style:name="TableColumn12" style:family="table-column">
      <style:table-column-properties style:column-width="5.1694in" style:use-optimal-column-width="false"/>
    </style:style>
    <style:style style:name="Table10" style:family="table">
      <style:table-properties style:width="7.0687in" fo:margin-left="-0.147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5.3541in"/>
        </style:tab-stops>
      </style:paragraph-properties>
    </style:style>
    <style:style style:name="T24" style:parent-style-name="Основнойшрифтабзаца" style:family="text">
      <style:text-properties style:font-name-asian="Calibri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5.3541in"/>
        </style:tab-stops>
      </style:paragraph-properties>
    </style:style>
    <style:style style:name="T26" style:parent-style-name="Основнойшрифтабзаца" style:family="text">
      <style:text-properties style:font-name-asian="Calibri" fo:font-size="11pt" style:font-size-asian="11pt" style:font-size-complex="11pt" fo:language="ru" fo:country="RU"/>
    </style:style>
    <style:style style:name="T27" style:parent-style-name="Основнойшрифтабзаца" style:family="text">
      <style:text-properties style:font-name-asian="Calibri" fo:font-size="11pt" style:font-size-asian="11pt" style:font-size-complex="11pt" fo:language="en" fo:country="US"/>
    </style:style>
    <style:style style:name="T28" style:parent-style-name="Основнойшрифтабзаца" style:family="text">
      <style:text-properties style:font-name-asian="Calibri" fo:font-size="11pt" style:font-size-asian="11pt" style:font-size-complex="11pt" fo:language="ru" fo:country="RU"/>
    </style:style>
    <style:style style:name="T29" style:parent-style-name="Основнойшрифтабзаца" style:family="text">
      <style:text-properties style:font-name-asian="Calibri"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style:font-name-asian="Calibri" fo:font-size="11pt" style:font-size-asian="11pt" style:font-size-complex="11pt" fo:language="ru" fo:country="RU"/>
    </style:style>
    <style:style style:name="T31" style:parent-style-name="Основнойшрифтабзаца" style:family="text">
      <style:text-properties style:font-name-asian="Calibri"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style:font-name-asian="Calibri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name-asian="Calibri" fo:font-size="11pt" style:font-size-asian="11pt" style:font-size-complex="11pt" fo:language="en" fo:country="US"/>
    </style:style>
    <style:style style:name="P34" style:parent-style-name="Standard" style:family="paragraph">
      <style:paragraph-properties>
        <style:tab-stops>
          <style:tab-stop style:type="left" style:position="5.3541in"/>
        </style:tab-stops>
      </style:paragraph-properties>
    </style:style>
    <style:style style:name="T35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36" style:parent-style-name="Основнойшрифтабзаца" style:family="text">
      <style:text-properties style:font-name-asian="Calibri" fo:font-size="11pt" style:font-size-asian="11pt" style:font-size-complex="11pt" fo:language="en" fo:country="US"/>
    </style:style>
    <style:style style:name="T37" style:parent-style-name="Основнойшрифтабзаца" style:family="text">
      <style:text-properties style:font-name-asian="Calibri" fo:font-size="11pt" style:font-size-asian="11pt" style:font-size-complex="11pt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style:font-weight-complex="bold" fo:font-size="11pt" style:font-size-asian="11pt" style:font-size-complex="11pt" style:language-asian="ru" style:country-asian="RU"/>
    </style:style>
    <style:style style:name="P49" style:parent-style-name="Standard" style:family="paragraph">
      <style:paragraph-properties fo:keep-with-next="always" fo:keep-together="always" text:number-lines="false" fo:text-align="justify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53" style:parent-style-name="Standard" style:family="paragraph">
      <style:paragraph-properties fo:keep-with-next="always" fo:keep-together="always" text:number-lines="false"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keep-with-next="always" fo:keep-together="always" text:number-lines="false" fo:text-align="justify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57" style:parent-style-name="Standard" style:family="paragraph">
      <style:paragraph-properties fo:keep-with-next="always" fo:keep-together="always" text:number-lines="false" fo:text-align="justify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keep-with-next="always" fo:keep-together="always" text:number-lines="false" fo:text-align="justify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text:number-lines="false"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text:number-lines="false" fo:text-align="justify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keep-with-next="always" fo:keep-together="always" text:number-lines="false"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text:number-lines="false"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text:number-lines="false" fo:text-align="justify">
        <style:tab-stops>
          <style:tab-stop style:type="left" style:position="5.3541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text:number-lines="false" fo:text-align="justify">
        <style:tab-stops>
          <style:tab-stop style:type="left" style:position="5.3541in"/>
        </style:tab-stops>
      </style:paragraph-properties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7" style:parent-style-name="Основнойшрифтабзаца" style:family="text">
      <style:text-properties style:font-name-asian="Courier New" style:font-name-complex="Times New Roman" fo:font-size="11pt" style:font-size-asian="11pt" style:font-size-complex="11pt" fo:language="ru" fo:country="RU" style:language-asian="zh" style:country-asian="CN" style:language-complex="hi" style:country-complex="IN"/>
    </style:style>
    <style:style style:name="P78" style:parent-style-name="Standard" style:family="paragraph">
      <style:paragraph-properties fo:keep-with-next="always" fo:keep-together="always" text:number-lines="false" fo:text-align="justify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</style:style>
    <style:style style:name="T85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86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weight-complex="bold" fo:color="#000000" fo:font-size="11pt" style:font-size-asian="11pt" style:font-size-complex="11pt"/>
    </style:style>
    <style:style style:name="P89" style:parent-style-name="Standard" style:family="paragraph">
      <style:text-properties style:font-weight-complex="bold" fo:color="#000000" fo:font-size="11pt" style:font-size-asian="11pt" style:font-size-complex="11pt"/>
    </style:style>
    <style:style style:name="P90" style:parent-style-name="Standard" style:family="paragraph">
      <style:text-properties style:font-weight-complex="bold" fo:color="#000000" fo:font-size="11pt" style:font-size-asian="11pt" style:font-size-complex="11pt"/>
    </style:style>
    <style:style style:name="T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>
        <style:tab-stops>
          <style:tab-stop style:type="left" style:position="5.3541in"/>
        </style:tab-stops>
      </style:paragraph-properties>
    </style:style>
    <style:style style:name="T115" style:parent-style-name="Internet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116" style:parent-style-name="Internetlink" style:family="text">
      <style:text-properties style:use-window-font-color="true" fo:font-size="11pt" style:font-size-asian="11pt" style:font-size-complex="11pt" style:text-underline-type="none"/>
    </style:style>
    <style:style style:name="T117" style:parent-style-name="Internet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118" style:parent-style-name="Internetlink" style:family="text">
      <style:text-properties style:use-window-font-color="true" fo:font-size="11pt" style:font-size-asian="11pt" style:font-size-complex="11pt" style:text-underline-type="none"/>
    </style:style>
    <style:style style:name="T119" style:parent-style-name="Internetlink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120" style:parent-style-name="Безинтервала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Безинтервала" style:family="paragraph">
      <style:paragraph-properties fo:text-align="justify" fo:text-indent="0.0236i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complex="Times New Roman" fo:color="#000000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</style:style>
    <style:style style:name="T146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</style:style>
    <style:style style:name="T15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  <style:text-properties style:font-name-asian="Calibri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</style:style>
    <style:style style:name="T163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64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5.3541in"/>
        </style:tab-stops>
      </style:paragraph-properties>
    </style:style>
    <style:style style:name="T171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172" style:parent-style-name="Основнойшрифтабзаца" style:family="text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ru" fo:country="RU" style:language-asian="zh" style:country-asian="CN" style:language-complex="ar" style:country-complex="SA"/>
    </style:style>
    <style:style style:name="T17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end">
        <style:tab-stops>
          <style:tab-stop style:type="left" style:position="5.3541in"/>
        </style:tab-stops>
      </style:paragraph-properties>
    </style:style>
    <style:style style:name="P179" style:parent-style-name="Standard" style:family="paragraph">
      <style:paragraph-properties fo:text-align="end">
        <style:tab-stops>
          <style:tab-stop style:type="left" style:position="5.3541in"/>
        </style:tab-stops>
      </style:paragraph-properties>
    </style:style>
    <style:style style:name="P180" style:parent-style-name="Standard" style:family="paragraph">
      <style:paragraph-properties fo:text-align="end">
        <style:tab-stops>
          <style:tab-stop style:type="left" style:position="5.3541in"/>
        </style:tab-stops>
      </style:paragraph-properties>
    </style:style>
  </office:automatic-styles>
  <office:body>
    <office:text text:use-soft-page-breaks="true">
      <text:p text:style-name="P1">Извещение о проведении открытого конкурса</text:p>
      <text:p text:style-name="P2">на право заключения договора управления многоквартирными</text:p>
      <text:p text:style-name="P3"><text:span text:style-name="T4"><text:s/>домами, расположенными по адресу: <text:s/></text:span><text:span text:style-name="T5">Костромская область, Костромской район,<text:s/></text:span><text:span text:style-name="T6">п.Сухоногово, улица Костромская, д. <text:s/></text:span><text:span text:style-name="T7">№ <text:s/></text:span><text:span text:style-name="T8">1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 Основание проведения конкурса, нормативные правовые акты, на основании которых проводится конкурс</text:p>
          </table:table-cell>
          <table:table-cell table:style-name="TableCell16">
            <text:p text:style-name="P17">Жилищный кодекс Российской Федерации, Постановление Правительства Российской Федерации от 6 февраля 2006 года №<text:s/>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p>
          </table:table-cell>
        </table:table-row>
        <table:table-row table:style-name="TableRow18">
          <table:table-cell table:style-name="TableCell19">
            <text:p text:style-name="P20">2. Наименование, место нахождения, почтовый адрес и адрес электронной почты, номер телефона организатора<text:s/>конкурса</text:p>
          </table:table-cell>
          <table:table-cell table:style-name="TableCell21">
            <text:p text:style-name="P22">Администрация Чернопенского сельского поселения Костромского муниципального района Костромской области</text:p>
            <text:p text:style-name="P23"><text:span text:style-name="T24">156539, Костромская область, Костромской район, п.Сухоногово, пл.Советская, д.3,</text:span></text:p>
            <text:p text:style-name="P25"><text:span text:style-name="T26">электронная почта:<text:s/></text:span><text:span text:style-name="T27">a</text:span><text:span text:style-name="T28">-</text:span><text:span text:style-name="T29">chernopenskogo</text:span><text:span text:style-name="T30">@</text:span><text:span text:style-name="T31">mail</text:span><text:span text:style-name="T32">.</text:span><text:span text:style-name="T33">ru</text:span></text:p>
            <text:p text:style-name="P34"><text:span text:style-name="T35">телефон (4942)<text:s/></text:span><text:span text:style-name="T36">664</text:span><text:span text:style-name="T37">-625</text:span></text:p>
          </table:table-cell>
        </table:table-row>
        <table:table-row table:style-name="TableRow38">
          <table:table-cell table:style-name="TableCell39">
            <text:p text:style-name="P40">3. Характеристика объекта конкурса, включая адрес многоквартирного дома, год постройки, этажность, количество квартир, площадь жилых, нежилых помещений и помещений общего пользования, виды благоустройства, серию и тип постройки, а также кадастровый номер (при его наличии) и площадь земельного участка, входящего в состав общего имущества собственников помещений в многоквартирном доме</text:p>
          </table:table-cell>
          <table:table-cell table:style-name="TableCell41">
            <text:p text:style-name="P42"><text:span text:style-name="T43"><text:s/>Многоквартирный<text:s/></text:span><text:span text:style-name="T44">дом по адресу: Костромская область, Костромской район, п.Сухоногово, улица Костромская, д. <text:s/></text:span><text:span text:style-name="T45">№<text:s/></text:span><text:span text:style-name="T46">1</text:span><text:span text:style-name="T47"><text:s/></text:span><text:span text:style-name="T48"><text:s/></text:span></text:p>
            <text:p text:style-name="P49"><text:span text:style-name="T50">Год п</text:span><text:span text:style-name="T51">остройки: <text:s text:c="2"/>19</text:span><text:span text:style-name="T52">84</text:span></text:p>
            <text:p text:style-name="P53">Количество этажей: 4</text:p>
            <text:p text:style-name="P54"><text:span text:style-name="T55">Количество квартир:<text:s/></text:span><text:span text:style-name="T56">24</text:span></text:p>
            <text:p text:style-name="P57"><text:span text:style-name="T58">Площадь жилых помещений:<text:s/></text:span><text:span text:style-name="T59">1240,00</text:span><text:span text:style-name="T60"><text:s/>кв. м.</text:span></text:p>
            <text:p text:style-name="P61"><text:span text:style-name="T62">Площадь нежилых помещений и помещений общего пользования<text:s/></text:span><text:span text:style-name="T63">123,3</text:span><text:span text:style-name="T64"><text:s/>кв. м.</text:span></text:p>
            <text:p text:style-name="P65"/>
            <text:p text:style-name="P66"><text:span text:style-name="T67">Виды благоустройства: централизованн</text:span><text:span text:style-name="T68">ы</text:span><text:span text:style-name="T69">е ХВС, <text:s/>ГВС, <text:s/>водоотведение, теплоснабжение, электроснабжение, газоснабжение</text:span></text:p>
            <text:p text:style-name="P70"/>
            <text:p text:style-name="P71">Серия и тип постройки: данные отсутствуют</text:p>
            <text:p text:style-name="P72"/>
            <text:p text:style-name="P73"><text:span text:style-name="T74">Кадастровый номер з</text:span><text:span text:style-name="T75">емельного участка:<text:s/></text:span><text:span text:style-name="T76">44:07:130102:1</text:span><text:span text:style-name="T77">51</text:span></text:p>
            <text:p text:style-name="P78"><text:span text:style-name="T79">Площадь земельного участка: 10</text:span><text:span text:style-name="T80">70</text:span><text:span text:style-name="T81"><text:s/>кв.м</text:span></text:p>
          </table:table-cell>
        </table:table-row>
        <table:table-row table:style-name="TableRow82">
          <table:table-cell table:style-name="TableCell83">
            <text:p text:style-name="P84"><text:span text:style-name="T85">4.<text:s/></text:span><text:span text:style-name="T86"><text:s/>наименование работ и услуг по содержанию и ремонту объекта конкурса, выполняемых (оказываемых) по договору управления многоквартирным домом</text:span></text:p>
          </table:table-cell>
          <table:table-cell table:style-name="TableCell87">
            <text:p text:style-name="P88">Работы, необходимые для надлежащего<text:s/>содержания несущих и ненесущих конструкций (фундамента, стен, фасада, перекрытий, перегородок, внутренней отделки, лестниц, элементов крыши), а также для надлежащего содержания оборудования и систем инженерно-технического обеспечения;</text:p>
            <text:p text:style-name="P89">Обеспечение устранения аварий в соответствии с установленными предельными сроками на внутридомовых инженерных системах в многоквартирном доме, выполнение заявок населения;</text:p>
            <text:p text:style-name="P90">Работы по содержанию помещений, входящих в состав общего имущества в многоквартирном доме;</text:p>
            <text:p text:style-name="Standard"><text:span text:style-name="T91">Работы по соде</text:span><text:span text:style-name="T92">ржанию придомовой территории;</text:span></text:p>
            <text:p text:style-name="P93">Работы по обеспечению требований пожарной безопасности.</text:p>
          </table:table-cell>
        </table:table-row>
        <table:table-row table:style-name="TableRow94">
          <table:table-cell table:style-name="TableCell95">
            <text:p text:style-name="P96">5. <text:s/>Размер платы за содержание и ремонт жилого помещения, рассчитанный организатором конкурса в зависимости от конструктивных и технических параметров многоквартирного<text:s/>дома, степени износа, этажности, наличия лифтов и другого<text:s/><text:soft-page-break/>механического, электрического, санитарно-технического и иного оборудования, материала стен и кровли, других параметров, а также от объема и количества работ и услуг</text:p>
          </table:table-cell>
          <table:table-cell table:style-name="TableCell97">
            <text:p text:style-name="P98">15,80 руб./м2 в месяц</text:p>
          </table:table-cell>
        </table:table-row>
        <text:soft-page-break/>
        <table:table-row table:style-name="TableRow99">
          <table:table-cell table:style-name="TableCell100">
            <text:p text:style-name="P101">6.<text:s/>Перечень коммунальных услуг, предоставляемых управляющей организацией в порядке, установленном законодательством Российской Федерации</text:p>
          </table:table-cell>
          <table:table-cell table:style-name="TableCell102">
            <text:p text:style-name="P103">1. Электроснабжение.</text:p>
            <text:p text:style-name="P104">2. Газоснабжение.</text:p>
            <text:p text:style-name="P105">3. Холодное водоснабжение.</text:p>
            <text:p text:style-name="P106">4. Горячее водоснабжение</text:p>
            <text:p text:style-name="P107">5. Водоотведение.</text:p>
            <text:p text:style-name="P108">6.<text:s/>Теплоснабжение</text:p>
            <text:p text:style-name="P109"/>
          </table:table-cell>
        </table:table-row>
        <table:table-row table:style-name="TableRow110">
          <table:table-cell table:style-name="TableCell111">
            <text:p text:style-name="P112">7. Адрес официального сайта, на котором размещена конкурсная документация, срок, место и порядок предоставления конкурсной документации, размер, порядок и сроки внесения платы, взимаемой организатором конкурса за предоставление конкурсной<text:s/>документации, если такая плата установлена</text:p>
          </table:table-cell>
          <table:table-cell table:style-name="TableCell113">
            <text:p text:style-name="P114"><text:a xlink:href="http://www.torgi.gov/" office:target-frame-name="_top" xlink:show="replace"><text:span text:style-name="T115">www</text:span></text:a><text:a xlink:href="http://www.torgi.gov/" office:target-frame-name="_top" xlink:show="replace"><text:span text:style-name="T116">.</text:span></text:a><text:a xlink:href="http://www.torgi.gov/" office:target-frame-name="_top" xlink:show="replace"><text:span text:style-name="T117">torgi</text:span></text:a><text:a xlink:href="http://www.torgi.gov/" office:target-frame-name="_top" xlink:show="replace"><text:span text:style-name="T118">.</text:span></text:a><text:a xlink:href="http://www.torgi.gov/" office:target-frame-name="_top" xlink:show="replace"><text:span text:style-name="T119">gov</text:span></text:a></text:p>
            <text:p text:style-name="P120"><text:span text:style-name="T121">Конк</text:span><text:span text:style-name="T122">урсную документацию можно получить по адресу:<text:s/></text:span><text:span text:style-name="T123">Костромская область, Костромской район, п.Сухоногово, пл.Советская, д.3</text:span><text:span text:style-name="T124">, каб. 2, <text:s/>на основании заявления любого заинтересованного лица, поданного в письменной форме, в течение 2 рабочих дней с даты получения за</text:span><text:span text:style-name="T125">явления.</text:span></text:p>
          </table:table-cell>
        </table:table-row>
        <table:table-row table:style-name="TableRow126">
          <table:table-cell table:style-name="TableCell127">
            <text:p text:style-name="P128">8. Место, порядок и срок подачи заявок на участие в конкурсе</text:p>
          </table:table-cell>
          <table:table-cell table:style-name="TableCell129">
            <text:p text:style-name="P130"><text:span text:style-name="T131">Заявки на участие в конкурсе принимаются с <text:s/>0</text:span><text:span text:style-name="T132">7</text:span><text:span text:style-name="T133"><text:s/>февраля</text:span><text:span text:style-name="T134"><text:s/></text:span><text:span text:style-name="T135">2022</text:span><text:span text:style-name="T136"><text:s/>года до 10.00 ч<text:s/></text:span><text:span text:style-name="T137">09 марта 2022</text:span><text:span text:style-name="T138"><text:s/>года по адресу:<text:s/></text:span><text:span text:style-name="T139">Костромская область, Костромской район, п.Сухоногово, пл.Советская, д.3</text:span><text:span text:style-name="T140">, каб. 2 - <text:s/>с момента публикации данного извещения и прекращается непосредственно перед началом процедуры</text:span></text:p>
          </table:table-cell>
        </table:table-row>
        <table:table-row table:style-name="TableRow141">
          <table:table-cell table:style-name="TableCell142">
            <text:p text:style-name="P143">9. Место, дата и время вскрытия конвертов с заявками на участие в конкурсе, а также место, дата и время рассмотрения конкурсной комиссией заявок на участие в конкурсе</text:p>
          </table:table-cell>
          <table:table-cell table:style-name="TableCell144">
            <text:p text:style-name="P145"><text:span text:style-name="T146">Костромская область, Костромской район, п.Сухоногово, пл.Советская, д.3</text:span><text:span text:style-name="T147">, каб.1, в 10-00 (время местное)<text:s/></text:span><text:span text:style-name="T148">09</text:span><text:span text:style-name="T149"><text:s/>марта 2022</text:span><text:span text:style-name="T150"><text:s/>года.</text:span></text:p>
            <text:p text:style-name="P151"/>
            <text:p text:style-name="P152"><text:span text:style-name="T153">Костромская область, Костромской район, п.Сухоногово, пл.Советская, д.3</text:span><text:span text:style-name="T154">, каб.1, <text:s/>в 10-00 (время местное)<text:s/></text:span><text:span text:style-name="T155">10</text:span><text:span text:style-name="T156"><text:s/>марта 2022</text:span><text:span text:style-name="T157"><text:s/>года</text:span></text:p>
          </table:table-cell>
        </table:table-row>
        <table:table-row table:style-name="TableRow158">
          <table:table-cell table:style-name="TableCell159">
            <text:p text:style-name="P160">10. Место, дата и время проведения конкурса</text:p>
          </table:table-cell>
          <table:table-cell table:style-name="TableCell161">
            <text:p text:style-name="P162"><text:span text:style-name="T163">Костромская область, Костромской район, п.Сухоногово, пл.Советская,<text:s/></text:span><text:span text:style-name="T164">д.3</text:span><text:span text:style-name="T165">, каб.1 в 10-00 (время местное)<text:s/></text:span><text:span text:style-name="T166">11</text:span><text:span text:style-name="T167"><text:s/>марта 2022 года</text:span></text:p>
          </table:table-cell>
        </table:table-row>
        <table:table-row table:style-name="TableRow168">
          <table:table-cell table:style-name="TableCell169">
            <text:p text:style-name="P170"><text:span text:style-name="T171">12.<text:s/></text:span><text:span text:style-name="T172">Размер обеспечения заявки на участие в конкурсе</text:span></text:p>
          </table:table-cell>
          <table:table-cell table:style-name="TableCell173">
            <text:p text:style-name="P174">Размер обеспечения заявки на участие в конкурсе составляет 5 % размера платы за содержание и ремонт жилого помещения, умноженного на общую площадь жилых и нежилых помещений (за исключением помещений общего пользования) в многоквартирном доме:</text:p>
            <text:p text:style-name="P175"><text:span text:style-name="T176">979,60<text:s/></text:span><text:span text:style-name="T177">руб.</text:span></text:p>
          </table:table-cell>
        </table:table-row>
      </table:table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2-02-07T10:55:00Z</dc:date>
    <meta:print-date>2019-05-31T08:01:00Z</meta:print-date>
    <meta:template xlink:href="Normal" xlink:type="simple"/>
    <meta:editing-cycles>1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6" meta:character-count="5326" meta:row-count="37" meta:non-whitespace-character-count="4540"/>
  </office:meta>
</office:document-meta>
</file>